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註腳" style:family="paragraph">
      <style:paragraph-properties style:line-break="normal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一下內文縮2" style:family="paragraph">
      <style:paragraph-properties fo:margin-left="0.5902in" fo:text-indent="-0.5902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1.2055in"/>
    </style:style>
    <style:style style:name="TableColumn39" style:family="table-column">
      <style:table-column-properties style:column-width="1.2062in"/>
    </style:style>
    <style:style style:name="TableColumn40" style:family="table-column">
      <style:table-column-properties style:column-width="1.2062in"/>
    </style:style>
    <style:style style:name="Table36" style:family="table">
      <style:table-properties style:width="5.9805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P98" style:parent-style-name="表格內文14行高" style:family="paragraph">
      <style:paragraph-properties fo:margin-left="1.3791in" fo:text-indent="-1.2805in">
        <style:tab-stops/>
      </style:paragraph-properties>
    </style:style>
    <style:style style:name="P99" style:parent-style-name="內文" style:family="paragraph">
      <style:paragraph-properties fo:margin-left="0.5902in" fo:text-indent="0.393in">
        <style:tab-stops/>
      </style:paragraph-properties>
      <style:text-properties fo:color="#0070C0"/>
    </style:style>
  </office:automatic-styles>
  <office:body>
    <office:text text:use-soft-page-breaks="true">
      <text:p text:style-name="P1">交通部觀光局及所屬、交通作業基金之觀光發展基金109年度預算評估報告</text:p>
      <text:p text:style-name="P4"><text:bookmark-start text:name="_Toc533594843"/><text:bookmark-start text:name="_Toc20126009"/><text:bookmark-start text:name="_Toc20992957"/>六、國人國內旅遊主要利用之交通工具以自用汽車為主，「台灣好行」服務之搭乘人次容待實質提升<text:bookmark-end text:name="_Toc20126009"/><text:bookmark-end text:name="_Toc20992957"/></text:p>
      <text:p text:style-name="P5">關於台灣好行服務升級計畫，觀光基金109年度預算案於「勞務成本-捐助、補助與獎助」項下編列補助地方政府機關(構)1億元，辦理觀光景點聯外交通接駁與導引服務等、捐助國內團體7,500萬元以補助業者配合辦理景點聯外交通接駁，並於「行銷及業務費用-印刷裝訂與廣告費」項下編列業務宣導費2,900萬元，辦理整體行銷宣傳、管理稽查與旅遊套票規劃等，合計2億400萬元，說明如下：</text:p>
      <text:p text:style-name="P6">(一)「台灣好行」服務與搭乘人次</text:p>
      <text:p text:style-name="P7">據交通部觀光局之旅遊指南，「『台灣好行（景點接駁）旅遊服務』是專為旅遊規劃設計的公車服務，從臺灣各大景點所在地附近的各大臺鐵、高鐵站接送旅客前往臺灣主要觀光景點，不想長途駕車、參加旅行團出遊的旅客，搭乘『台灣好行（景點接駁）旅遊服務』是最適合自行規劃行程、輕鬆出遊的好方式，也正響應了節能減碳、環保樂活的旅遊新風潮<text:span text:style-name="註腳參照"><text:note text:note-class="footnote" text:id="_ftn0"><text:note-citation>1</text:note-citation><text:note-body><text:p text:style-name="P8"><text:s/>交通部觀光局網站，＞旅遊指南＞交通＞台灣好行，https://www.taiwan.net.tw/m1.aspx?sNo=0019996，108年9月25日檢索。</text:p></text:note-body></text:note></text:span>。」</text:p>
      <text:p text:style-name="P9">台灣好行服務107年度經費1億5,922萬6千元，共計45條路線，搭乘人次總計466.11萬人次，較106年度438.94萬人次成長6.19%(詳附表1)。</text:p>
      <text:p text:style-name="P10"><text:span text:style-name="T11">(二)</text:span><text:span text:style-name="T12">國人國內旅遊主要利用之交通工具以自用汽車為主</text:span><text:span text:style-name="T13">，</text:span><text:span text:style-name="T14">「</text:span><text:span text:style-name="T15">台</text:span><text:span text:style-name="T16">灣好行</text:span><text:span text:style-name="T17">」</text:span><text:span text:style-name="T18">搭乘</text:span><text:span text:style-name="T19">人次比率</text:span><text:span text:style-name="T20">偏</text:span><text:span text:style-name="T21">低</text:span></text:p>
      <text:p text:style-name="P22"><text:span text:style-name="T23">1.國人國內旅遊主要利用之交通工具以自用汽車為主</text:span>：據交通<text:soft-page-break/>部觀光局調查國人旅遊狀況<text:span text:style-name="註腳參照"><text:note text:note-class="footnote" text:id="_ftn1"><text:note-citation>2</text:note-citation><text:note-body><text:p text:style-name="註腳"><text:s/>觀光局公布之「中華民國107年國人旅遊狀況調查」。</text:p></text:note-body></text:note></text:span>，107年度國人國內旅遊總旅次1.71億旅次<text:span text:style-name="註腳參照"><text:note text:note-class="footnote" text:id="_ftn2"><text:note-citation>3</text:note-citation><text:note-body><text:p text:style-name="註腳"><text:s/>年滿12歲以上國民。</text:p></text:note-body></text:note></text:span>，68%之旅次是當日來回沒有在外過夜；而旅遊主要利用之交通工具仍為自用汽車，占64.0%最高，其次是搭乘遊覽車12.7%，第三則是公民營客運10.0%；88.9%之旅客係自行規劃行程出遊，未參加團體旅遊。</text:p>
      <text:p text:style-name="P24"><text:span text:style-name="T25">2.「台灣好行」</text:span><text:span text:style-name="T26">服務</text:span><text:span text:style-name="T27">使用人次相對偏低</text:span>：107年度「台灣好行」搭乘量466.11萬人次，雖較106年度成長6.19%，惟相較於國人國內旅遊總旅次1.71億次或來臺旅客人次1,107萬人次，「台灣好行」服務使用人次相對偏低。</text:p>
      <text:p text:style-name="P28">綜上，「台灣好行」之目的係為「不想長途駕車、參加旅行團」之自行規劃出遊者提供公車服務，107年度搭乘量雖較106年度成長；然而國人國內旅遊將近9成為自行規劃出遊，且旅遊型態多為自行駕車出遊，故「台灣好行」服務搭乘量相較於國人國內旅遊總旅次，其搭乘比率仍偏低。觀光基金允宜邀集相關單位澈底檢討「台灣好行」服務，強化其優勢並研謀改進該服務之劣勢項目，109年度預算案所編相關補捐助與業務宣導費等，仍宜審慎評估效益。</text:p>
      <text:p text:style-name="P29"><text:span text:style-name="T30">附表</text:span><text:span text:style-name="T31">1</text:span><text:span text:style-name="T32">：</text:span><text:span text:style-name="T33">「台灣好行</text:span><text:span text:style-name="T34">」</text:span><text:span text:style-name="T35">服務相關統計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項目</text:p>
            </table:table-cell>
            <table:table-cell table:style-name="TableCell44">
              <text:p text:style-name="P45">105年度</text:p>
            </table:table-cell>
            <table:table-cell table:style-name="TableCell46">
              <text:p text:style-name="P47">106年度</text:p>
            </table:table-cell>
            <table:table-cell table:style-name="TableCell48">
              <text:p text:style-name="P49">107年度</text:p>
            </table:table-cell>
          </table:table-row>
        </table:table-header-rows>
        <table:table-row table:style-name="TableRow50">
          <table:table-cell table:style-name="TableCell51">
            <text:p text:style-name="表格內文14行高">路線數(條)</text:p>
          </table:table-cell>
          <table:table-cell table:style-name="TableCell52">
            <text:p text:style-name="P53">42</text:p>
          </table:table-cell>
          <table:table-cell table:style-name="TableCell54">
            <text:p text:style-name="P55">43</text:p>
          </table:table-cell>
          <table:table-cell table:style-name="TableCell56">
            <text:p text:style-name="P57">45</text:p>
          </table:table-cell>
        </table:table-row>
        <table:table-row table:style-name="TableRow58">
          <table:table-cell table:style-name="TableCell59">
            <text:p text:style-name="表格內文14行高">「台灣好行」服務搭乘人次(萬人次)</text:p>
          </table:table-cell>
          <table:table-cell table:style-name="TableCell60">
            <text:p text:style-name="P61">371.46</text:p>
          </table:table-cell>
          <table:table-cell table:style-name="TableCell62">
            <text:p text:style-name="P63">438.94</text:p>
          </table:table-cell>
          <table:table-cell table:style-name="TableCell64">
            <text:p text:style-name="P65">466.11</text:p>
          </table:table-cell>
        </table:table-row>
        <table:table-row table:style-name="TableRow66">
          <table:table-cell table:style-name="TableCell67">
            <text:p text:style-name="表格內文14行高">搭乘人次成長率(%)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18.17</text:p>
          </table:table-cell>
          <table:table-cell table:style-name="TableCell72">
            <text:p text:style-name="P73">6.19</text:p>
          </table:table-cell>
        </table:table-row>
        <table:table-row table:style-name="TableRow74">
          <table:table-cell table:style-name="TableCell75">
            <text:p text:style-name="表格內文14行高">「台灣好行」服務相關經費(新臺幣千元)</text:p>
          </table:table-cell>
          <table:table-cell table:style-name="TableCell76">
            <text:p text:style-name="P77">158,227</text:p>
          </table:table-cell>
          <table:table-cell table:style-name="TableCell78">
            <text:p text:style-name="P79">166,949</text:p>
          </table:table-cell>
          <table:table-cell table:style-name="TableCell80">
            <text:p text:style-name="P81">159,226</text:p>
          </table:table-cell>
        </table:table-row>
        <table:table-row table:style-name="TableRow82">
          <table:table-cell table:style-name="TableCell83">
            <text:p text:style-name="表格內文14行高">來臺旅客人次(萬人次)</text:p>
          </table:table-cell>
          <table:table-cell table:style-name="TableCell84">
            <text:p text:style-name="P85">1,069</text:p>
          </table:table-cell>
          <table:table-cell table:style-name="TableCell86">
            <text:p text:style-name="P87">1,074</text:p>
          </table:table-cell>
          <table:table-cell table:style-name="TableCell88">
            <text:p text:style-name="P89">1,107</text:p>
          </table:table-cell>
        </table:table-row>
        <table:table-row table:style-name="TableRow90">
          <table:table-cell table:style-name="TableCell91">
            <text:p text:style-name="表格內文14行高">國人國內旅遊總旅次(萬旅次)</text:p>
          </table:table-cell>
          <table:table-cell table:style-name="TableCell92">
            <text:p text:style-name="P93">19,038</text:p>
          </table:table-cell>
          <table:table-cell table:style-name="TableCell94">
            <text:p text:style-name="P95">18,345</text:p>
          </table:table-cell>
          <table:table-cell table:style-name="TableCell96">
            <text:p text:style-name="P97">17,109</text:p>
          </table:table-cell>
        </table:table-row>
      </table:table>
      <text:p text:style-name="P98">※註：1.資料來源，觀光基金提供108年9月提供，本中心整理。</text:p>
      <text:p text:style-name="P99"><text:bookmark-end text:name="_Toc533594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7T04:01:00Z</meta:creation-date>
    <dc:date>2019-10-07T04:01:00Z</dc:date>
    <meta:print-date>2019-10-02T08:16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