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註腳" style:family="paragraph">
      <style:paragraph-properties style:line-break="normal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09年度預算評估報告</text:p>
      <text:p text:style-name="P4"><text:bookmark-start text:name="_Toc533594843"/><text:bookmark-start text:name="_Toc19959651"/><text:bookmark-start text:name="_Toc20992960"/>九、觀光業務相關統計資料之公開，允宜注重一致性與可信賴性，俾利應用端<text:bookmark-end text:name="_Toc19959651"/>使用，並符合政府開放資料(Open Data)之精神<text:bookmark-end text:name="_Toc20992960"/></text:p>
      <text:p text:style-name="P5">觀光基金109年度預算案於「行銷及業務費用-專業服務費-電腦軟體服務費」項下編列觀光統計應用查詢系統及資料庫擴充與維護300萬元、臺灣旅宿網功能擴充及維護700萬元、旅宿網動態查詢系統費用1,000萬元等，合共2,000萬元，惟觀光業務相關統計之線上查詢資料，存有統計結果不一致或隨時異動之情事，說明如下：</text:p>
      <text:p text:style-name="P6">(一)相關經費內容說明</text:p>
      <text:p text:style-name="P7"><text:span text:style-name="T8">1.</text:span><text:span text:style-name="T9"><text:tab/>臺灣旅宿網功能擴充及維護7</text:span><text:span text:style-name="T10">00萬</text:span><text:span text:style-name="T11">元</text:span>：旅宿網運作之維護、全系統新增、擴充功能、網頁更新、弱點掃瞄、觀光資料庫介接專案建置專區以及配合資訊安全要求提升系統防護。</text:p>
      <text:p text:style-name="P12"><text:span text:style-name="T13">2.</text:span><text:span text:style-name="T14"><text:tab/>旅宿業品質化計畫辦理旅宿網動態查詢系統費用1,000萬元</text:span>：主要為旅宿業數位提升等建置相關功能，以供後續可具主動性進行數據分析及業者營運管理等。</text:p>
      <text:p text:style-name="P15"><text:span text:style-name="T16">3.</text:span><text:span text:style-name="T17">觀光統計應用查詢系統及資料庫擴充、維護300萬元</text:span>：為提升觀光統計資料之開放性，整併「觀光統計資料庫管理系統」等查詢管理系統，並建立單一簽入式前台對外查詢網站；為提升前端管理介面之友善性(含統計報表客製化查詢)，並極大化系統建置效益，進行優化及維護，以確保網站正常運作。</text:p>
      <text:p text:style-name="P18">(二)臺灣旅宿網與觀光業務統計資料不一致</text:p>
      <text:p text:style-name="P19">據交通部觀光局行政資訊網之「觀光統計」分為5項，觀光統計資料庫、觀光業務統計、觀光市場統計概述、觀光市場調查摘要、臺灣觀光衛星帳。其中觀光業務統計之旅宿業相關<text:soft-page-break/>統計，例如旅館業(一般旅館)家數、房間數、員工人數統計、營運報表等，雖於統計表末附註說明：「本表由『臺灣旅宿網』彙整上傳，資料來源為各縣市政府，因各縣市政府可隨時更新異動資料，所以不同時間查詢可能略有不同。」惟經同日實際檢索行政資訊網之旅宿業相關觀光統計，與臺灣旅宿網統計資料確實略有不同<text:span text:style-name="註腳參照"><text:note text:note-class="footnote" text:id="_ftn0"><text:note-citation>1</text:note-citation><text:note-body><text:p text:style-name="註腳"><text:s/>108年9月26日檢索2018年12月旅館家數、房間數、員工人數統計表，觀光局行政資訊網與旅宿網兩方統計數量不一致，而前者網站統計資料最新異動日期為108年9月9月，旅宿網之線上查詢頁面未標註資料最近異動日期。</text:p></text:note-body></text:note></text:span>。</text:p>
      <text:p text:style-name="P20">(三)政府開放資料係既有法令規定與推動目標</text:p>
      <text:p text:style-name="P21">為建立政府資訊公開制度，便利人民共享及公平利用政府資訊，保障人民知的權利，增進人民對公共事務之瞭解、信賴及監督，並促進民主參與，政府相關資訊依法需主動公開。另行政院第3322次院會決議，「政府開放資料(Open Data）可增進政府施政透明度…各部會應自民眾的應用面發想，思考使用端之需求，在規劃時也要考慮到機器讀取介面的必要性<text:span text:style-name="註腳參照"><text:note text:note-class="footnote" text:id="_ftn1"><text:note-citation>2</text:note-citation><text:note-body><text:p text:style-name="P22"><text:s/>參據國家發展委員會，網址：https://www.ndc.gov.tw/Content_List.aspx?n=9B973A5871579AC7，108年9月26日檢索。</text:p></text:note-body></text:note></text:span>」。故政府開放資料係既有法令規定與推動目標，將政府資料以開放格式、機器可讀且具一定品質方式提供外界使用<text:span text:style-name="註腳參照"><text:note text:note-class="footnote" text:id="_ftn2"><text:note-citation>3</text:note-citation><text:note-body><text:p text:style-name="註腳"><text:s/>參據「行政院及所屬各級機關政府資料開放作業原則」。</text:p></text:note-body></text:note></text:span>。</text:p>
      <text:p text:style-name="P23">綜上，觀光業務之旅宿業統計資料雖備註說明源自臺灣旅宿網，而旅宿網可隨時更新異動資料，產生兩方同時點查詢但統計資料不一致，或不同時點查詢同一主題卻結果不同之情事，鑒於政府開放資料係政府資訊公開之推動目標，故觀光相關統計，允宜全盤檢討各類統計內容項目，於網站妥適分類，並遵循相關法令規定，強化開放資料之一致性與可信賴性等品質，思考應用端之需求，以開放格式提供之，以利資料間串聯運用。</text:p>
      <text:p text:style-name="P24"><text:bookmark-end text:name="_Toc533594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7T04:01:00Z</meta:creation-date>
    <dc:date>2019-10-07T04:01:00Z</dc:date>
    <meta:print-date>2019-10-02T08:16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184" meta:character-count="1233" meta:row-count="8" meta:non-whitespace-character-count="1051"/>
  </office:meta>
</office:document-meta>
</file>