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E" style:family="paragraph">
      <style:paragraph-properties fo:margin-left="0.7868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0006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margin-left="0.3937in" fo:text-indent="-0.4923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表格內文14行高" style:family="paragraph">
      <style:paragraph-properties fo:text-align="end"/>
    </style:style>
    <style:style style:name="TableColumn25" style:family="table-column">
      <style:table-column-properties style:column-width="1.1583in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645in"/>
    </style:style>
    <style:style style:name="TableColumn28" style:family="table-column">
      <style:table-column-properties style:column-width="0.9645in"/>
    </style:style>
    <style:style style:name="TableColumn29" style:family="table-column">
      <style:table-column-properties style:column-width="0.9645in"/>
    </style:style>
    <style:style style:name="TableColumn30" style:family="table-column">
      <style:table-column-properties style:column-width="0.9645in"/>
    </style:style>
    <style:style style:name="Table24" style:family="table">
      <style:table-properties style:width="5.9812in" fo:margin-left="0in" table:align="left"/>
    </style:style>
    <style:style style:name="TableRow31" style:family="table-row">
      <style:table-row-properties style:min-row-height="0.45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59in" fo:margin-right="-0.0409in">
        <style:tab-stops/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395in" fo:margin-right="-0.0395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395in" fo:margin-right="-0.0493in">
        <style:tab-stops/>
      </style:paragraph-properties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395in" fo:margin-right="-0.0493in">
        <style:tab-stops/>
      </style:paragraph-properties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margin-left="-0.0472in" fo:margin-right="-0.0354in"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weight="bold" style:font-weight-asian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55" style:parent-style-name="預設段落字型" style:family="text">
      <style:text-properties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2534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 fo:margin-left="-0.0472in" fo:margin-right="-0.0354in">
        <style:tab-stops/>
      </style:paragraph-properties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534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justify" fo:margin-left="-0.0472in" fo:margin-right="-0.0354in">
        <style:tab-stops/>
      </style:paragraph-properties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2534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 fo:margin-left="-0.0472in" fo:margin-right="-0.0354in">
        <style:tab-stops/>
      </style:paragraph-properties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534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justify" fo:margin-left="-0.0472in" fo:margin-right="-0.0354in">
        <style:tab-stops/>
      </style:paragraph-properties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2534in"/>
    </style:style>
    <style:style style:name="TableCell1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 fo:margin-left="-0.0472in" fo:margin-right="-0.0354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P124" style:parent-style-name="表格內文14行高" style:family="paragraph">
      <style:paragraph-properties fo:margin-left="0.4916in">
        <style:tab-stops/>
      </style:paragraph-properties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觀光局及所屬、交通作業基金之觀光發展基金109年度預算評估報告</text:p>
      <text:p text:style-name="P4"><text:bookmark-start text:name="_Toc533594843"/><text:bookmark-start text:name="_Toc15054548"/><text:bookmark-start text:name="_Toc20739168"/><text:bookmark-start text:name="_Toc20992961"/>一０、國外旅費允宜遵循預算編列規範，並參考以前年度決算實際數酌予<text:bookmark-end text:name="_Toc20739168"/>減列，以撙節支出<text:bookmark-end text:name="_Toc20992961"/></text:p>
      <text:p text:style-name="P5">觀光基金109年度預算案於「行銷及業務費用-旅運費」科目編列1,606萬7千元，高於108年度預算案數與107年度決算數甚多，說明如下：</text:p>
      <text:p text:style-name="P6">(一)近年度旅運費執行情形</text:p>
      <text:p text:style-name="P7"><text:span text:style-name="T8">1.</text:span><text:span text:style-name="T9">總</text:span><text:span text:style-name="T10">數增加</text:span>：觀光基金109年度預算案「行銷及業務費用-旅運費」編列1,606萬7千元，較108年度預算案數1,459萬7千元增加140萬元(增幅10.07%)，更較107年度決算數977萬3千元增加629萬4千元(增幅64.40%)，增幅頗大(詳附表1)。</text:p>
      <text:p text:style-name="P11"><text:span text:style-name="T12">2.主要係國外旅費增加</text:span>：上述109年度預算案旅運費較以前年度增加，主要係其中之「國外旅費」編列477萬5千元，較108年度預算案數430萬4千元增加47萬1千元(增幅10.94%)，更較107年度決算349萬元增加128萬5千元(增幅36.82%)。</text:p>
      <text:p text:style-name="P13">(二)預算編製規範</text:p>
      <text:p text:style-name="P14">參據行政院主計總處訂定之附屬單位預算共同項目編列作</text:p>
      <text:p text:style-name="P15">業規範，就旅運費之國外旅費<text:span text:style-name="註腳參照"><text:note text:note-class="footnote" text:id="_ftn0"><text:note-citation>1</text:note-citation><text:note-body><text:p text:style-name="註腳表格內文14行高左右齊"><text:s/>參據109年度總預算附屬單位預算編製作業手冊，附屬單位預算共同項目編列作業規範之貳、甲、三、(三)、3、(3)。</text:p></text:note-body></text:note></text:span>要求「各基金出國考察、訪問、參加國際會議等計畫…因公出國進修、研究及實習計畫…。其所需經費以不超過108年度預算數為原則。如因特殊需求，有增加編列之需要，應詳加說明。」惟該基金109年度預算書行銷及業務費用明細表說明欄並未就增編理由予以說明。</text:p>
      <text:soft-page-break/>
      <text:p text:style-name="P16">綜上，觀光基金109年度預算案編列旅運費合計數較以前年度預算或決算數均有增加，且增幅不低，主要係其中國外旅費增幅較大，已超逾預算共同項目編列作業規範之原則，允宜詳予說明增列之實際需求，並遵循預算編列原則，參酌以前年度實際數酌予減列，以撙節支出。</text:p>
      <text:p text:style-name="P17"><text:span text:style-name="T18">附表1</text:span><text:span text:style-name="T19">：</text:span><text:span text:style-name="T20">「旅運費</text:span><text:span text:style-name="T21">」</text:span><text:span text:style-name="T22">項下明細科目近年度預、決算比較表</text:span></text:p>
      <text:p text:style-name="P23">單位：新臺幣千元；%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科目</text:p>
            </table:table-cell>
            <table:table-cell table:style-name="TableCell34">
              <text:p text:style-name="P35">107年度決算數</text:p>
            </table:table-cell>
            <table:table-cell table:style-name="TableCell36">
              <text:p text:style-name="P37">108年度預算案數</text:p>
            </table:table-cell>
            <table:table-cell table:style-name="TableCell38">
              <text:p text:style-name="P39">109年度預算案數</text:p>
            </table:table-cell>
            <table:table-cell table:style-name="TableCell40">
              <text:p text:style-name="P41">109年度較108年度增減比率</text:p>
            </table:table-cell>
            <table:table-cell table:style-name="TableCell42">
              <text:p text:style-name="P43">109年度較107年度增減比率</text:p>
            </table:table-cell>
          </table:table-row>
        </table:table-header-rows>
        <table:table-row table:style-name="TableRow44">
          <table:table-cell table:style-name="TableCell45">
            <text:p text:style-name="P46">合計</text:p>
          </table:table-cell>
          <table:table-cell table:style-name="TableCell47">
            <text:p text:style-name="P48">9,773</text:p>
          </table:table-cell>
          <table:table-cell table:style-name="TableCell49">
            <text:p text:style-name="P50">14,597</text:p>
          </table:table-cell>
          <table:table-cell table:style-name="TableCell51">
            <text:p text:style-name="P52">16,067</text:p>
          </table:table-cell>
          <table:table-cell table:style-name="TableCell53">
            <text:p text:style-name="P54"><text:span text:style-name="T55">10.07</text:span></text:p>
          </table:table-cell>
          <table:table-cell table:style-name="TableCell56">
            <text:p text:style-name="P57"><text:span text:style-name="T58">64.40</text:span></text:p>
          </table:table-cell>
        </table:table-row>
        <table:table-row table:style-name="TableRow59">
          <table:table-cell table:style-name="TableCell60">
            <text:p text:style-name="P61">國內旅費</text:p>
          </table:table-cell>
          <table:table-cell table:style-name="TableCell62">
            <text:p text:style-name="P63">4,194</text:p>
          </table:table-cell>
          <table:table-cell table:style-name="TableCell64">
            <text:p text:style-name="P65">7,596</text:p>
          </table:table-cell>
          <table:table-cell table:style-name="TableCell66">
            <text:p text:style-name="P67">7,596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81.12</text:p>
          </table:table-cell>
        </table:table-row>
        <table:table-row table:style-name="TableRow72">
          <table:table-cell table:style-name="TableCell73">
            <text:p text:style-name="P74">國外旅費</text:p>
          </table:table-cell>
          <table:table-cell table:style-name="TableCell75">
            <text:p text:style-name="P76">3,490</text:p>
          </table:table-cell>
          <table:table-cell table:style-name="TableCell77">
            <text:p text:style-name="P78">4,304</text:p>
          </table:table-cell>
          <table:table-cell table:style-name="TableCell79">
            <text:p text:style-name="P80">4,775</text:p>
          </table:table-cell>
          <table:table-cell table:style-name="TableCell81">
            <text:p text:style-name="P82">10.94</text:p>
          </table:table-cell>
          <table:table-cell table:style-name="TableCell83">
            <text:p text:style-name="P84">36.82</text:p>
          </table:table-cell>
        </table:table-row>
        <table:table-row table:style-name="TableRow85">
          <table:table-cell table:style-name="TableCell86">
            <text:p text:style-name="P87">大陸地區旅費</text:p>
          </table:table-cell>
          <table:table-cell table:style-name="TableCell88">
            <text:p text:style-name="P89">1,571</text:p>
          </table:table-cell>
          <table:table-cell table:style-name="TableCell90">
            <text:p text:style-name="P91">2,697</text:p>
          </table:table-cell>
          <table:table-cell table:style-name="TableCell92">
            <text:p text:style-name="P93">2,697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71.67</text:p>
          </table:table-cell>
        </table:table-row>
        <table:table-row table:style-name="TableRow98">
          <table:table-cell table:style-name="TableCell99">
            <text:p text:style-name="P100">貨物運費</text:p>
          </table:table-cell>
          <table:table-cell table:style-name="TableCell101">
            <text:p text:style-name="P102">365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999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73.70</text:p>
          </table:table-cell>
        </table:table-row>
        <table:table-row table:style-name="TableRow111">
          <table:table-cell table:style-name="TableCell112">
            <text:p text:style-name="P113">其他旅運費</text:p>
          </table:table-cell>
          <table:table-cell table:style-name="TableCell114">
            <text:p text:style-name="P115">153</text:p>
          </table:table-cell>
          <table:table-cell table:style-name="TableCell116">
            <text:p text:style-name="P117">-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-</text:p>
          </table:table-cell>
        </table:table-row>
      </table:table>
      <text:p text:style-name="表格內文14行高">※註：1.資料來源，觀光基金提供，本中心整理。</text:p>
      <text:p text:style-name="P124">2.表內細數之和與總數或略有出入，係四捨五入關係。</text:p>
      <text:p text:style-name="P125"><text:bookmark-end text:name="_Toc533594843"/><text:bookmark-end text:name="_Toc150545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07T04:02:00Z</meta:creation-date>
    <dc:date>2019-10-07T04:02:00Z</dc:date>
    <meta:print-date>2019-10-02T08:16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