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T8" style:parent-style-name="預設段落字型" style:family="text">
      <style:text-properties style:font-weight-complex="bold" style:letter-kerning="false" style:text-position="super 50%" fo:font-size="12pt" style:font-size-asian="12pt" style:font-size-complex="11pt"/>
    </style:style>
    <style:style style:name="T9" style:parent-style-name="預設段落字型" style:family="text">
      <style:text-properties style:font-weight-complex="bold" style:letter-kerning="false" style:text-position="super 50%" fo:font-size="12pt" style:font-size-asian="12pt" style:font-size-complex="11pt"/>
    </style:style>
    <style:style style:name="T10" style:parent-style-name="預設段落字型" style:family="text">
      <style:text-properties style:font-weight-complex="bold" style:letter-kerning="false" style:text-position="super 50%" fo:font-size="12pt" style:font-size-asian="12pt" style:font-size-complex="11pt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style:font-weight-complex="bold" style:letter-kerning="false" style:text-position="super 50%" fo:font-size="12pt" style:font-size-asian="12pt" style:font-size-complex="11pt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交通部觀光局及所屬、交通作業基金之觀光發展基金109年度預算評估報告</text:p>
      <text:p text:style-name="P4"><text:bookmark-start text:name="_Toc533594843"/><text:bookmark-start text:name="_Toc15054548"/><text:bookmark-start text:name="_Toc20992962"/>一一、補助地方政府辦理常態性國內旅遊活動，允宜就近來併決算補捐助計畫之<text:bookmark-end text:name="_Toc15054548"/>成效審慎評估，並依明確之作業規範與管考規定，覈實撥付與考核<text:bookmark-end text:name="_Toc20992962"/></text:p>
      <text:p text:style-name="P5">觀光基金109年度預算案於「勞務成本」之捐助、補助與獎助項下編列補助地方政府機關(構)2億元，辦理常態性國內旅遊活動，以及相關觀光特色活動扶植、擴大國民旅遊措施與促進旅遊安全措施等活絡國民旅遊措施1億1,200萬元<text:span text:style-name="註腳參照"><text:note text:note-class="footnote" text:id="_ftn0"><text:note-citation>1</text:note-citation><text:note-body><text:p text:style-name="註腳表格內文14行高左右齊"><text:s/>「Tourism2020-臺灣永續觀光發展方案(106-109年」活絡國民旅遊之措施分3項:擴大國民旅遊措施、觀光特色活動扶植計畫與促進旅遊安全措施。而勞務成本項下捐助、補助與獎助編列補助政府機關(構)之觀光特色活動扶植計畫2,300萬元、促進旅遊安全措施7,000萬元、捐助國內團體之擴大國民旅遊措施500萬元、觀光特色活動扶植計畫400萬元、促進旅遊安全措施1,000萬元。</text:p></text:note-body></text:note></text:span>，惟查：</text:p>
      <text:p text:style-name="P6">(一)107至108年度部分補助國內旅遊方案，經行政院核准而以併決算方式辦理</text:p>
      <text:p text:style-name="P7">觀光基金107年度辦理「前進宜花東•高屏暖冬遊」方案之捐(補)助經費8億9,200萬元，報經行政院核定併107年度觀光基金決算辦理<text:span text:style-name="T8"><text:note text:note-class="footnote" text:id="_ftn1"><text:note-citation>2</text:note-citation><text:note-body><text:p text:style-name="註腳"><text:s/>行政院108年1月15日院授主基綜字第1080200033號函。</text:p></text:note-body></text:note></text:span>。而108年1月辦理「擴大國旅暖冬遊」方案之捐(補)助經費13億元，加計勞務委外採購審查人力576萬元，共計13億576萬元，於108年1月經行政院核定併108年度觀光基金決算辦理<text:span text:style-name="T9"><text:note text:note-class="footnote" text:id="_ftn2"><text:note-citation>3</text:note-citation><text:note-body><text:p text:style-name="註腳"><text:s/>行政院108年1月18日院授主基綜字第1080200045號函。</text:p></text:note-body></text:note></text:span>。至108年4月起實施3個月之「2019新國旅優惠方案-春遊專案」捐助、補助與獎助8億5,000萬元加計業務宣導費2,000萬元，共計8億7,000萬元，於108年4月3日由行政院核定併108年度決算辦理<text:span text:style-name="T10"><text:note text:note-class="footnote" text:id="_ftn3"><text:note-citation>4</text:note-citation><text:note-body><text:p text:style-name="註腳"><text:s/>行政院108年4月3日院授主基綜字第1080200264號函。</text:p></text:note-body></text:note></text:span>。另108年9月至12月「擴大秋冬國民旅遊獎勵計畫」36億元，行政院108年8月<text:soft-page-break/>28日核定該基金併決算辦理。</text:p>
      <text:p text:style-name="P11">(二)對補捐助計畫之執行，允宜依明確、合理之作業規範與管考規定切實考核</text:p>
      <text:p text:style-name="P12">依預算編製與執行相關規定，補捐助事項應選定適切之衡量指標，核實檢討辦理之必要性及急迫性<text:span text:style-name="註腳參照"><text:note text:note-class="footnote" text:id="_ftn4"><text:note-citation>5</text:note-citation><text:note-body><text:p text:style-name="註腳"><text:s/>參據附屬單位預算共同項目編列作業規範第貳、甲、三、(七)點關於「會費、捐助、補助及分攤」。</text:p></text:note-body></text:note></text:span>，訂定明確、合理及公開之作業規範，並查明各受補捐助對象提報計畫實際執行進度及經費支用情形，各主管機關應對所屬基金辦理補捐助業務訂定管考規定，督導其強化內部控制機制及執行成效考核。</text:p>
      <text:p text:style-name="P13">綜上，107年度與108年度為活絡國內旅遊所推行之部分補捐助方案經費龐鉅，未及於觀光基金之年度預算編列審議時覈實估列，而採併決算方式辦理<text:span text:style-name="T14"><text:note text:note-class="footnote" text:id="_ftn5"><text:note-citation>6</text:note-citation><text:note-body><text:p text:style-name="註腳"><text:s/>參據預算法第87條、108年度附屬單位預算執行要點第參、甲、十、(七)點。</text:p></text:note-body></text:note></text:span>。為善盡本院對觀光基金運用計畫之預算審議權<text:span text:style-name="註腳參照"><text:note text:note-class="footnote" text:id="_ftn6"><text:note-citation>7</text:note-citation><text:note-body><text:p text:style-name="註腳"><text:s/>預算法第50條「特種基金預算之審議，…；在其他特種基金，以基金運用計畫為主。」</text:p></text:note-body></text:note></text:span>，該基金允宜避免巨額併決算辦理之補捐助計畫，並參酌近2年度推動捐補助之成效，覈實編列預算，且依明確、合理之作業規範與管考規定切實考核。</text:p>
      <text:p text:style-name="P15"><text:bookmark-end text:name="_Toc5335948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07T04:02:00Z</meta:creation-date>
    <dc:date>2019-10-07T04:02:00Z</dc:date>
    <meta:print-date>2019-10-02T08:16:00Z</meta:print-date>
    <meta:template xlink:href="WORD2010範本.dotx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