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第二層14號字" style:family="paragraph">
      <style:paragraph-properties fo:margin-left="0.3937in" fo:text-indent="-0.3937in">
        <style:tab-stops/>
      </style:paragraph-properties>
    </style:style>
    <style:style style:name="P5" style:parent-style-name="內文" style:family="paragraph">
      <style:paragraph-properties fo:margin-left="0.393in" fo:text-indent="0.393in">
        <style:tab-stops/>
      </style:paragraph-properties>
    </style:style>
    <style:style style:name="P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7" style:parent-style-name="一下內文縮2" style:family="paragraph">
      <style:paragraph-properties fo:margin-left="0.5902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E" style:family="paragraph">
      <style:paragraph-properties fo:margin-left="0.7868in" fo:text-indent="-0.1965in">
        <style:tab-stops/>
      </style:paragraph-properties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P12" style:parent-style-name="E" style:family="paragraph">
      <style:paragraph-properties fo:margin-left="0.7868in" fo:text-indent="-0.1965in">
        <style:tab-stops/>
      </style:paragraph-properties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P15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交通部觀光局及所屬、交通作業基金之觀光發展基金109年度預算評估報告</text:p>
      <text:p text:style-name="P4"><text:bookmark-start text:name="_Toc533594843"/><text:bookmark-start text:name="_Toc20126013"/><text:bookmark-start text:name="_Toc20992963"/>一二、<text:bookmark-end text:name="_Toc20126013"/>「重要觀光景點建設中程計畫(109-112年)」允宜就國家風景區現存問題，持續研謀改善並達成財務自償，以符作業基金之特性<text:bookmark-end text:name="_Toc20992963"/></text:p>
      <text:p text:style-name="P5">觀光基金109年度預算案固定資產建設改良擴充編列專案計畫-新興計畫「重要觀光景點建設中程計畫(109-112年)」8億元，該中程計畫4年總經費130.29億元，其中觀光基金負擔上限10.70億元，餘由公務預算編列，說明如下：</text:p>
      <text:p text:style-name="P6">(一)「重要觀光景點建設中程計畫(109-112年)」內容概述</text:p>
      <text:p text:style-name="P7">主要係為發揮13處觀光局及所屬國家風景區在地特色，營造主題式、通用化旅遊環境，全面提升遊憩體驗及品質，並透過設施出租、推動重大促參案件、落實使用者付費及跨域合作等方式，以提升觀光建設自償能力。預計4年參訪國家風景區遊客數2億291萬人，國家風景區觀光產值達4,333億元。</text:p>
      <text:p text:style-name="P8">(二)國家風景區之現行問題</text:p>
      <text:p text:style-name="P9"><text:span text:style-name="T10">1.整體</text:span><text:span text:style-name="T11">性</text:span>：前開中程計畫雖有其目標，然亦有達成目標之限制，據該計畫分析目前國家風景區建設之部分問題，諸如觀光發展管理事權及觀念待整合、建設用地取得之限制、發展腹地有限之自然地理環境限制、開發行為法規限制，以及整體市場環境變遷等。</text:p>
      <text:p text:style-name="P12"><text:span text:style-name="T13">2.個別</text:span><text:span text:style-name="T14">性</text:span>：東北角暨宜蘭海岸國家風景區作為國際目的地旅遊曝光率較低、北海岸及觀音山國家風景區大眾運輸接駁系統密度不足、參山國家風景區為開放型山區故投資建設較無自償性、日月潭國家風景區用地取得涉其他目的事業之整合、阿里山國家風景區遊客過度集中少數景點、雲嘉南濱海國家風景區在地產業文化弱化、西拉雅國家風景區景點淡旺季遊<text:soft-page-break/>客量差異大、茂林國家風景區在地產業缺乏主題包裝與行銷、大鵬灣國家風景區遊客量增加致觀光服務設施相對不足、東部海岸國家風景區遊客帶來之經濟效益未能有效回饋建設經費、花東縱谷國家風景區原住民地區開發限制、澎湖國家風景區國際觀光客接待技巧待加強、馬祖國家風景區交通運輸量與天候之限制等。</text:p>
      <text:p text:style-name="P15">綜上，鑒於國內旅遊易有淡旺季遊客數差異懸殊、熱門景點承載量過度集中、大眾運輸接駁密度不足、接待國際觀光客之服務技能待加強、缺乏營造獨特且唯一之遊憩亮點、外部效益難以回收等問題，觀光基金109年度預算案編列固定資產建設改良擴充編列專案計畫-新興計畫「重要觀光景點建設中程計畫(109-112年)」8億元，允宜就13處國家風景區現存問題，透過相關中程計畫之建設，持續研謀改善並達成財務自償，以符作業基金之特性。</text:p>
      <text:p text:style-name="姓名及分機"><text:bookmark-end text:name="_Toc533594843"/>(分機：1921 林佑樺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表格內文14行高">
      <style:paragraph-properties fo:margin-left="0.1555in" fo:text-indent="-0.1555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19-10-07T04:02:00Z</meta:creation-date>
    <dc:date>2019-10-07T04:02:00Z</dc:date>
    <meta:print-date>2019-10-02T08:16:00Z</meta:print-date>
    <meta:template xlink:href="WORD2010範本.dotx" xlink:type="simple"/>
    <meta:editing-cycles>2</meta:editing-cycles>
    <meta:editing-duration>PT0S</meta:editing-duration>
    <meta:document-statistic meta:page-count="2" meta:paragraph-count="2" meta:word-count="153" meta:character-count="1025" meta:row-count="7" meta:non-whitespace-character-count="874"/>
  </office:meta>
</office:document-meta>
</file>