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text-indent="0.989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text-indent="0.989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text-indent="0.989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6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4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  <style:text-properties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8</text:span><text:span text:style-name="T7">會期</text:span><text:span text:style-name="T8">外交及國防委員會第</text:span><text:span text:style-name="T9">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8</text:span><text:span text:style-name="T18">年</text:span><text:span text:style-name="T19">10</text:span><text:span text:style-name="T20">月</text:span><text:span text:style-name="T21">3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11</text:span><text:span text:style-name="T31">時</text:span><text:span text:style-name="T32">13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羅致政 呂玉玲</text:span><text:span text:style-name="T43"><text:s/>江啟臣 林昶佐 陳曼麗 何欣純 王定宇 吳焜裕</text:span><text:span text:style-name="T44"><text:s/></text:span><text:span text:style-name="T45">馬文君</text:span><text:span text:style-name="T46"><text:s/></text:span><text:span text:style-name="T47">趙天麟 蔡適應</text:span><text:span text:style-name="T48">(</text:span><text:span text:style-name="T49">出席委員</text:span><text:span text:style-name="T50">11</text:span><text:span text:style-name="T51">人</text:span><text:span text:style-name="T52">)</text:span></text:p>
      <text:p text:style-name="P53">列席委員：趙正宇 蔣絜安 孔文吉 林俊憲 鍾孔炤 顏寬恒 林德福<text:s/>羅明才(列席委員8人）</text:p>
      <text:p text:style-name="P54">請假委員：林靜儀</text:p>
      <text:p text:style-name="P55">列席人員：僑務委員會委員長吳新興及所屬人員</text:p>
      <text:p text:style-name="P56">主 <text:s text:c="3"/>席：趙召集委員天麟</text:p>
      <text:p text:style-name="P57"><text:span text:style-name="T58">專門委員：</text:span><text:span text:style-name="T59">張景舜</text:span></text:p>
      <text:p text:style-name="P60">主任秘書：紀綉珠</text:p>
      <text:p text:style-name="P61"><text:span text:style-name="T62">紀 <text:s text:c="3"/>錄</text:span><text:span text:style-name="T63">：</text:span><text:span text:style-name="T64">簡任秘書</text:span><text:span text:style-name="T65"><text:s text:c="2"/></text:span><text:span text:style-name="T66">廖曼利</text:span></text:p>
      <text:p text:style-name="P67"><text:span text:style-name="T68">簡任編審</text:span><text:span text:style-name="T69"><text:s text:c="2"/></text:span><text:span text:style-name="T70">鄧</text:span><text:span text:style-name="T71"><text:s text:c="2"/></text:span><text:span text:style-name="T72">明</text:span></text:p>
      <text:p text:style-name="P73"><text:span text:style-name="T74">科</text:span><text:span text:style-name="T75"><text:s text:c="4"/></text:span><text:span text:style-name="T76">長</text:span><text:span text:style-name="T77"><text:s text:c="2"/></text:span><text:span text:style-name="T78">黃美菁</text:span></text:p>
      <text:p text:style-name="P79"><text:span text:style-name="T80">專 <text:s text:c="3"/></text:span><text:span text:style-name="T81">員</text:span><text:span text:style-name="T82"><text:s text:c="2"/></text:span><text:span text:style-name="T83">王世義</text:span></text:p>
      <text:p text:style-name="P84">報告事項</text:p>
      <text:p text:style-name="P85">一、宣讀上次會議議事錄。</text:p>
      <text:p text:style-name="P86"><text:span text:style-name="T87">決定：確定。</text:span></text:p>
      <text:p text:style-name="P88"><text:span text:style-name="T89">二</text:span><text:span text:style-name="T90">、</text:span><text:span text:style-name="T91">邀請</text:span><text:span text:style-name="T92">僑務委員會委員長吳新興</text:span><text:span text:style-name="T93">報告業務概況，並備質詢。</text:span></text:p>
      <text:p text:style-name="P94">（僑務委員會委員長吳新興報告，委員羅致政、呂玉玲、林昶佐、王定宇、吳焜裕、馬文君、何欣純、陳曼麗及趙天麟等9人質詢，均由僑務委員會委員長吳新興、僑教處處長榮幼娥、財團法人海華文教基金會董事長吳明穎及執行長柳慧敏等即席答復。）</text:p>
      <text:p text:style-name="P95">決定：</text:p>
      <text:p text:style-name="P96">(一)登記質詢在場委員均已發言完畢，報告及詢答結束。</text:p>
      <text:p text:style-name="P97">(二)委員所提口頭及書面質詢未及答復或要求提供之資訊，請<text:soft-page-break/>僑務委員會於2週內以書面答復本會各委員並副知本會，委員另指定期限者，從其所定。</text:p>
      <text:p text:style-name="P98">(三)委員江啟臣、蔡適應、羅致政及林靜儀等4人所提書面質詢，列入紀錄刊登公報。</text:p>
      <text:p text:style-name="P99"><text:span text:style-name="T10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10-07T07:41:00Z</meta:creation-date>
    <dc:date>2019-10-07T07:41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2" meta:row-count="4" meta:non-whitespace-character-count="522"/>
  </office:meta>
</office:document-meta>
</file>