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FF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E" style:family="paragraph">
      <style:paragraph-properties fo:margin-left="0.8631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文字" style:family="paragraph">
      <style:paragraph-properties fo:margin-left="0.0673in" fo:text-indent="-0.067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註腳參照" style:family="text">
      <style:text-properties fo:color="#000000"/>
    </style:style>
    <style:style style:name="P81" style:parent-style-name="註腳文字" style:family="paragraph">
      <style:paragraph-properties fo:margin-left="0.0673in" fo:text-indent="-0.067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font-style="italic" style:font-style-asian="italic"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註腳參照" style:family="text">
      <style:text-properties fo:color="#000000"/>
    </style:style>
    <style:style style:name="P128" style:parent-style-name="註腳文字" style:family="paragraph">
      <style:paragraph-properties fo:margin-left="0.0673in" fo:text-indent="-0.067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E" style:family="paragraph">
      <style:paragraph-properties fo:margin-left="0.7868in" fo:text-indent="-0.1965in">
        <style:tab-stops/>
      </style:paragraph-properties>
      <style:text-properties fo:color="#000000"/>
    </style:style>
    <style:style style:name="P187" style:parent-style-name="一二三" style:family="paragraph">
      <style:paragraph-properties fo:margin-left="0.5895in" fo:text-indent="-0.1965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註腳參照" style:family="text">
      <style:text-properties fo:color="#000000"/>
    </style:style>
    <style:style style:name="P235" style:parent-style-name="註腳文字" style:family="paragraph">
      <style:paragraph-properties fo:margin-left="0.0673in" fo:text-indent="-0.0673in">
        <style:tab-stops/>
      </style:paragraph-properties>
    </style:style>
    <style:style style:name="T236" style:parent-style-name="預設段落字型" style:family="text">
      <style:text-properties fo:color="#000000"/>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margin-left="0in" fo:margin-right="-0.0986in" fo:text-indent="0in">
        <style:tab-stops/>
      </style:paragraph-properties>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letter-spacing="-0.0069in" fo:font-size="12pt" style:font-size-asian="12pt" style:font-size-complex="12pt"/>
    </style:style>
    <style:style style:name="T281" style:parent-style-name="預設段落字型" style:family="text">
      <style:text-properties fo:color="#000000" fo:letter-spacing="-0.0069in" fo:font-size="12pt" style:font-size-asian="12pt" style:font-size-complex="12pt"/>
    </style:style>
    <style:style style:name="T282" style:parent-style-name="預設段落字型" style:family="text">
      <style:text-properties fo:color="#000000" fo:letter-spacing="-0.0069in" fo:font-size="12pt" style:font-size-asian="12pt" style:font-size-complex="12pt"/>
    </style:style>
    <style:style style:name="TableColumn284" style:family="table-column">
      <style:table-column-properties style:column-width="0.7875in"/>
    </style:style>
    <style:style style:name="TableColumn285" style:family="table-column">
      <style:table-column-properties style:column-width="0.8527in"/>
    </style:style>
    <style:style style:name="TableColumn286" style:family="table-column">
      <style:table-column-properties style:column-width="0.8534in"/>
    </style:style>
    <style:style style:name="TableColumn287" style:family="table-column">
      <style:table-column-properties style:column-width="0.8527in"/>
    </style:style>
    <style:style style:name="TableColumn288" style:family="table-column">
      <style:table-column-properties style:column-width="0.8534in"/>
    </style:style>
    <style:style style:name="TableColumn289" style:family="table-column">
      <style:table-column-properties style:column-width="0.8527in"/>
    </style:style>
    <style:style style:name="TableColumn290" style:family="table-column">
      <style:table-column-properties style:column-width="0.8534in"/>
    </style:style>
    <style:style style:name="Table283" style:family="table">
      <style:table-properties style:width="5.9062in" fo:margin-left="0.075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line-height="0.1666in" fo:text-indent="0.1687in"/>
      <style:text-properties fo:color="#000000"/>
    </style:style>
    <style:style style:name="P294" style:parent-style-name="表格內文14行高" style:family="paragraph">
      <style:paragraph-properties fo:line-height="0.1666in"/>
      <style:text-properties fo:color="#000000"/>
    </style:style>
    <style:style style:name="P295" style:parent-style-name="表格內文14行高" style:family="paragraph">
      <style:paragraph-properties fo:line-height="0.1666in"/>
    </style:style>
    <style:style style:name="T296" style:parent-style-name="預設段落字型" style:family="text">
      <style:text-properties fo:color="#000000"/>
    </style:style>
    <style:style style:name="TableCell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fo:line-height="0.1666in"/>
      <style:text-properties fo:color="#000000" fo:font-size="11pt" style:font-size-asian="11pt" style:font-size-complex="11pt"/>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fo:line-height="0.1666in"/>
      <style:text-properties fo:color="#000000" fo:font-size="11pt" style:font-size-asian="11pt" style:font-size-complex="11pt"/>
    </style:style>
    <style:style style:name="TableCell3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center" fo:line-height="0.1666in"/>
      <style:text-properties fo:color="#000000" fo:font-size="11pt" style:font-size-asian="11pt" style:font-size-complex="11pt"/>
    </style:style>
    <style:style style:name="TableRow303" style:family="table-row">
      <style:table-row-properties/>
    </style:style>
    <style:style style:name="P304" style:parent-style-name="表格內文14行高" style:family="paragraph">
      <style:paragraph-properties fo:line-height="0.1666in"/>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center" fo:line-height="0.1666in"/>
      <style:text-properties fo:color="#000000" fo:letter-spacing="-0.0069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center" fo:line-height="0.1666in"/>
      <style:text-properties fo:color="#000000" fo:letter-spacing="-0.0069in"/>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center" fo:line-height="0.1666in"/>
      <style:text-properties fo:color="#000000" fo:letter-spacing="-0.0069in"/>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center" fo:line-height="0.1666in"/>
      <style:text-properties fo:color="#000000" fo:letter-spacing="-0.0069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center" fo:line-height="0.1666in"/>
      <style:text-properties fo:color="#000000" fo:letter-spacing="-0.0069in"/>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center" fo:line-height="0.1666in"/>
      <style:text-properties fo:color="#000000" fo:letter-spacing="-0.0069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line-height="0.1666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fo:line-height="0.1666in"/>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fo:line-height="0.1666in"/>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line-height="0.1666in"/>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line-height="0.1666in"/>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fo:line-height="0.1666in"/>
      <style:text-properties fo:color="#000000"/>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fo:line-height="0.1666in"/>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line-height="0.1666in"/>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line-height="0.1666in"/>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line-height="0.1666in"/>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line-height="0.1666in"/>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line-height="0.1666in"/>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line-height="0.1666in"/>
      <style:text-properties fo:color="#000000"/>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fo:line-height="0.1666in"/>
      <style:text-properties fo:color="#000000"/>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line-height="0.1666in"/>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fo:line-height="0.1666in"/>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fo:line-height="0.1666in"/>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fo:line-height="0.1666in"/>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fo:line-height="0.1666in"/>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fo:line-height="0.1666in"/>
      <style:text-properties fo:color="#000000"/>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end" fo:line-height="0.1666in"/>
      <style:text-properties fo:color="#000000"/>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line-height="0.1666in"/>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fo:line-height="0.1666in"/>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fo:line-height="0.1666in"/>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fo:line-height="0.1666in"/>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fo:line-height="0.1666in"/>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fo:line-height="0.1666in"/>
      <style:text-properties fo:color="#000000"/>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fo:line-height="0.1666in"/>
      <style:text-properties fo:color="#000000"/>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line-height="0.1666in"/>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1666in"/>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line-height="0.1666in"/>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fo:line-height="0.1666in"/>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fo:line-height="0.1666in"/>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fo:line-height="0.1666in"/>
      <style:text-properties fo:color="#000000"/>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end" fo:line-height="0.1666in"/>
      <style:text-properties fo:color="#000000"/>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line-height="0.1666in"/>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line-height="0.1666in"/>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fo:line-height="0.1666in"/>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fo:line-height="0.1666in"/>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fo:line-height="0.1666in"/>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fo:line-height="0.1666in"/>
      <style:text-properties fo:color="#000000"/>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fo:line-height="0.1666in"/>
      <style:text-properties fo:color="#000000"/>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line-height="0.1666in"/>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fo:line-height="0.1666in"/>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fo:line-height="0.1666in"/>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fo:line-height="0.1666in"/>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fo:line-height="0.1666in"/>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fo:line-height="0.1666in"/>
      <style:text-properties fo:color="#000000"/>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fo:line-height="0.1666in"/>
      <style:text-properties fo:color="#000000"/>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line-height="0.1666in"/>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fo:line-height="0.1666in"/>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fo:line-height="0.1666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fo:line-height="0.1666in"/>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fo:line-height="0.1666in"/>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fo:line-height="0.1666in"/>
      <style:text-properties fo:color="#000000"/>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 style:family="paragraph">
      <style:paragraph-properties fo:text-align="end" fo:line-height="0.1666in"/>
      <style:text-properties fo:color="#000000"/>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line-height="0.1666in"/>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fo:line-height="0.1666in"/>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fo:line-height="0.1666in"/>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fo:line-height="0.1666in"/>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fo:line-height="0.1666in"/>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fo:line-height="0.1666in"/>
      <style:text-properties fo:color="#000000"/>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表格內文14行高" style:family="paragraph">
      <style:paragraph-properties fo:text-align="end" fo:line-height="0.1666in"/>
      <style:text-properties fo:color="#000000"/>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line-height="0.1666in"/>
      <style:text-properties fo:font-weight="bold" style:font-weight-asian="bold" fo:color="#000000"/>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表格內文14行高" style:family="paragraph">
      <style:paragraph-properties fo:text-align="end" fo:line-height="0.1666in"/>
      <style:text-properties fo:font-weight="bold" style:font-weight-asian="bold" fo:color="#000000"/>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表格內文14行高" style:family="paragraph">
      <style:paragraph-properties fo:text-align="end" fo:line-height="0.1666in"/>
      <style:text-properties fo:font-weight="bold" style:font-weight-asian="bold" fo:color="#000000"/>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表格內文14行高" style:family="paragraph">
      <style:paragraph-properties fo:text-align="end" fo:line-height="0.1666in"/>
      <style:text-properties fo:font-weight="bold" style:font-weight-asian="bold" fo:color="#000000"/>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表格內文14行高" style:family="paragraph">
      <style:paragraph-properties fo:text-align="end" fo:line-height="0.1666in"/>
      <style:text-properties fo:font-weight="bold" style:font-weight-asian="bold" fo:color="#000000"/>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表格內文14行高" style:family="paragraph">
      <style:paragraph-properties fo:text-align="end" fo:line-height="0.1666in"/>
      <style:text-properties fo:font-weight="bold" style:font-weight-asian="bold" fo:color="#000000"/>
    </style:style>
    <style:style style:name="TableCell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 style:parent-style-name="表格內文14行高" style:family="paragraph">
      <style:paragraph-properties fo:text-align="end" fo:line-height="0.1666in"/>
      <style:text-properties fo:font-weight="bold" style:font-weight-asian="bold" fo:color="#000000"/>
    </style:style>
    <style:style style:name="P467" style:parent-style-name="內文" style:family="paragraph">
      <style:paragraph-properties fo:line-height="0.1666in" fo:margin-left="0.3916in" fo:text-indent="-0.3916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style:font-name="華康楷書體W5外字集" style:font-name-asian="華康楷書體W5外字集"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style>
    <style:style style:name="P473" style:parent-style-name="姓名及分機" style:family="paragraph">
      <style:text-properties fo:color="#000000"/>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366850090"/><text:bookmark-start text:name="_Toc424721950"/><text:bookmark-start text:name="_Toc399836192"/><text:bookmark-start text:name="_Toc431372321"/><text:bookmark-start text:name="_Toc19808172"/><text:bookmark-start text:name="_Toc21179301"/><text:span text:style-name="T6">五</text:span><text:span text:style-name="T7">、</text:span><text:span text:style-name="T8">107年度全臺地層顯著下陷面積增加</text:span><text:span text:style-name="T9">，</text:span><text:span text:style-name="T10">因應</text:span><text:span text:style-name="T11">「</text:span><text:span text:style-name="T12">地下水保育管理暨地層下陷防治第2期計畫</text:span><text:span text:style-name="T13">」</text:span><text:span text:style-name="T14">即將</text:span><text:span text:style-name="T15">屆</text:span><text:span text:style-name="T16">期</text:span><text:span text:style-name="T17">，允宜強化與地方之溝通協調，以</text:span><text:span text:style-name="T18">達成效</text:span><text:bookmark-end text:name="_Toc19808172"/><text:bookmark-end text:name="_Toc21179301"/></text:p>
      <text:p text:style-name="P19"><text:span text:style-name="T20">10</text:span><text:span text:style-name="T21">9</text:span><text:span text:style-name="T22">年度</text:span><text:span text:style-name="T23">「河川海岸及排水環境營造</text:span><text:span text:style-name="T24">-地下水保育及水文觀測計畫</text:span><text:span text:style-name="T25">」</text:span><text:span text:style-name="T26">項下</text:span><text:span text:style-name="T27">編列「</text:span><text:span text:style-name="T28">地下水保育管理暨地層下陷防治第2期</text:span><text:span text:style-name="T29">計畫</text:span><text:span text:style-name="T30">(104-109年)</text:span><text:span text:style-name="T31">」</text:span><text:span text:style-name="T32">最後1</text:span><text:span text:style-name="T33">年度經費</text:span><text:span text:style-name="T34">3</text:span><text:span text:style-name="T35">億</text:span><text:span text:style-name="T36">700萬</text:span><text:span text:style-name="T37">元。經查：</text:span><text:span text:style-name="T38"><text:s/></text:span></text:p>
      <text:p text:style-name="P39">(一)計畫內容及預算編列執行情形</text:p>
      <text:p text:style-name="P40"><text:span text:style-name="T41">1.</text:span><text:span text:style-name="T42">計畫內容</text:span><text:span text:style-name="T43">：</text:span><text:span text:style-name="T44">為</text:span><text:span text:style-name="T45">解決我國地層下陷問題</text:span><text:span text:style-name="T46">，</text:span><text:span text:style-name="T47">行政院於100年</text:span><text:span text:style-name="T48">8</text:span><text:span text:style-name="T49">月核定</text:span><text:span text:style-name="T50">「雲彰地區長期地層下陷具體解決方案暨行動計畫</text:span><text:span text:style-name="T51">(100-109年)</text:span><text:span text:style-name="T52">」</text:span><text:span text:style-name="T53"><text:note text:note-class="footnote" text:id="_ftn0"><text:note-citation>1</text:note-citation><text:note-body><text:p text:style-name="P54"><text:span text:style-name="T55">預計109年度計畫完成後</text:span><text:span text:style-name="T56">，</text:span><text:span text:style-name="T57">農業用水減抽3.3億噸、公共用水減抽1.2億噸，增加可利用水源2億噸，強化地下水補注1.5億噸</text:span><text:span text:style-name="T58">，</text:span><text:span text:style-name="T59">並以100年為基期</text:span><text:span text:style-name="T60">，</text:span><text:span text:style-name="T61">雲彰地區顯著下陷面積由449平方公里減少一半以上等為目標。</text:span></text:p></text:note-body></text:note></text:span><text:span text:style-name="T62">，</text:span><text:span text:style-name="T63">水利署爰配合</text:span><text:span text:style-name="T64">規劃</text:span><text:span text:style-name="T65">「</text:span><text:span text:style-name="T66">地下水保育管理暨地層下陷防治第2期計畫(104-109年)</text:span><text:span text:style-name="T67">」</text:span><text:span text:style-name="T68">，</text:span><text:span text:style-name="T69">計畫</text:span><text:span text:style-name="T70">總經費</text:span><text:span text:style-name="T71">21億944萬元</text:span><text:span text:style-name="T72">，</text:span><text:span text:style-name="T73">109年度編列最後1年度經費</text:span><text:span text:style-name="T74">3億700萬元</text:span><text:span text:style-name="T75">，</text:span><text:span text:style-name="T76">104至109年度依計畫實需</text:span><text:span text:style-name="T77">合共編列17億</text:span><text:span text:style-name="T78">4,263萬</text:span><text:span text:style-name="T79">元</text:span><text:span text:style-name="T80"><text:note text:note-class="footnote" text:id="_ftn1"><text:note-citation>2</text:note-citation><text:note-body><text:p text:style-name="P81"><text:span text:style-name="T82">詢據水利署</text:span><text:span text:style-name="T83">下期計畫研擬情形略以：已研擬「地下水保育管理暨地層下陷防治第3期計畫(110-115)草案」，並於108年7月及8月召開初審及諮詢會議，刻正依</text:span><text:span text:style-name="T84">各方意見</text:span><text:span text:style-name="T85">修正中</text:span><text:span text:style-name="T86">。</text:span></text:p></text:note-body></text:note></text:span><text:span text:style-name="T87">；</text:span><text:span text:style-name="T88">主要工作包含</text:span><text:span text:style-name="T89">：</text:span><text:span text:style-name="T90">(1)地層下陷相關監測及調查</text:span><text:span text:style-name="T91">、</text:span><text:span text:style-name="T92">(2)加強水井之管理</text:span><text:span text:style-name="T93">、</text:span><text:span text:style-name="T94">(3)技術之強化與防治觀念之推廣及(4)地下水補注等</text:span><text:span text:style-name="T95">。</text:span></text:p>
      <text:p text:style-name="P96"><text:span text:style-name="T97">2.預算執行：</text:span><text:span text:style-name="T98">截至10</text:span><text:span text:style-name="T99">8</text:span><text:span text:style-name="T100">年度已編列預算1</text:span><text:span text:style-name="T101">4</text:span><text:span text:style-name="T102">億</text:span><text:span text:style-name="T103">3</text:span><text:span text:style-name="T104">,</text:span><text:span text:style-name="T105">5</text:span><text:span text:style-name="T106">63萬元</text:span><text:span text:style-name="T107">，</text:span><text:span text:style-name="T108">迄10</text:span><text:span text:style-name="T109">8</text:span><text:span text:style-name="T110">年8月底累</text:span><text:span text:style-name="T111">計</text:span><text:span text:style-name="T112">執行數</text:span><text:span text:style-name="T113">9億</text:span><text:span text:style-name="T114">9</text:span><text:span text:style-name="T115">,</text:span><text:span text:style-name="T116">354</text:span><text:span text:style-name="T117">萬元</text:span><text:span text:style-name="T118">(</text:span><text:span text:style-name="T119">占已編列預算約69.21%）</text:span><text:span text:style-name="T120">，</text:span><text:span text:style-name="T121">賸</text:span><text:span text:style-name="T122">餘數</text:span><text:span text:style-name="T123">1</text:span><text:span text:style-name="T124">億</text:span><text:span text:style-name="T125">6,279萬1千</text:span><text:span text:style-name="T126">元</text:span><text:span text:style-name="T127"><text:note text:note-class="footnote" text:id="_ftn2"><text:note-citation>3</text:note-citation><text:note-body><text:p text:style-name="P128">水利署提供資料，執行數含實現數9億4,588萬3千元及應付數4,765萬7千元；結餘款主要為計畫發包結餘及補助各縣市政府辦理違法水井處置計畫結餘。</text:p></text:note-body></text:note></text:span><text:span text:style-name="T129">(11.34%</text:span><text:span text:style-name="T130">)</text:span><text:span text:style-name="T131">。</text:span></text:p>
      <text:p text:style-name="P132"><text:span text:style-name="T133">(二)</text:span><text:span text:style-name="T134">10</text:span><text:span text:style-name="T135">7</text:span><text:span text:style-name="T136">年度全臺地層顯著下陷面積增加</text:span><text:span text:style-name="T137">，與計畫目標109年度控</text:span><text:soft-page-break/><text:span text:style-name="T138">制在235平方公里以內，仍具差距</text:span></text:p>
      <text:p text:style-name="P139"><text:span text:style-name="T140">1.</text:span><text:span text:style-name="T141">依據</text:span><text:span text:style-name="T142">「</text:span><text:span text:style-name="T143">地下水保育管理暨地層下陷防治第2期計畫(104-109年)</text:span><text:span text:style-name="T144">」</text:span><text:span text:style-name="T145">所列績效指標：「在民國109年前全臺顯著下陷面積控制在235平方公里以內(雲彰地區小於225</text:span><text:span text:style-name="T146">平方</text:span><text:span text:style-name="T147">公里、屏東地區小於10平方公里)，年最大平均下陷速率控制在5公分/年以內目標</text:span><text:span text:style-name="T148">」</text:span><text:span text:style-name="T149">。惟據水利署</text:span><text:span text:style-name="T150">檢測統計</text:span><text:span text:style-name="T151">資料(詳附表1)</text:span><text:span text:style-name="T152">，</text:span><text:span text:style-name="T153">10</text:span><text:span text:style-name="T154">7</text:span><text:span text:style-name="T155">年度全臺地層顯著下陷面積達</text:span><text:span text:style-name="T156">419.6</text:span><text:span text:style-name="T157">平方公里</text:span><text:span text:style-name="T158">，</text:span><text:span text:style-name="T159">較</text:span><text:span text:style-name="T160">105年度106.4平方公里及</text:span><text:span text:style-name="T161">10</text:span><text:span text:style-name="T162">6</text:span><text:span text:style-name="T163">年度</text:span><text:span text:style-name="T164">395.0平方公里增加</text:span><text:span text:style-name="T165">，其中雲彰地區107年度顯著下</text:span><text:span text:style-name="T166">陷</text:span><text:span text:style-name="T167">面積305.3平方公里</text:span><text:span text:style-name="T168">雖</text:span><text:span text:style-name="T169">較106年度383.1平方公里</text:span><text:span text:style-name="T170">改善</text:span><text:span text:style-name="T171">，</text:span><text:span text:style-name="T172">惟與</text:span><text:span text:style-name="T173">計畫所列109年度全臺控制在235平方公里以內</text:span><text:span text:style-name="T174">、雲彰地區小於</text:span><text:span text:style-name="T175">平方</text:span><text:span text:style-name="T176">225公里</text:span><text:span text:style-name="T177">之目標值仍</text:span><text:span text:style-name="T178">具</text:span><text:span text:style-name="T179">相當</text:span><text:span text:style-name="T180">差距</text:span><text:span text:style-name="T181">；</text:span><text:span text:style-name="T182">另107年度嘉義地區顯著下</text:span><text:span text:style-name="T183">陷</text:span><text:span text:style-name="T184">面積達114.2平方公里為近年最高，亟待重視</text:span><text:span text:style-name="T185">。</text:span></text:p>
      <text:p text:style-name="P186">2.詢據水利署表示略以：全臺顯著下陷面積(下陷速率超過3公分/年)由90年之1,529.2平方公里至107年已減少為419.6平方公里；最大下陷速率由90年之17.6公分/年減少為107年的6.6公分/年，已具一定成效；107年度因水情不佳、地下水補注量減少、抽水量增加，致顯著下陷面積增加，有關107年度嘉義地區顯著下陷面積增加部分，除於控管會議中請相關部會加強防治工作外，並請地方政府加強水井管理、海水養殖等減抽地下水防治措施工作。</text:p>
      <text:p text:style-name="P187"><text:span text:style-name="T188">(三)109年度計畫將屆期</text:span><text:span text:style-name="T189">，</text:span><text:span text:style-name="T190">允宜</text:span><text:span text:style-name="T191">檢討加強與地方之溝通</text:span><text:span text:style-name="T192">，</text:span><text:span text:style-name="T193">以利</text:span><text:span text:style-name="T194">雲彰地區</text:span><text:span text:style-name="T195">違法水井清查納管</text:span><text:span text:style-name="T196">作業</text:span><text:span text:style-name="T197">之推動</text:span></text:p>
      <text:p text:style-name="P198"><text:span text:style-name="T199">1.</text:span><text:span text:style-name="T200">按</text:span><text:span text:style-name="T201">雲彰地區</text:span><text:span text:style-name="T202">地層下陷之主因為地下水超抽</text:span><text:span text:style-name="T203">所致</text:span><text:span text:style-name="T204">，</text:span><text:span text:style-name="T205">「雲彰地區地層下陷具體解決方案暨行動計畫(100-109年)」，擬定水井管理工作項目包括全面清查雲彰地區水井申報納管、新增違法水井即查即填、既有違法水井分類處理</text:span><text:span text:style-name="T206">；</text:span><text:span text:style-name="T207">參據</text:span><text:span text:style-name="T208">水利署</text:span><text:span text:style-name="T209">提供資料，</text:span><text:span text:style-name="T210">二縣皆已於105年12月底完成違法水井</text:span><text:span text:style-name="T211">申報</text:span><text:span text:style-name="T212">納管</text:span><text:span text:style-name="T213">及</text:span><text:span text:style-name="T214">複查作業，其中正常出水貼標籤共計25萬餘口(雲林12萬餘口、彰化13萬餘口)</text:span><text:span text:style-name="T215">，</text:span><text:span text:style-name="T216">惟</text:span><text:span text:style-name="T217">迄107年底</text:span><text:span text:style-name="T218">完成書件受理、審核及履勘</text:span><text:span text:style-name="T219">者約3.1萬件，</text:span><text:span text:style-name="T220">核發水權者未達3千件，輔導合法進度</text:span><text:span text:style-name="T221">(補辦水權登記及水井許可)</text:span><text:span text:style-name="T222">仍</text:span><text:span text:style-name="T223">待檢討提升。</text:span></text:p>
      <text:p text:style-name="P224"><text:span text:style-name="T225">2.詢據水利署未來推動</text:span><text:span text:style-name="T226">工作</text:span><text:span text:style-name="T227">略以</text:span><text:span text:style-name="T228">：</text:span><text:span text:style-name="T229">鑒於</text:span><text:span text:style-name="T230">地方</text:span><text:span text:style-name="T231">政府</text:span><text:span text:style-name="T232">輔導農業水井(約22萬口)存在諸多配套措施</text:span><text:span text:style-name="T233">待解決</text:span><text:span text:style-name="T234"><text:note text:note-class="footnote" text:id="_ftn3"><text:note-citation>4</text:note-citation><text:note-body><text:p text:style-name="P235">水利署說明略以：地方政府於輔導為數龐大農業水井(約22萬口)遭遇諸多困難（包含：民怨衍生社會關注議題、核給灌溉水量與農民用水習慣不符、水權行政規費議題、行政作業負擔龐大等），地方政府已表達在水利法未修訂(水權規費等)及配套措施(如改善農業用水環境)完善前，除民眾主動申辦外，暫不主動續辦納管灌溉水井輔導合法。</text:p></text:note-body></text:note></text:span><text:span text:style-name="T236">，已於108年7月及8月邀集相關部會就納管農業水井登記所涉修法及後續管理等事宜研商，並將持續與地方溝通說明，以利推動。</text:span></text:p>
      <text:p text:style-name="P237"><text:span text:style-name="T238">綜上，</text:span><text:span text:style-name="T239">水利署</text:span><text:span text:style-name="T240">109年度編列</text:span><text:span text:style-name="T241">「地下水保育管理暨地層下陷防治第2期計畫(104-109年)」</text:span><text:span text:style-name="T242">最後1</text:span><text:span text:style-name="T243">年度經費</text:span><text:span text:style-name="T244">3.07億元</text:span><text:span text:style-name="T245">(</text:span><text:span text:style-name="T246">104至109年度合共編列17.43億元）</text:span><text:span text:style-name="T247">，惟10</text:span><text:span text:style-name="T248">7</text:span><text:span text:style-name="T249">年度全臺地層顯著下陷面積</text:span><text:span text:style-name="T250">419.6平方公里</text:span><text:span text:style-name="T251">平方公里與計畫目標109年度控制在235平方公里以內仍具</text:span><text:span text:style-name="T252">相當</text:span><text:span text:style-name="T253">差距，水利署允宜</text:span><text:span text:style-name="T254">強化</text:span><text:span text:style-name="T255">與地方政府之溝通，以利</text:span><text:span text:style-name="T256">雲彰</text:span><text:span text:style-name="T257">各地</text:span><text:span text:style-name="T258">未登記</text:span><text:span text:style-name="T259">水井</text:span><text:span text:style-name="T260">管控</text:span><text:span text:style-name="T261">作業之推動</text:span><text:span text:style-name="T262">，</text:span><text:span text:style-name="T263">俾</text:span><text:span text:style-name="T264">維</text:span><text:span text:style-name="T265">計畫目標</text:span><text:span text:style-name="T266">有效達</text:span><text:span text:style-name="T267">成</text:span><text:span text:style-name="T268">。</text:span></text:p>
      <text:p text:style-name="P269"><text:span text:style-name="T270">附表</text:span><text:span text:style-name="T271">1</text:span><text:span text:style-name="T272">：10</text:span><text:span text:style-name="T273">5</text:span><text:span text:style-name="T274">至10</text:span><text:span text:style-name="T275">7</text:span><text:span text:style-name="T276">年度我國地層下陷概況表</text:span><text:span text:style-name="T277"><text:s text:c="3"/></text:span><text:span text:style-name="T278">單位</text:span><text:span text:style-name="T279">：</text:span><text:span text:style-name="T280">平方公里</text:span><text:span text:style-name="T281">；</text:span><text:span text:style-name="T282">公分/年</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項目</text:p>
              <text:p text:style-name="P294"/>
              <text:p text:style-name="P295"><text:span text:style-name="T296">地區</text:span></text:p>
            </table:table-cell>
            <table:table-cell table:style-name="TableCell297" table:number-columns-spanned="2">
              <text:p text:style-name="P298">105年度</text:p>
            </table:table-cell>
            <table:covered-table-cell/>
            <table:table-cell table:style-name="TableCell299" table:number-columns-spanned="2">
              <text:p text:style-name="P300">106年度</text:p>
            </table:table-cell>
            <table:covered-table-cell/>
            <table:table-cell table:style-name="TableCell301" table:number-columns-spanned="2">
              <text:p text:style-name="P302">107年度</text:p>
            </table:table-cell>
            <table:covered-table-cell/>
          </table:table-row>
          <table:table-row table:style-name="TableRow303">
            <table:covered-table-cell>
              <text:p text:style-name="P304"/>
            </table:covered-table-cell>
            <table:table-cell table:style-name="TableCell305">
              <text:p text:style-name="P306">顯著下陷面積</text:p>
            </table:table-cell>
            <table:table-cell table:style-name="TableCell307">
              <text:p text:style-name="P308">年最大下陷速率</text:p>
            </table:table-cell>
            <table:table-cell table:style-name="TableCell309">
              <text:p text:style-name="P310">顯著下陷面積</text:p>
            </table:table-cell>
            <table:table-cell table:style-name="TableCell311">
              <text:p text:style-name="P312">年最大下陷速率</text:p>
            </table:table-cell>
            <table:table-cell table:style-name="TableCell313">
              <text:p text:style-name="P314">顯著下陷面積</text:p>
            </table:table-cell>
            <table:table-cell table:style-name="TableCell315">
              <text:p text:style-name="P316">年最大下陷速率</text:p>
            </table:table-cell>
          </table:table-row>
        </table:table-header-rows>
        <table:table-row table:style-name="TableRow317">
          <table:table-cell table:style-name="TableCell318">
            <text:p text:style-name="P319">臺北</text:p>
          </table:table-cell>
          <table:table-cell table:style-name="TableCell320">
            <text:p text:style-name="P321">0</text:p>
          </table:table-cell>
          <table:table-cell table:style-name="TableCell322">
            <text:p text:style-name="P323">0.5</text:p>
          </table:table-cell>
          <table:table-cell table:style-name="TableCell324">
            <text:p text:style-name="P325">0</text:p>
          </table:table-cell>
          <table:table-cell table:style-name="TableCell326">
            <text:p text:style-name="P327">0.9</text:p>
          </table:table-cell>
          <table:table-cell table:style-name="TableCell328">
            <text:p text:style-name="P329">0</text:p>
          </table:table-cell>
          <table:table-cell table:style-name="TableCell330">
            <text:p text:style-name="P331">1.6</text:p>
          </table:table-cell>
        </table:table-row>
        <table:table-row table:style-name="TableRow332">
          <table:table-cell table:style-name="TableCell333">
            <text:p text:style-name="P334">桃園</text:p>
          </table:table-cell>
          <table:table-cell table:style-name="TableCell335">
            <text:p text:style-name="P336">-</text:p>
          </table:table-cell>
          <table:table-cell table:style-name="TableCell337">
            <text:p text:style-name="P338">-</text:p>
          </table:table-cell>
          <table:table-cell table:style-name="TableCell339">
            <text:p text:style-name="P340">0</text:p>
          </table:table-cell>
          <table:table-cell table:style-name="TableCell341">
            <text:p text:style-name="P342">0.3</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宜蘭</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0</text:p>
          </table:table-cell>
          <table:table-cell table:style-name="TableCell360">
            <text:p text:style-name="P361">2.0</text:p>
          </table:table-cell>
        </table:table-row>
        <table:table-row table:style-name="TableRow362">
          <table:table-cell table:style-name="TableCell363">
            <text:p text:style-name="P364">彰化</text:p>
          </table:table-cell>
          <table:table-cell table:style-name="TableCell365">
            <text:p text:style-name="P366">1.4</text:p>
          </table:table-cell>
          <table:table-cell table:style-name="TableCell367">
            <text:p text:style-name="P368">3.5</text:p>
          </table:table-cell>
          <table:table-cell table:style-name="TableCell369">
            <text:p text:style-name="P370">16.9</text:p>
          </table:table-cell>
          <table:table-cell table:style-name="TableCell371">
            <text:p text:style-name="P372">3.5</text:p>
          </table:table-cell>
          <table:table-cell table:style-name="TableCell373">
            <text:p text:style-name="P374">9.1</text:p>
          </table:table-cell>
          <table:table-cell table:style-name="TableCell375">
            <text:p text:style-name="P376">3.4</text:p>
          </table:table-cell>
        </table:table-row>
        <table:table-row table:style-name="TableRow377">
          <table:table-cell table:style-name="TableCell378">
            <text:p text:style-name="P379">雲林</text:p>
          </table:table-cell>
          <table:table-cell table:style-name="TableCell380">
            <text:p text:style-name="P381">104.9</text:p>
          </table:table-cell>
          <table:table-cell table:style-name="TableCell382">
            <text:p text:style-name="P383">5.6</text:p>
          </table:table-cell>
          <table:table-cell table:style-name="TableCell384">
            <text:p text:style-name="P385">366.2</text:p>
          </table:table-cell>
          <table:table-cell table:style-name="TableCell386">
            <text:p text:style-name="P387">6.7</text:p>
          </table:table-cell>
          <table:table-cell table:style-name="TableCell388">
            <text:p text:style-name="P389">296.2</text:p>
          </table:table-cell>
          <table:table-cell table:style-name="TableCell390">
            <text:p text:style-name="P391">6.6</text:p>
          </table:table-cell>
        </table:table-row>
        <table:table-row table:style-name="TableRow392">
          <table:table-cell table:style-name="TableCell393">
            <text:p text:style-name="P394">嘉義</text:p>
          </table:table-cell>
          <table:table-cell table:style-name="TableCell395">
            <text:p text:style-name="P396">0</text:p>
          </table:table-cell>
          <table:table-cell table:style-name="TableCell397">
            <text:p text:style-name="P398">2.6</text:p>
          </table:table-cell>
          <table:table-cell table:style-name="TableCell399">
            <text:p text:style-name="P400">7.0</text:p>
          </table:table-cell>
          <table:table-cell table:style-name="TableCell401">
            <text:p text:style-name="P402">3.2</text:p>
          </table:table-cell>
          <table:table-cell table:style-name="TableCell403">
            <text:p text:style-name="P404">114.2</text:p>
          </table:table-cell>
          <table:table-cell table:style-name="TableCell405">
            <text:p text:style-name="P406">4.7</text:p>
          </table:table-cell>
        </table:table-row>
        <table:table-row table:style-name="TableRow407">
          <table:table-cell table:style-name="TableCell408">
            <text:p text:style-name="P409">臺南</text:p>
          </table:table-cell>
          <table:table-cell table:style-name="TableCell410">
            <text:p text:style-name="P411">-</text:p>
          </table:table-cell>
          <table:table-cell table:style-name="TableCell412">
            <text:p text:style-name="P413">-</text:p>
          </table:table-cell>
          <table:table-cell table:style-name="TableCell414">
            <text:p text:style-name="P415">0</text:p>
          </table:table-cell>
          <table:table-cell table:style-name="TableCell416">
            <text:p text:style-name="P417">2.1</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高雄</text:p>
          </table:table-cell>
          <table:table-cell table:style-name="TableCell425">
            <text:p text:style-name="P426">0</text:p>
          </table:table-cell>
          <table:table-cell table:style-name="TableCell427">
            <text:p text:style-name="P428">1.6</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屏東</text:p>
          </table:table-cell>
          <table:table-cell table:style-name="TableCell440">
            <text:p text:style-name="P441">0.1</text:p>
          </table:table-cell>
          <table:table-cell table:style-name="TableCell442">
            <text:p text:style-name="P443">3.1</text:p>
          </table:table-cell>
          <table:table-cell table:style-name="TableCell444">
            <text:p text:style-name="P445">4.9</text:p>
          </table:table-cell>
          <table:table-cell table:style-name="TableCell446">
            <text:p text:style-name="P447">3.8</text:p>
          </table:table-cell>
          <table:table-cell table:style-name="TableCell448">
            <text:p text:style-name="P449">0.1</text:p>
          </table:table-cell>
          <table:table-cell table:style-name="TableCell450">
            <text:p text:style-name="P451">3.1</text:p>
          </table:table-cell>
        </table:table-row>
        <table:table-row table:style-name="TableRow452">
          <table:table-cell table:style-name="TableCell453">
            <text:p text:style-name="P454">合計</text:p>
          </table:table-cell>
          <table:table-cell table:style-name="TableCell455">
            <text:p text:style-name="P456">106.4</text:p>
          </table:table-cell>
          <table:table-cell table:style-name="TableCell457">
            <text:p text:style-name="P458">--</text:p>
          </table:table-cell>
          <table:table-cell table:style-name="TableCell459">
            <text:p text:style-name="P460">395.0</text:p>
          </table:table-cell>
          <table:table-cell table:style-name="TableCell461">
            <text:p text:style-name="P462">--</text:p>
          </table:table-cell>
          <table:table-cell table:style-name="TableCell463">
            <text:p text:style-name="P464">419.6</text:p>
          </table:table-cell>
          <table:table-cell table:style-name="TableCell465">
            <text:p text:style-name="P466">--</text:p>
          </table:table-cell>
        </table:table-row>
      </table:table>
      <text:p text:style-name="P467"><text:span text:style-name="T468">※註：</text:span><text:span text:style-name="T469">1.</text:span><text:span text:style-name="T470">資料來源，水利署提供</text:span><text:span text:style-name="T471">；</text:span><text:span text:style-name="T472">「-」表當年未實施水準檢測。</text:span></text:p>
      <text:p text:style-name="P473"><text:bookmark-end text:name="_Toc366850090"/><text:bookmark-end text:name="_Toc424721950"/><text:bookmark-end text:name="_Toc399836192"/><text:bookmark-end text:name="_Toc4313723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4" meta:word-count="315" meta:character-count="2110" meta:row-count="14" meta:non-whitespace-character-count="1799"/>
  </office:meta>
</office:document-meta>
</file>