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916in" fo:text-indent="-0.1986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11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P26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註腳參照" style:family="text">
      <style:text-properties style:use-window-font-color="true"/>
    </style:style>
    <style:style style:name="P39" style:parent-style-name="表格內文14行高" style:family="paragraph">
      <style:paragraph-properties fo:margin-left="0.0555in" fo:text-indent="-0.0576in">
        <style:tab-stops/>
      </style:paragraph-properties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P63" style:parent-style-name="一二三" style:family="paragraph">
      <style:text-properties fo:font-weight="bold" style:font-weight-asian="bold"/>
    </style:style>
    <style:style style:name="P64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65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66" style:parent-style-name="表格內文14行高" style:family="paragraph">
      <style:paragraph-properties fo:margin-top="0.1736in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P73" style:parent-style-name="表格內文14行高" style:family="paragraph">
      <style:paragraph-properties fo:text-align="end"/>
    </style:style>
    <style:style style:name="TableColumn75" style:family="table-column">
      <style:table-column-properties style:column-width="0.9611in"/>
    </style:style>
    <style:style style:name="TableColumn76" style:family="table-column">
      <style:table-column-properties style:column-width="2.4916in"/>
    </style:style>
    <style:style style:name="TableColumn77" style:family="table-column">
      <style:table-column-properties style:column-width="2.4916in"/>
    </style:style>
    <style:style style:name="Table74" style:family="table">
      <style:table-properties style:width="5.944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P134" style:parent-style-name="表格內文14行高" style:family="paragraph">
      <style:paragraph-properties fo:margin-left="0.6493in" fo:text-indent="-0.6708in">
        <style:tab-stops/>
      </style:paragraph-properties>
    </style:style>
    <style:style style:name="P135" style:parent-style-name="表格內文14行高" style:family="paragraph">
      <style:paragraph-properties fo:margin-top="0.1736in"/>
    </style:style>
    <style:style style:name="T136" style:parent-style-name="預設段落字型" style:family="text">
      <style:text-properties fo:font-weight="bold" style:font-weight-asian="bold" fo:font-size="14pt" style:font-size-asian="14pt"/>
    </style:style>
    <style:style style:name="T137" style:parent-style-name="預設段落字型" style:family="text">
      <style:text-properties fo:font-weight="bold" style:font-weight-asian="bold" fo:font-size="14pt" style:font-size-asian="14pt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fo:font-weight="bold" style:font-weight-asian="bold" fo:font-size="14pt" style:font-size-asian="14pt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ableColumn146" style:family="table-column">
      <style:table-column-properties style:column-width="0.4687in"/>
    </style:style>
    <style:style style:name="TableColumn147" style:family="table-column">
      <style:table-column-properties style:column-width="2.484in"/>
    </style:style>
    <style:style style:name="TableColumn148" style:family="table-column">
      <style:table-column-properties style:column-width="0.9159in"/>
    </style:style>
    <style:style style:name="TableColumn149" style:family="table-column">
      <style:table-column-properties style:column-width="0.9312in"/>
    </style:style>
    <style:style style:name="TableColumn150" style:family="table-column">
      <style:table-column-properties style:column-width="1.1444in"/>
    </style:style>
    <style:style style:name="Table145" style:family="table">
      <style:table-properties style:width="5.9444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Row158" style:family="table-row">
      <style:table-row-properties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P164" style:parent-style-name="表格內文14行高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P168" style:parent-style-name="表格內文14行高" style:family="paragraph">
      <style:paragraph-properties fo:text-align="center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text-properties style:font-name-complex="新細明體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78" style:family="table-row">
      <style:table-row-properties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-complex="新細明體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88" style:family="table-row">
      <style:table-row-properties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text-properties style:font-name-complex="新細明體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98" style:family="table-row">
      <style:table-row-properties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text-properties style:font-name-complex="新細明體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08" style:family="table-row">
      <style:table-row-properties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text-properties style:font-name-complex="新細明體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P221" style:parent-style-name="表格內文14行高" style:family="paragraph">
      <style:paragraph-properties fo:text-align="center"/>
    </style:style>
    <style:style style:name="P222" style:parent-style-name="表格內文14行高" style:family="paragraph">
      <style:paragraph-properties fo:text-align="center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31" style:family="table-row">
      <style:table-row-properties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40" style:family="table-row">
      <style:table-row-properties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49" style:family="table-row">
      <style:table-row-properties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58" style:family="table-row">
      <style:table-row-properties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P270" style:parent-style-name="表格內文14行高" style:family="paragraph">
      <style:paragraph-properties fo:text-align="center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P335" style:parent-style-name="內文" style:family="paragraph">
      <style:paragraph-properties fo:margin-left="0.393in" fo:text-indent="0.393in">
        <style:tab-stops/>
      </style:paragraph-properties>
    </style:style>
    <style:style style:name="P336" style:parent-style-name="一二三" style:family="paragraph">
      <style:text-properties fo:font-weight="bold" style:font-weight-asian="bold"/>
    </style:style>
  </office:automatic-styles>
  <office:body>
    <office:text text:use-soft-page-breaks="true">
      <text:p text:style-name="P1">學產基金109年度預算評估報告</text:p>
      <text:p text:style-name="P5"><text:span text:style-name="T6">學產</text:span><text:span text:style-name="T7">基金</text:span>109年度預算案編列基金來源8億2,325萬3千元，基金用途10億6,721萬2千元，基金來源與基金用途相抵後短絀2億4,395萬9千元，較108年度預算案短絀增加1,438萬4千元（增幅6.27%）。謹就學產基金109年度預算案評估如下：</text:p>
      <text:p text:style-name="第二層14號字"><text:bookmark-start text:name="_Toc430878185"/><text:bookmark-start text:name="_Toc496258298"/><text:bookmark-start text:name="_Toc496258299"/><text:bookmark-start text:name="_Toc21098154"/>一、房產土地可供收益面積呈遞減狀態，<text:bookmark-end text:name="_Toc496258299"/>109年度租金收入預算則因公告地價調降等因素而減編，允宜多元化運用學產土地以增裕收益<text:bookmark-end text:name="_Toc21098154"/></text:p>
      <text:p text:style-name="P8">學產基金109年度預算案各項收入計編列8億2,325萬3千元，其中租金收入編列7億4,203萬3千元，係該基金耕地561.38公頃、基地218.88公頃及台北市捷運永春站聯合開發大樓等房舍之出租收入，較108年度預算數減列801萬9千元。茲說明如下：</text:p>
      <text:p text:style-name="P9">(一)近年度學產基金房產土地可供收益面積呈遞減狀態，且迄108年8月底具收益性之土地比率未達75%</text:p>
      <text:p text:style-name="P10">1.學產基金之設立旨在將自清朝時代熱心教育人士捐獻之田地、房舍依法放租，並以其收益專款專用於辦理獎助弱勢家庭學生。惟觀察近年度房產土地可供收益面積情形，其中103年度以來實際收益面積，除106年度較105年度增加外，其餘年度均較上年度減少，且截至108年6月底實際收益面積782.77公頃，較103年度814公頃，減少逾30公頃；如再以各年度可供收益面積之預、決算數觀察，104年度及108年度(迄6月底)均未達預算目標(詳附表1)。</text:p>
      <text:p text:style-name="P11">2.另<text:span text:style-name="T12">據該基金提供截至10</text:span><text:span text:style-name="T13">8</text:span><text:span text:style-name="T14">年8月學產土地利用情形，</text:span><text:span text:style-name="T15">學產土地面積計82</text:span><text:span text:style-name="T16">4.21</text:span><text:span text:style-name="T17">公頃，其中遭占用部分</text:span><text:span text:style-name="T18">68.27</text:span><text:span text:style-name="T19">公頃、占</text:span><text:span text:style-name="T20">8.28</text:span><text:span text:style-name="T21">%，閒置土地1</text:span><text:span text:style-name="T22">46.53</text:span><text:span text:style-name="T23">公頃、占1</text:span><text:span text:style-name="T24">7.78</text:span><text:span text:style-name="T25">%，道路、無償</text:span>使用及待釐整等其他土地41.78公頃、占5.07%，至出租土地面積為567.63公頃、占68.87%(詳附表2)。是以，出租土地比率<text:soft-page-break/>68.87%加計有按期繳納補償金之被占用基地及耕地面積比率0.93%及4.42%，具收益性之土地比率僅74.22%。</text:p>
      <text:p text:style-name="P26"><text:span text:style-name="T27">3.</text:span><text:span text:style-name="T28">有關</text:span><text:span text:style-name="T29">近年度</text:span><text:span text:style-name="T30">房產土地可供收益面積</text:span><text:span text:style-name="T31">遞減原因，據學產基金表示，</text:span><text:span text:style-name="T32">主要</text:span><text:span text:style-name="T33">係位於台南市中西區供台南護理專科學校辦理撥用之土地4.33公頃，及位於高雄市鼓山區</text:span><text:span text:style-name="T34">供學產紀念公園使用之土地15.8公頃等多筆學產土地，於近期改列不可供收益土地所致。</text:span><text:span text:style-name="T35">上述學產土地以往年度租金收</text:span><text:span text:style-name="T36">入</text:span><text:span text:style-name="T37">占比雖不高</text:span><text:span text:style-name="T38"><text:note text:note-class="footnote" text:id="_ftn0"><text:note-citation>1</text:note-citation><text:note-body><text:p text:style-name="P39"><text:span text:style-name="表格內文14行高字元">台南市</text:span><text:span text:style-name="表格內文14行高字元">4.33公頃</text:span><text:span text:style-name="表格內文14行高字元">學產土地，受限於都市計畫土地使用分區限制，無法供建築或出租使用，故無收益；而高雄市學產紀念公園15.8公頃學產土地，其辦理交換前</text:span><text:span text:style-name="表格內文14行高字元">部分土地</text:span><text:span text:style-name="表格內文14行高字元">原由高雄市立美術館租用，105年度收取</text:span><text:span text:style-name="表格內文14行高字元">全年度</text:span><text:span text:style-name="表格內文14行高字元">租金2,489萬9千元，占該年度租金收入7.23億元之比率3.44%。</text:span></text:p></text:note-body></text:note></text:span><text:span text:style-name="T40">，且係為配合</text:span><text:span text:style-name="T41">政策而改列</text:span><text:span text:style-name="T42">不可供收益土地</text:span><text:span text:style-name="T43">，</text:span><text:span text:style-name="T44">惟</text:span><text:span text:style-name="T45">迄</text:span><text:span text:style-name="T46">108年8月底具收益性之土地比率未達75%</text:span><text:span text:style-name="T47">，</text:span><text:span text:style-name="T48">除</text:span><text:span text:style-name="T49">宜</text:span><text:span text:style-name="T50">多元化運用學產土地</text:span><text:span text:style-name="T51">外</text:span><text:span text:style-name="T52">，</text:span><text:span text:style-name="T53">允</text:span><text:span text:style-name="T54">宜</text:span><text:span text:style-name="T55">於政策配合與</text:span><text:span text:style-name="T56">資產</text:span><text:span text:style-name="T57">活化</text:span><text:span text:style-name="T58">之間秉專業判斷</text:span><text:span text:style-name="T59">取得平衡，</text:span><text:span text:style-name="T60">俾充裕基金</text:span><text:span text:style-name="T61">收益</text:span><text:span text:style-name="T62">。</text:span></text:p>
      <text:p text:style-name="P63">(二)109年度租金收入恐因公告地價調降等因素而減少，允宜檢討資產活化措施，俾增裕資產運用收入</text:p>
      <text:p text:style-name="P64">1.學產基金主要收益來自土地及房舍之出租收入，109年度預估房產土地可供收益面積為780.26公頃，其中耕地561.38公頃，逕予出租部分係依「國有非公用不動產出租管理辦法」及「國有耕地放租實施辦法」核計租金；而標租部分則按「學產不動產短期出租要點」辦理，依標租結果核計租金。至基地面積扣除未有收益之公共設施用地後為218.88公頃，逕予出租部分係依「國有出租基地租金率調整方案」核計租金；而標租部分則按「學產不動產標租作業要點」及「學產不動產短期出租要點」辦理，依標租結果核計租金。此外，再加計台北市捷運永春站聯合開發大樓等房舍以標租結果核計之<text:soft-page-break/>租金。以上，109年度預算案租金收入計編列7億4,203萬3千元，較108年度租金收入預算7億5,005萬2千元，減列801萬9千元。</text:p>
      <text:p text:style-name="P65">2.據學產基金說明109年度預算案租金收入減列原因，主要係逕予出租之部分基地因地方政府調降公告地價，爰減列租金收入。鑒於截至108年8月底學產土地中閒置及遭占用未繳納補償金之土地比率尚逾20%，允宜儘速研議加強排除占用及開發利用等活化資產措施，俾增裕資產運用收入。</text:p>
      <text:p text:style-name="P66"><text:span text:style-name="T67">附表</text:span><text:span text:style-name="T68">1</text:span><text:span text:style-name="T69">：</text:span><text:span text:style-name="T70">近</text:span><text:span text:style-name="T71">年</text:span><text:span text:style-name="T72">度學產基金之房產土地可供收益面積預、決算概況表</text:span></text:p>
      <text:p text:style-name="P73">單位：公頃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年度</text:p>
          </table:table-cell>
          <table:table-cell table:style-name="TableCell81">
            <text:p text:style-name="P82">預算數</text:p>
          </table:table-cell>
          <table:table-cell table:style-name="TableCell83">
            <text:p text:style-name="P84">決算數</text:p>
          </table:table-cell>
        </table:table-row>
        <table:table-row table:style-name="TableRow85">
          <table:table-cell table:style-name="TableCell86">
            <text:p text:style-name="P87">103</text:p>
          </table:table-cell>
          <table:table-cell table:style-name="TableCell88">
            <text:p text:style-name="P89">814.00</text:p>
          </table:table-cell>
          <table:table-cell table:style-name="TableCell90">
            <text:p text:style-name="P91">814.00</text:p>
          </table:table-cell>
        </table:table-row>
        <table:table-row table:style-name="TableRow92">
          <table:table-cell table:style-name="TableCell93">
            <text:p text:style-name="P94">104</text:p>
          </table:table-cell>
          <table:table-cell table:style-name="TableCell95">
            <text:p text:style-name="P96">813.00</text:p>
          </table:table-cell>
          <table:table-cell table:style-name="TableCell97">
            <text:p text:style-name="P98">803.00</text:p>
          </table:table-cell>
        </table:table-row>
        <table:table-row table:style-name="TableRow99">
          <table:table-cell table:style-name="TableCell100">
            <text:p text:style-name="P101">105</text:p>
          </table:table-cell>
          <table:table-cell table:style-name="TableCell102">
            <text:p text:style-name="P103">800.00</text:p>
          </table:table-cell>
          <table:table-cell table:style-name="TableCell104">
            <text:p text:style-name="P105">800.00</text:p>
          </table:table-cell>
        </table:table-row>
        <table:table-row table:style-name="TableRow106">
          <table:table-cell table:style-name="TableCell107">
            <text:p text:style-name="P108">106</text:p>
          </table:table-cell>
          <table:table-cell table:style-name="TableCell109">
            <text:p text:style-name="P110">793.22</text:p>
          </table:table-cell>
          <table:table-cell table:style-name="TableCell111">
            <text:p text:style-name="P112">806.11</text:p>
          </table:table-cell>
        </table:table-row>
        <table:table-row table:style-name="TableRow113">
          <table:table-cell table:style-name="TableCell114">
            <text:p text:style-name="P115">107</text:p>
          </table:table-cell>
          <table:table-cell table:style-name="TableCell116">
            <text:p text:style-name="P117">798.67</text:p>
          </table:table-cell>
          <table:table-cell table:style-name="TableCell118">
            <text:p text:style-name="P119">800.85</text:p>
          </table:table-cell>
        </table:table-row>
        <table:table-row table:style-name="TableRow120">
          <table:table-cell table:style-name="TableCell121">
            <text:p text:style-name="P122">108</text:p>
          </table:table-cell>
          <table:table-cell table:style-name="TableCell123">
            <text:p text:style-name="P124">797.67</text:p>
          </table:table-cell>
          <table:table-cell table:style-name="TableCell125">
            <text:p text:style-name="P126">782.77</text:p>
          </table:table-cell>
        </table:table-row>
        <table:table-row table:style-name="TableRow127">
          <table:table-cell table:style-name="TableCell128">
            <text:p text:style-name="P129">109</text:p>
          </table:table-cell>
          <table:table-cell table:style-name="TableCell130">
            <text:p text:style-name="P131">780.26</text:p>
          </table:table-cell>
          <table:table-cell table:style-name="TableCell132">
            <text:p text:style-name="P133">-</text:p>
          </table:table-cell>
        </table:table-row>
      </table:table>
      <text:p text:style-name="P134">※註：1.資料來源，學產基金各年度預、決算書，108年度係迄6月底實際數。</text:p>
      <text:p text:style-name="P135"><text:span text:style-name="T136">附表</text:span><text:span text:style-name="T137">2</text:span><text:span text:style-name="T138">：</text:span><text:span text:style-name="T139">10</text:span><text:span text:style-name="T140">8</text:span><text:span text:style-name="T141">年8月底學產土地</text:span><text:span text:style-name="T142">利用概況</text:span><text:span text:style-name="T143">表</text:span><text:span text:style-name="T144"><text:s text:c="9"/></text:span>單位：新台幣千元<text:s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columns-spanned="2" table:number-rows-spanned="2">
              <text:p text:style-name="P153">項目</text:p>
            </table:table-cell>
            <table:covered-table-cell/>
            <table:table-cell table:style-name="TableCell154" table:number-columns-spanned="2">
              <text:p text:style-name="P155">面積</text:p>
            </table:table-cell>
            <table:covered-table-cell/>
            <table:table-cell table:style-name="TableCell156" table:number-rows-spanned="2">
              <text:p text:style-name="P157">公告現值</text:p>
            </table:table-cell>
          </table:table-row>
          <table:table-row table:style-name="TableRow158">
            <table:covered-table-cell>
              <text:p text:style-name="P159"/>
            </table:covered-table-cell>
            <table:covered-table-cell/>
            <table:table-cell table:style-name="TableCell160">
              <text:p text:style-name="P161">公頃</text:p>
            </table:table-cell>
            <table:table-cell table:style-name="TableCell162">
              <text:p text:style-name="P163">比率%</text:p>
            </table:table-cell>
            <table:covered-table-cell>
              <text:p text:style-name="P164"/>
            </table:covered-table-cell>
          </table:table-row>
        </table:table-header-rows>
        <table:table-row table:style-name="TableRow165">
          <table:table-cell table:style-name="TableCell166" table:number-rows-spanned="5">
            <text:p text:style-name="P167"/>
            <text:p text:style-name="P168">租</text:p>
            <text:p text:style-name="P169">用</text:p>
          </table:table-cell>
          <table:table-cell table:style-name="TableCell170">
            <text:p text:style-name="P171">基地出租(逕予出租)</text:p>
          </table:table-cell>
          <table:table-cell table:style-name="TableCell172">
            <text:p text:style-name="P173">44.72</text:p>
          </table:table-cell>
          <table:table-cell table:style-name="TableCell174">
            <text:p text:style-name="P175">5.42</text:p>
          </table:table-cell>
          <table:table-cell table:style-name="TableCell176">
            <text:p text:style-name="P177">21,402,796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表格內文14行高"><text:span text:style-name="T181">耕地出租(逕予出租)</text:span></text:p>
          </table:table-cell>
          <table:table-cell table:style-name="TableCell182">
            <text:p text:style-name="P183">487.48</text:p>
          </table:table-cell>
          <table:table-cell table:style-name="TableCell184">
            <text:p text:style-name="P185">59.15</text:p>
          </table:table-cell>
          <table:table-cell table:style-name="TableCell186">
            <text:p text:style-name="P187">22,214,219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基地(含建物)出租(公開標租)</text:p>
          </table:table-cell>
          <table:table-cell table:style-name="TableCell192">
            <text:p text:style-name="P193">32.36</text:p>
          </table:table-cell>
          <table:table-cell table:style-name="TableCell194">
            <text:p text:style-name="P195">3.93</text:p>
          </table:table-cell>
          <table:table-cell table:style-name="TableCell196">
            <text:p text:style-name="P197">35,545,616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耕地出租(公開標租)</text:p>
          </table:table-cell>
          <table:table-cell table:style-name="TableCell202">
            <text:p text:style-name="P203">3.07</text:p>
          </table:table-cell>
          <table:table-cell table:style-name="TableCell204">
            <text:p text:style-name="P205">0.37</text:p>
          </table:table-cell>
          <table:table-cell table:style-name="TableCell206">
            <text:p text:style-name="P207">140,365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小計</text:p>
          </table:table-cell>
          <table:table-cell table:style-name="TableCell212">
            <text:p text:style-name="P213">567.63</text:p>
          </table:table-cell>
          <table:table-cell table:style-name="TableCell214">
            <text:p text:style-name="P215">68.87</text:p>
          </table:table-cell>
          <table:table-cell table:style-name="TableCell216">
            <text:p text:style-name="P217">79,302,996</text:p>
          </table:table-cell>
        </table:table-row>
        <table:table-row table:style-name="TableRow218">
          <table:table-cell table:style-name="TableCell219" table:number-rows-spanned="5">
            <text:p text:style-name="P220"/>
            <text:p text:style-name="P221">占</text:p>
            <text:p text:style-name="P222">用</text:p>
            <text:p text:style-name="P223"/>
          </table:table-cell>
          <table:table-cell table:style-name="TableCell224">
            <text:p text:style-name="表格內文14行高">基地被占用-未按期繳納補償金</text:p>
          </table:table-cell>
          <table:table-cell table:style-name="TableCell225">
            <text:p text:style-name="P226">6.98</text:p>
          </table:table-cell>
          <table:table-cell table:style-name="TableCell227">
            <text:p text:style-name="P228">0.84</text:p>
          </table:table-cell>
          <table:table-cell table:style-name="TableCell229">
            <text:p text:style-name="P230">554,603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表格內文14行高">基地被占用-有按期繳納補償金</text:p>
          </table:table-cell>
          <table:table-cell table:style-name="TableCell234">
            <text:p text:style-name="P235">7.64</text:p>
          </table:table-cell>
          <table:table-cell table:style-name="TableCell236">
            <text:p text:style-name="P237">0.93</text:p>
          </table:table-cell>
          <table:table-cell table:style-name="TableCell238">
            <text:p text:style-name="P239">990,036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表格內文14行高">耕地被占用-未按期繳納補償金</text:p>
          </table:table-cell>
          <table:table-cell table:style-name="TableCell243">
            <text:p text:style-name="P244">17.23</text:p>
          </table:table-cell>
          <table:table-cell table:style-name="TableCell245">
            <text:p text:style-name="P246">2.09</text:p>
          </table:table-cell>
          <table:table-cell table:style-name="TableCell247">
            <text:p text:style-name="P248">491,007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表格內文14行高">耕地被占用-有按期繳納補償金</text:p>
          </table:table-cell>
          <table:table-cell table:style-name="TableCell252">
            <text:p text:style-name="P253">36.42</text:p>
          </table:table-cell>
          <table:table-cell table:style-name="TableCell254">
            <text:p text:style-name="P255">4.42</text:p>
          </table:table-cell>
          <table:table-cell table:style-name="TableCell256">
            <text:p text:style-name="P257">1,466,480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表格內文14行高">小計</text:p>
          </table:table-cell>
          <table:table-cell table:style-name="TableCell261">
            <text:p text:style-name="P262">68.27</text:p>
          </table:table-cell>
          <table:table-cell table:style-name="TableCell263">
            <text:p text:style-name="P264">8.28</text:p>
          </table:table-cell>
          <table:table-cell table:style-name="TableCell265">
            <text:p text:style-name="P266">3,502,126</text:p>
          </table:table-cell>
        </table:table-row>
        <table:table-row table:style-name="TableRow267">
          <table:table-cell table:style-name="TableCell268" table:number-rows-spanned="4">
            <text:p text:style-name="P269"/>
            <text:p text:style-name="P270">閒</text:p>
            <text:p text:style-name="P271">置</text:p>
          </table:table-cell>
          <table:table-cell table:style-name="TableCell272">
            <text:p text:style-name="表格內文14行高">可供建築用地</text:p>
          </table:table-cell>
          <table:table-cell table:style-name="TableCell273">
            <text:p text:style-name="P274">10.76</text:p>
          </table:table-cell>
          <table:table-cell table:style-name="TableCell275">
            <text:p text:style-name="P276">1.30</text:p>
          </table:table-cell>
          <table:table-cell table:style-name="TableCell277">
            <text:p text:style-name="P278">2,848,039</text:p>
          </table:table-cell>
        </table:table-row>
        <table:table-row table:style-name="TableRow279">
          <table:covered-table-cell>
            <text:p text:style-name="表格內文14行高"/>
          </table:covered-table-cell>
          <table:table-cell table:style-name="TableCell280">
            <text:p text:style-name="表格內文14行高">非建築用地</text:p>
          </table:table-cell>
          <table:table-cell table:style-name="TableCell281">
            <text:p text:style-name="P282">105.87</text:p>
          </table:table-cell>
          <table:table-cell table:style-name="TableCell283">
            <text:p text:style-name="P284">12.85</text:p>
          </table:table-cell>
          <table:table-cell table:style-name="TableCell285">
            <text:p text:style-name="P286">1,304,546</text:p>
          </table:table-cell>
        </table:table-row>
        <table:table-row table:style-name="TableRow287">
          <table:covered-table-cell>
            <text:p text:style-name="表格內文14行高"/>
          </table:covered-table-cell>
          <table:table-cell table:style-name="TableCell288">
            <text:p text:style-name="表格內文14行高">無法利用(如駁坎、海域…等)</text:p>
          </table:table-cell>
          <table:table-cell table:style-name="TableCell289">
            <text:p text:style-name="P290">29.90</text:p>
          </table:table-cell>
          <table:table-cell table:style-name="TableCell291">
            <text:p text:style-name="P292">3.63</text:p>
          </table:table-cell>
          <table:table-cell table:style-name="TableCell293">
            <text:p text:style-name="P294">6,065,703</text:p>
          </table:table-cell>
        </table:table-row>
        <table:table-row table:style-name="TableRow295">
          <table:covered-table-cell>
            <text:p text:style-name="表格內文14行高"/>
          </table:covered-table-cell>
          <table:table-cell table:style-name="TableCell296">
            <text:p text:style-name="表格內文14行高">小計</text:p>
          </table:table-cell>
          <table:table-cell table:style-name="TableCell297">
            <text:p text:style-name="P298">146.53</text:p>
          </table:table-cell>
          <table:table-cell table:style-name="TableCell299">
            <text:p text:style-name="P300">17.78</text:p>
          </table:table-cell>
          <table:table-cell table:style-name="TableCell301">
            <text:p text:style-name="P302">10,218,288</text:p>
          </table:table-cell>
        </table:table-row>
        <table:table-row table:style-name="TableRow303">
          <table:table-cell table:style-name="TableCell304" table:number-columns-spanned="2">
            <text:p text:style-name="表格內文14行高">無償提供使用</text:p>
          </table:table-cell>
          <table:covered-table-cell/>
          <table:table-cell table:style-name="TableCell305">
            <text:p text:style-name="P306">4.25</text:p>
          </table:table-cell>
          <table:table-cell table:style-name="TableCell307">
            <text:p text:style-name="P308">0.52</text:p>
          </table:table-cell>
          <table:table-cell table:style-name="TableCell309">
            <text:p text:style-name="P310">1,536,869</text:p>
          </table:table-cell>
        </table:table-row>
        <table:table-row table:style-name="TableRow311">
          <table:table-cell table:style-name="TableCell312" table:number-columns-spanned="2">
            <text:p text:style-name="表格內文14行高">道路</text:p>
          </table:table-cell>
          <table:covered-table-cell/>
          <table:table-cell table:style-name="TableCell313">
            <text:p text:style-name="P314">14.76</text:p>
          </table:table-cell>
          <table:table-cell table:style-name="TableCell315">
            <text:p text:style-name="P316">1.79</text:p>
          </table:table-cell>
          <table:table-cell table:style-name="TableCell317">
            <text:p text:style-name="P318">3,374,614</text:p>
          </table:table-cell>
        </table:table-row>
        <text:soft-page-break/>
        <table:table-row table:style-name="TableRow319">
          <table:table-cell table:style-name="TableCell320" table:number-columns-spanned="2">
            <text:p text:style-name="表格內文14行高">其他(經界、現況不明或重測待釐整等)</text:p>
          </table:table-cell>
          <table:covered-table-cell/>
          <table:table-cell table:style-name="TableCell321">
            <text:p text:style-name="P322">22.77</text:p>
          </table:table-cell>
          <table:table-cell table:style-name="TableCell323">
            <text:p text:style-name="P324">2.76</text:p>
          </table:table-cell>
          <table:table-cell table:style-name="TableCell325">
            <text:p text:style-name="P326">3,845,264</text:p>
          </table:table-cell>
        </table:table-row>
        <table:table-row table:style-name="TableRow327">
          <table:table-cell table:style-name="TableCell328" table:number-columns-spanned="2">
            <text:p text:style-name="表格內文14行高">合計</text:p>
          </table:table-cell>
          <table:covered-table-cell/>
          <table:table-cell table:style-name="TableCell329">
            <text:p text:style-name="P330">824.21</text:p>
          </table:table-cell>
          <table:table-cell table:style-name="TableCell331">
            <text:p text:style-name="P332">100.00</text:p>
          </table:table-cell>
          <table:table-cell table:style-name="TableCell333">
            <text:p text:style-name="P334">101,780,157</text:p>
          </table:table-cell>
        </table:table-row>
      </table:table>
      <text:p text:style-name="表格內文14行高">※註：1.資料來源，教育部提供。</text:p>
      <text:p text:style-name="P335">綜上，學產基金主要收益來自土地及房舍之出租收入，惟近年度房產土地可供收益面積呈遞減狀態，而109年度租金收入亦恐因公告地價調降等因素而減少；鑒於迄108年8月底具收益性之土地比率未達75%，除於政策配合與資產活化之間秉專業判斷取得平衡外，允宜儘速研議資產活化措施以多元化運用學產土地，俾增裕基金運用效益。</text:p>
      <text:p text:style-name="P336"><text:bookmark-end text:name="_Toc430878185"/><text:bookmark-end text:name="_Toc4962582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0-07T09:03:00Z</meta:creation-date>
    <dc:date>2019-10-07T09:03:00Z</dc:date>
    <meta:print-date>2019-09-23T03:18:00Z</meta:print-date>
    <meta:template xlink:href="doctemp0928.dot" xlink:type="simple"/>
    <meta:editing-cycles>2</meta:editing-cycles>
    <meta:editing-duration>PT0S</meta:editing-duration>
    <meta:document-statistic meta:page-count="4" meta:paragraph-count="5" meta:word-count="389" meta:character-count="2604" meta:row-count="18" meta:non-whitespace-character-count="2220"/>
  </office:meta>
</office:document-meta>
</file>