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margin-left="0.0472in" fo:text-indent="-0.0472in">
        <style:tab-stops/>
      </style:paragraph-properties>
    </style:style>
    <style:style style:name="P10" style:parent-style-name="一二三" style:family="paragraph">
      <style:text-properties fo:font-weight="bold" style:font-weight-asian="bold"/>
    </style:style>
    <style:style style:name="P11" style:parent-style-name="E" style:family="paragraph">
      <style:paragraph-properties fo:margin-left="0.7868in" fo:text-indent="-0.1965in">
        <style:tab-stops>
          <style:tab-stop style:type="left" style:position="5.1187in"/>
        </style:tab-stops>
      </style:paragraph-properties>
    </style:style>
    <style:style style:name="P12" style:parent-style-name="E" style:family="paragraph">
      <style:paragraph-properties fo:margin-left="0.7868in" fo:text-indent="-0.1965in">
        <style:tab-stops>
          <style:tab-stop style:type="left" style:position="5.1187in"/>
        </style:tab-stops>
      </style:paragraph-properties>
    </style:style>
    <style:style style:name="P13" style:parent-style-name="E" style:family="paragraph">
      <style:paragraph-properties fo:margin-left="0.7868in" fo:text-indent="-0.1965in">
        <style:tab-stops>
          <style:tab-stop style:type="left" style:position="5.1187in"/>
        </style:tab-stops>
      </style:paragraph-properties>
    </style:style>
    <style:style style:name="T14" style:parent-style-name="預設段落字型" style:family="text">
      <style:text-properties style:use-window-font-color="true"/>
    </style:style>
    <style:style style:name="P15" style:parent-style-name="E" style:family="paragraph">
      <style:paragraph-properties fo:margin-left="0.7868in" fo:text-indent="-0.1965in">
        <style:tab-stops>
          <style:tab-stop style:type="left" style:position="5.1187in"/>
        </style:tab-stops>
      </style:paragraph-properties>
    </style:style>
    <style:style style:name="P16" style:parent-style-name="一二三" style:family="paragraph">
      <style:text-properties fo:font-weight="bold" style:font-weight-asian="bold"/>
    </style:style>
    <style:style style:name="P17" style:parent-style-name="E" style:family="paragraph">
      <style:paragraph-properties fo:margin-left="0.7868in" fo:text-indent="-0.1965in">
        <style:tab-stops>
          <style:tab-stop style:type="left" style:position="5.1187in"/>
        </style:tab-stops>
      </style:paragraph-properties>
    </style:style>
    <style:style style:name="P18" style:parent-style-name="E" style:family="paragraph">
      <style:paragraph-properties fo:margin-left="0.7868in" fo:text-indent="-0.1965in">
        <style:tab-stops>
          <style:tab-stop style:type="left" style:position="5.1187in"/>
        </style:tab-stops>
      </style:paragraph-properties>
    </style:style>
    <style:style style:name="P19" style:parent-style-name="E" style:family="paragraph">
      <style:paragraph-properties fo:margin-left="0.7868in" fo:text-indent="-0.1965in">
        <style:tab-stops>
          <style:tab-stop style:type="left" style:position="5.1187in"/>
        </style:tab-stops>
      </style:paragraph-properties>
    </style:style>
    <style:style style:name="T20" style:parent-style-name="預設段落字型" style:family="text">
      <style:text-properties style:use-window-font-color="true"/>
    </style:style>
    <style:style style:name="T21" style:parent-style-name="預設段落字型" style:family="text">
      <style:text-properties style:use-window-font-color="true"/>
    </style:style>
    <style:style style:name="T22" style:parent-style-name="預設段落字型" style:family="text">
      <style:text-properties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P25" style:parent-style-name="註腳文字" style:family="paragraph">
      <style:paragraph-properties style:line-height-at-least="0.2083in" fo:margin-left="0.0673in" fo:text-indent="-0.0479in">
        <style:tab-stops/>
      </style:paragraph-properties>
    </style:style>
    <style:style style:name="P26" style:parent-style-name="內文" style:family="paragraph">
      <style:paragraph-properties fo:margin-left="0.393in" fo:text-indent="0.393in">
        <style:tab-stops/>
      </style:paragraph-properties>
    </style:style>
    <style:style style:name="P27" style:parent-style-name="表格內文14行高" style:family="paragraph">
      <style:paragraph-properties fo:margin-top="0.1736in"/>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style>
    <style:style style:name="T30" style:parent-style-name="預設段落字型" style:family="text">
      <style:text-properties fo:font-weight="bold" style:font-weight-asian="bold" fo:font-size="14pt" style:font-size-asian="14pt"/>
    </style:style>
    <style:style style:name="T31" style:parent-style-name="預設段落字型" style:family="text">
      <style:text-properties fo:font-weight="bold" style:font-weight-asian="bold" fo:font-size="14pt" style:font-size-asian="14pt"/>
    </style:style>
    <style:style style:name="TableColumn33" style:family="table-column">
      <style:table-column-properties style:column-width="2.5354in"/>
    </style:style>
    <style:style style:name="TableColumn34" style:family="table-column">
      <style:table-column-properties style:column-width="0.9104in"/>
    </style:style>
    <style:style style:name="TableColumn35" style:family="table-column">
      <style:table-column-properties style:column-width="2.4236in"/>
    </style:style>
    <style:style style:name="Table32" style:family="table">
      <style:table-properties style:width="5.8694in" fo:margin-left="0.075in" table:align="left"/>
    </style:style>
    <style:style style:name="TableRow36" style:family="table-row">
      <style:table-row-properties/>
    </style:style>
    <style:style style:name="TableCell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2" style:parent-style-name="表格內文14行高" style:family="paragraph">
      <style:paragraph-properties fo:text-align="center"/>
    </style:style>
    <style:style style:name="TableRow43" style:family="table-row">
      <style:table-row-properties/>
    </style:style>
    <style:style style:name="TableCell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justify"/>
    </style:style>
    <style:style style:name="TableCell46" style:family="table-cell">
      <style:table-cell-properties fo:border="0.0104in solid #000000" style:vertical-align="middle" fo:padding-top="0in" fo:padding-left="0.075in" fo:padding-bottom="0in" fo:padding-right="0.075in"/>
    </style:style>
    <style:style style:name="P47" style:parent-style-name="清單段落" style:family="paragraph">
      <style:paragraph-properties fo:text-align="end" style:vertical-align="baseline" fo:line-height="0.1805in" fo:margin-left="0in">
        <style:tab-stops/>
      </style:paragraph-properties>
      <style:text-properties style:font-name="標楷體" style:font-name-asian="標楷體" style:font-weight-complex="bold"/>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清單段落" style:family="paragraph">
      <style:paragraph-properties fo:text-align="justify" style:vertical-align="baseline" fo:line-height="0.1805in" fo:margin-left="0in">
        <style:tab-stops/>
      </style:paragraph-properties>
      <style:text-properties style:font-name="標楷體" style:font-name-asian="標楷體" style:font-weight-complex="bold"/>
    </style:style>
    <style:style style:name="TableRow50" style:family="table-row">
      <style:table-row-properties/>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0.0104in solid #000000" style:vertical-align="middle" fo:padding-top="0in" fo:padding-left="0.075in" fo:padding-bottom="0in" fo:padding-right="0.075in"/>
    </style:style>
    <style:style style:name="P54" style:parent-style-name="清單段落" style:family="paragraph">
      <style:paragraph-properties fo:text-align="end" style:vertical-align="baseline" fo:line-height="0.1805in" fo:margin-left="0in">
        <style:tab-stops/>
      </style:paragraph-properties>
      <style:text-properties style:font-name="標楷體" style:font-name-asian="標楷體" style:font-weight-complex="bol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 style:parent-style-name="清單段落" style:family="paragraph">
      <style:paragraph-properties fo:text-align="justify" style:vertical-align="baseline" fo:line-height="0.1805in" fo:margin-left="0in">
        <style:tab-stops/>
      </style:paragraph-properties>
      <style:text-properties style:font-name="標楷體" style:font-name-asian="標楷體" style:font-weight-complex="bold"/>
    </style:style>
    <style:style style:name="TableRow57" style:family="table-row">
      <style:table-row-properties/>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0.0104in solid #000000" style:vertical-align="middle" fo:padding-top="0in" fo:padding-left="0.075in" fo:padding-bottom="0in" fo:padding-right="0.075in"/>
    </style:style>
    <style:style style:name="P61" style:parent-style-name="清單段落" style:family="paragraph">
      <style:paragraph-properties fo:text-align="end" style:vertical-align="baseline" fo:line-height="0.1805in" fo:margin-left="0in">
        <style:tab-stops/>
      </style:paragraph-properties>
      <style:text-properties style:font-name="標楷體" style:font-name-asian="標楷體" style:font-weight-complex="bold"/>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清單段落" style:family="paragraph">
      <style:paragraph-properties fo:text-align="justify" style:vertical-align="baseline" fo:line-height="0.1805in" fo:margin-left="0in">
        <style:tab-stops/>
      </style:paragraph-properties>
      <style:text-properties style:font-name="標楷體" style:font-name-asian="標楷體" style:font-weight-complex="bold"/>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0.0104in solid #000000" style:vertical-align="middle" fo:padding-top="0in" fo:padding-left="0.075in" fo:padding-bottom="0in" fo:padding-right="0.075in"/>
    </style:style>
    <style:style style:name="P68" style:parent-style-name="清單段落" style:family="paragraph">
      <style:paragraph-properties fo:text-align="end" style:vertical-align="baseline" fo:line-height="0.1805in" fo:margin-left="0in">
        <style:tab-stops/>
      </style:paragraph-properties>
      <style:text-properties style:font-name="標楷體" style:font-name-asian="標楷體" style:font-weight-complex="bold"/>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清單段落" style:family="paragraph">
      <style:paragraph-properties fo:text-align="justify" style:vertical-align="baseline" fo:line-height="0.1805in" fo:margin-left="0in">
        <style:tab-stops/>
      </style:paragraph-properties>
      <style:text-properties style:font-name="標楷體" style:font-name-asian="標楷體" style:font-weight-complex="bold"/>
    </style:style>
    <style:style style:name="TableRow71" style:family="table-row">
      <style:table-row-properties/>
    </style:style>
    <style:style style:name="TableCell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0.0104in solid #000000" style:vertical-align="middle" fo:padding-top="0in" fo:padding-left="0.075in" fo:padding-bottom="0in" fo:padding-right="0.075in"/>
    </style:style>
    <style:style style:name="P75" style:parent-style-name="清單段落" style:family="paragraph">
      <style:paragraph-properties fo:text-align="end" style:vertical-align="baseline" fo:line-height="0.1805in" fo:margin-left="0in">
        <style:tab-stops/>
      </style:paragraph-properties>
      <style:text-properties style:font-name="標楷體" style:font-name-asian="標楷體" style:font-weight-complex="bold"/>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清單段落" style:family="paragraph">
      <style:paragraph-properties fo:text-align="justify" style:vertical-align="baseline" fo:line-height="0.1805in" fo:margin-left="0in">
        <style:tab-stops/>
      </style:paragraph-properties>
      <style:text-properties style:font-name="標楷體" style:font-name-asian="標楷體" style:font-weight-complex="bold"/>
    </style:style>
    <style:style style:name="TableRow78" style:family="table-row">
      <style:table-row-properties/>
    </style:style>
    <style:style style:name="TableCell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2" style:parent-style-name="清單段落" style:family="paragraph">
      <style:paragraph-properties fo:text-align="end" style:vertical-align="baseline" fo:line-height="0.1805in" fo:margin-left="0in">
        <style:tab-stops/>
      </style:paragraph-properties>
      <style:text-properties style:font-name="標楷體" style:font-name-asian="標楷體" style:font-weight-complex="bold"/>
    </style:style>
    <style:style style:name="TableCell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 style:parent-style-name="清單段落" style:family="paragraph">
      <style:paragraph-properties fo:text-align="justify" style:vertical-align="baseline" fo:line-height="0.1805in" fo:margin-left="0in">
        <style:tab-stops/>
      </style:paragraph-properties>
      <style:text-properties style:font-name="標楷體" style:font-name-asian="標楷體" style:font-weight-complex="bold"/>
    </style:style>
    <style:style style:name="P85" style:parent-style-name="內文" style:family="paragraph">
      <style:paragraph-properties fo:margin-left="0.393in" fo:text-indent="0.393in">
        <style:tab-stops/>
      </style:paragraph-properties>
    </style:style>
  </office:automatic-styles>
  <office:body>
    <office:text text:use-soft-page-breaks="true">
      <text:p text:style-name="P1">學產基金109年度預算評估報告</text:p>
      <text:p text:style-name="P5"><text:span text:style-name="T6">學產</text:span><text:span text:style-name="T7">基金</text:span>109年度預算案編列基金來源8億2,325萬3千元，基金用途10億6,721萬2千元，基金來源與基金用途相抵後短絀2億4,395萬9千元，較108年度預算案短絀增加1,438萬4千元（增幅6.27%）。謹就學產基金109年度預算案評估如下：</text:p>
      <text:p text:style-name="第二層14號字"><text:bookmark-start text:name="_Toc21098156"/>三、尚有2棟建物因用地變更及標租未順利而閒置多年，允宜賡續積極辦理，以促進資產運用效益<text:bookmark-end text:name="_Toc21098156"/></text:p>
      <text:p text:style-name="P8">學產基金109年度預算案「學產房地管理計畫」下編列學產建物房屋稅266萬2千元，係供有收益之房屋繳納房屋稅捐所需；迄108年8月底學產建物計有12處、42個建號(棟)，總面積逾6萬平方公尺，其中已出租39棟、代管1棟<text:span text:style-name="註腳參照"><text:note text:note-class="footnote" text:id="_ftn0"><text:note-citation>1</text:note-citation><text:note-body><text:p text:style-name="P9">代管建物1棟為南投仁愛雅農學苑，係早年台灣省政府時期由學產基金出資興建，供學生住宿使用。另之前所管桃園學苑於107年7月間無償撥用予臺北科技大學附屬桃園農工高級中等學校。</text:p></text:note-body></text:note></text:span>及閒置2棟，而2棟閒置建物為花蓮公教會館及台北捷運永春站聯合開發大樓後巷16號店鋪，房屋評定價值約1.42億元。茲說明如下：</text:p>
      <text:p text:style-name="P10">(一)花蓮公教會館建物用途地方意見分歧，行政院東部聯合服務中心所提替代方案涉及用地變更，仍待積極協調俾儘速活化</text:p>
      <text:p text:style-name="P11">1.教育部經管原花蓮教師會館，該會館建物面積1萬4,921平方公尺，前遭多年占用經營無照旅館，嗣按法院判決及強制執行，於100年12月收回自管，資產重新活化前之相關建物保全及維護管理，則委請國立花蓮高級農業職業學校代管。</text:p>
      <text:p text:style-name="P12">2.教育部原按促進民間參與公共建設法規定，以文教設施(公教會館)公共建設引進民間廠商投資整建及營運(ROT)，惟104年1月發展觀光條例修正，公教會館應於上開條例修正施行之日起10年內辦妥旅館業登記始得營業；然公教會館用地依現行都市計畫土地使用分區管制規定，無法申設旅館登記，<text:soft-page-break/>亦無法辦理建物使用執照變更，故教育部擬先變更都市計畫之土地用途，惟地方民意對變更都市計畫意見分歧，並未完成用地變更。</text:p>
      <text:p text:style-name="P13">3.<text:span text:style-name="T14">行政院東部聯合服務中心於106年3月7日整合各方意見後，提出替代方案，希望調</text:span>整為複合式使用型態，整合教育部與地方資源，結合政府施政重點(如社福長期照護機構)、地方公共建設需求(公民集會場、圖書中心)、提供花蓮地區公教人員租賃住宿、設置青年創業基地鼓勵返鄉創業，並利用低樓層規劃收益型業種(如一般零售業)進駐等；且倘建物整建經費學產基金無法自償，得爭取行政院花東永續發展基金挹注。上述行政院東部聯合服務中心所提替代方案之可行性評估業經學產基金管理委員會決議通過，且相關之都市計畫變更程序亦經當地鄉公所審議通過，刻正循序報請縣級及中央級都市計畫委員會進行審議。</text:p>
      <text:p text:style-name="P15">4.花蓮公教會館訴訟多年，教育部收回後又涉及用地變更問題而閒置迄今，目前都市計畫變更程序雖經當地鄉公所審議通過，惟仍需經縣級及中央級都市計畫委員會循序審議，允宜積極協調各相關機關，俾儘速辦理活化。</text:p>
      <text:p text:style-name="P16">(二)台北捷運永春站聯合開發案部分店鋪，因區位欠佳未能順利出租而閒置多年，嗣後辦理土地開發案宜引為殷鑑</text:p>
      <text:p text:style-name="P17">1.學產基金於90年度以土地作價參與台北捷運永春站聯合開發案，於94年10月興建完成(面積共計1,347平方公尺)，合建後學產基金分配獲得1樓店鋪10間及停車位39個。</text:p>
      <text:p text:style-name="P18">2.捷運永春站位於台北市精華區，土地及房屋價值甚高，惟該基金分得之店鋪始終難以完全出租，迄108年8月底仍有位<text:soft-page-break/>於後巷16號之1間店舖，因區位欠佳未能順利出租而閒置多年，為增裕基金收益，允宜賡續積極辦理標租作業。</text:p>
      <text:p text:style-name="P19">3.另據學產基金表示，未來年度預計陸續辦理6件土地開發案，包括高雄市鳥松區華美自辦市地重劃計畫、土地面積9,654平方公尺，台南市賢豐公辦市地重劃計畫、<text:span text:style-name="T20">土地面積</text:span><text:span text:style-name="T21">2</text:span><text:span text:style-name="T22">萬</text:span><text:span text:style-name="T23">2,400</text:span><text:span text:style-name="T24">平方公</text:span>尺<text:span text:style-name="註腳參照"><text:note text:note-class="footnote" text:id="_ftn1"><text:note-citation>2</text:note-citation><text:note-body><text:p text:style-name="P25"><text:span text:style-name="表格內文14行高字元">本案</text:span><text:span text:style-name="表格內文14行高字元">辦理面積經台南市政府108年8月審查後予以縮減，致土地面積與108年度預算書總說明所載3萬8,235平方公尺有所差異</text:span><text:span text:style-name="表格內文14行高字元">。</text:span></text:p></text:note-body></text:note></text:span>，台北市信義區永吉段4小段130地號等7筆土地都市更新計畫、土地面積383平方公尺，台北市中正區南海段5小段68-1地號等21筆土地都市更新計畫、土地面積2,061平方公尺，嘉義市民族國小西側學產地暨周邊公私有地都市更新計畫、土地面積7,078平方公尺，及台南市中西區停18立體停車場多目標BOT開發計畫、土地面積1,743平方公尺(詳附表1)。上述開發案辦理進度或正辦理市地重劃作業，或正進行都市更新審議階段，或正辦理招商作業，預計未來可為學產基金挹注可觀收益；惟宜將捷運永春站聯合開發案區位欠佳之店鋪出租不易乙節引為殷鑑，各土地開發案件除應考量獲配權利及收益性外，允宜併同注意區位等，以利後續出租去化，俾即時挹注基金。</text:p>
      <text:p text:style-name="P26">綜上，學產基金所管42棟建物，雖僅餘2棟閒置建物尚待活化，其中花蓮公教會館仍需多方協調以辦理用地變更，捷運永春站聯合開發案位於後巷16號店舖則多次流標、出租不易，惟為增裕基金收益，允宜賡續積極辦理。另關於高雄市等6件土地開發案，宜將捷運永春站聯合開發案區位欠佳之店鋪出租不易乙節引為殷鑑，除應考量獲配權利及收益性外，允宜併同注意後續出租去化程度，俾即時挹注基金。</text:p>
      <text:soft-page-break/>
      <text:p text:style-name="P27"><text:span text:style-name="T28">附表1</text:span><text:span text:style-name="T29">：</text:span><text:span text:style-name="T30">土地開發案辦理概況</text:span><text:span text:style-name="T31"><text:s text:c="22"/></text:span>單位：平方公尺</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土地開發案名稱</text:p>
          </table:table-cell>
          <table:table-cell table:style-name="TableCell39">
            <text:p text:style-name="P40">土地面積</text:p>
          </table:table-cell>
          <table:table-cell table:style-name="TableCell41">
            <text:p text:style-name="P42">執行進度</text:p>
          </table:table-cell>
        </table:table-row>
        <table:table-row table:style-name="TableRow43">
          <table:table-cell table:style-name="TableCell44">
            <text:p text:style-name="P45">高雄市鳥松區華美自辦市地重劃計畫</text:p>
          </table:table-cell>
          <table:table-cell table:style-name="TableCell46">
            <text:p text:style-name="P47">9,654.00</text:p>
          </table:table-cell>
          <table:table-cell table:style-name="TableCell48">
            <text:p text:style-name="P49">高雄市政府已於108年6月核准重劃計畫，將配合辦理拆遷補償、土地分配等事宜，預計113年度完成</text:p>
          </table:table-cell>
        </table:table-row>
        <table:table-row table:style-name="TableRow50">
          <table:table-cell table:style-name="TableCell51">
            <text:p text:style-name="P52">台南市賢豐公辦市地重劃計畫</text:p>
          </table:table-cell>
          <table:table-cell table:style-name="TableCell53">
            <text:p text:style-name="P54">22,400.00</text:p>
          </table:table-cell>
          <table:table-cell table:style-name="TableCell55">
            <text:p text:style-name="P56">本案改由台南市政府公辦實施，刻正辦理都市計畫之通盤檢討</text:p>
          </table:table-cell>
        </table:table-row>
        <table:table-row table:style-name="TableRow57">
          <table:table-cell table:style-name="TableCell58">
            <text:p text:style-name="P59">台北市信義區永吉段四小段130地號等7筆土地都市更新計畫</text:p>
          </table:table-cell>
          <table:table-cell table:style-name="TableCell60">
            <text:p text:style-name="P61">383.00</text:p>
          </table:table-cell>
          <table:table-cell table:style-name="TableCell62">
            <text:p text:style-name="P63">都市更新計畫業經台北市政府107年12月核定，續由實施者賡續辦理，預計110年度完成</text:p>
          </table:table-cell>
        </table:table-row>
        <table:table-row table:style-name="TableRow64">
          <table:table-cell table:style-name="TableCell65">
            <text:p text:style-name="P66">台北市中正區南海段五小段68-1地號等21筆土地都市更新計畫</text:p>
          </table:table-cell>
          <table:table-cell table:style-name="TableCell67">
            <text:p text:style-name="P68">2,061.00</text:p>
          </table:table-cell>
          <table:table-cell table:style-name="TableCell69">
            <text:p text:style-name="P70">經台北市都市更新審議會審議退請修正建築高度並研析增設電梯之可行性，相關修正計畫業經學產基金管理委員會同意，將再報請審議</text:p>
          </table:table-cell>
        </table:table-row>
        <table:table-row table:style-name="TableRow71">
          <table:table-cell table:style-name="TableCell72">
            <text:p text:style-name="P73">嘉義市民族國小西側學產地暨周邊公私有地都市更新計畫</text:p>
          </table:table-cell>
          <table:table-cell table:style-name="TableCell74">
            <text:p text:style-name="P75">7,078.00</text:p>
          </table:table-cell>
          <table:table-cell table:style-name="TableCell76">
            <text:p text:style-name="P77">本案改由嘉義市政府公辦實施，已召開多次會議討論招商文件內容，定案後再據以辦理招商事宜</text:p>
          </table:table-cell>
        </table:table-row>
        <table:table-row table:style-name="TableRow78">
          <table:table-cell table:style-name="TableCell79">
            <text:p text:style-name="P80">台南市中西區停18立體停車場多目標BOT開發計畫</text:p>
          </table:table-cell>
          <table:table-cell table:style-name="TableCell81">
            <text:p text:style-name="P82">1,743.69</text:p>
          </table:table-cell>
          <table:table-cell table:style-name="TableCell83">
            <text:p text:style-name="P84">本案委託台南市政府代辦招商，刻洽市府簽訂委託代辦契約及招商總顧問採購事宜</text:p>
          </table:table-cell>
        </table:table-row>
      </table:table>
      <text:p text:style-name="表格內文14行高">※註：1.資料來源，教育部提供，執行進度迄108年8月底。</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line-height="0.1666in"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7T09:03:00Z</meta:creation-date>
    <dc:date>2019-10-07T09:03:00Z</dc:date>
    <meta:print-date>2019-09-23T03:18:00Z</meta:print-date>
    <meta:template xlink:href="doctemp0928.dot" xlink:type="simple"/>
    <meta:editing-cycles>2</meta:editing-cycles>
    <meta:editing-duration>PT0S</meta:editing-duration>
    <meta:document-statistic meta:page-count="4" meta:paragraph-count="4" meta:word-count="370" meta:character-count="2479" meta:row-count="17" meta:non-whitespace-character-count="2113"/>
  </office:meta>
</office:document-meta>
</file>