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P11" style:parent-style-name="內文" style:family="paragraph">
      <style:paragraph-properties fo:margin-left="0.393in" fo:text-indent="0.3875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註腳參照" style:family="text">
      <style:text-properties fo:letter-spacing="-0.0013in"/>
    </style:style>
    <style:style style:name="P29" style:parent-style-name="表格內文14行高" style:family="paragraph">
      <style:paragraph-properties fo:margin-left="0.1958in" fo:text-indent="-0.1958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875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font-weight="bold" style:font-weight-asian="bold"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P52" style:parent-style-name="表格內文14行高" style:family="paragraph">
      <style:paragraph-properties fo:margin-left="0.0847in" fo:text-indent="-0.0847in">
        <style:tab-stops/>
      </style:paragraph-properties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T55" style:parent-style-name="註腳參照" style:family="text">
      <style:text-properties fo:letter-spacing="-0.0013in"/>
    </style:style>
    <style:style style:name="P56" style:parent-style-name="表格內文14行高" style:family="paragraph">
      <style:paragraph-properties fo:margin-left="0.0847in" fo:text-indent="-0.0847in">
        <style:tab-stops/>
      </style:paragraph-properties>
    </style:style>
    <style:style style:name="P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P65" style:parent-style-name="內文" style:family="paragraph">
      <style:paragraph-properties fo:text-align="start" fo:margin-left="0.8847in" fo:text-indent="-0.702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end" fo:line-height="0.2083in" fo:margin-left="-0.1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0.8416in"/>
    </style:style>
    <style:style style:name="TableColumn74" style:family="table-column">
      <style:table-column-properties style:column-width="0.8416in"/>
    </style:style>
    <style:style style:name="TableColumn75" style:family="table-column">
      <style:table-column-properties style:column-width="0.8416in"/>
    </style:style>
    <style:style style:name="TableColumn76" style:family="table-column">
      <style:table-column-properties style:column-width="0.8416in"/>
    </style:style>
    <style:style style:name="TableColumn77" style:family="table-column">
      <style:table-column-properties style:column-width="0.8416in"/>
    </style:style>
    <style:style style:name="Table71" style:family="table">
      <style:table-properties style:width="5.7833in" fo:margin-left="0.272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內文" style:family="paragraph">
      <style:paragraph-properties fo:text-align="start" fo:line-height="0.2222in" fo:margin-left="0.8854in" fo:text-indent="-0.6888in">
        <style:tab-stops/>
      </style:paragraph-properties>
    </style:style>
    <style:style style:name="T194" style:parent-style-name="預設段落字型" style:family="text">
      <style:text-properties style:font-name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family="paragraph">
      <style:paragraph-properties fo:margin-left="0.393in" fo:text-indent="0.3875in">
        <style:tab-stops/>
      </style:paragraph-properties>
    </style:style>
    <style:style style:name="T199" style:parent-style-name="預設段落字型" style:family="text">
      <style:text-properties fo:letter-spacing="-0.0013in"/>
    </style:style>
    <style:style style:name="P200" style:parent-style-name="第二層14號字" style:family="paragraph">
      <style:paragraph-properties fo:margin-left="0.3881in" fo:text-indent="-0.3881in">
        <style:tab-stops/>
      </style:paragraph-properties>
      <style:text-properties fo:letter-spacing="-0.0013in"/>
    </style:style>
  </office:automatic-styles>
  <office:body>
    <office:text text:use-soft-page-breaks="true">
      <text:p text:style-name="P1">國防部主管107年度單位決算評估報告</text:p>
      <text:p text:style-name="P5"><text:bookmark-start text:name="_Toc286761670"/><text:bookmark-start text:name="_Toc369861615"/><text:bookmark-start text:name="_Toc211249417"/><text:bookmark-start text:name="_Toc21014961"/>二<text:bookmark-start text:name="_Toc525812136"/><text:span text:style-name="T6">、</text:span><text:span text:style-name="T7">部分軍事院校專任教師比例偏低，國防部</text:span>允應參考<text:span text:style-name="T8">大學校務評鑑報告</text:span><text:span text:style-name="T9">之建議</text:span><text:span text:style-name="T10">，</text:span>通盤檢討各校師資結構之妥適性<text:bookmark-end text:name="_Toc21014961"/><text:bookmark-end text:name="_Toc525812136"/></text:p>
      <text:p text:style-name="P11"><text:span text:style-name="T12">為提升軍事院校教育水準，軍事教育條例第</text:span><text:span text:style-name="T13">22</text:span><text:span text:style-name="T14">條規定，各軍事基礎院校應接受教育部辦理之大學評鑑</text:span><text:span text:style-name="T15">。</text:span><text:span text:style-name="T16">教育部於106年啟動第2週期大學校院校務評鑑實施計畫，</text:span><text:span text:style-name="T17">採取分年分類評鑑方式，以2 (106-107) 年為評鑑期程，</text:span><text:span text:style-name="T18">俾</text:span><text:span text:style-name="T19">完成</text:span><text:span text:style-name="T20">包括</text:span><text:span text:style-name="T21">9所軍警院校在內之86所大學校院校務評鑑。</text:span><text:span text:style-name="T22">依</text:span><text:span text:style-name="T23">財團法人高等教育</text:span><text:span text:style-name="T24">評鑑</text:span><text:span text:style-name="T25">中心基金會</text:span><text:span text:style-name="T26">公布之</text:span><text:span text:style-name="T27">評鑑報告</text:span><text:span text:style-name="T28"><text:note text:note-class="footnote" text:id="_ftn0"><text:note-citation>1</text:note-citation><text:note-body><text:p text:style-name="P29"><text:s/>資料來源：財團法人高等教育評鑑中心基金會評鑑結果公布網站，<text:s/>http://er.heeact.edu.tw/EvaluationYearList.aspx?key=79。</text:p></text:note-body></text:note></text:span><text:span text:style-name="T30">，</text:span><text:span text:style-name="T31">其已</text:span><text:span text:style-name="T32">建議部分</text:span><text:span text:style-name="T33">受評鑑</text:span><text:span text:style-name="T34">軍事院校應增加專任師資，</text:span><text:span text:style-name="T35">然</text:span><text:span text:style-name="T36">截至</text:span><text:span text:style-name="T37">107年底</text:span><text:span text:style-name="T38">，</text:span><text:span text:style-name="T39">部分軍事院校</text:span><text:span text:style-name="T40">仍有</text:span><text:span text:style-name="T41">兼任教師人數占比</text:span><text:span text:style-name="T42">偏高之情事</text:span>，國防部允宜通盤檢討各校師資結構之妥適性。說明如下：<text:s/></text:p>
      <text:p text:style-name="P43">(一)各軍事基礎院校除應接受教育部辦理之大學評鑑外，師資聘任並應以專任教師為主</text:p>
      <text:p text:style-name="P44"><text:span text:style-name="T45">大學法第5條第2項規定：「教育部為促進各大學之發展，應組成評鑑委員會或委託學術團體或專業評鑑機構，定期辦理大學評鑑，並公告其結果，作為學校調整發展之參考；…。」軍事教育條例</text:span><text:span text:style-name="T46">第22</text:span><text:span text:style-name="T47">條亦規定：</text:span><text:span text:style-name="T48">「</text:span><text:span text:style-name="T49">為提升軍事教育水準，各軍事基礎院校應接受教育部辦理之大學評鑑。」</text:span><text:span text:style-name="T50">另</text:span><text:span text:style-name="T51">就各大專院校專任及兼任師資之聘任，</text:span>教育部106年5月3日修正發布專科以上學校兼任教師聘任辦法<text:span text:style-name="註腳參照"><text:note text:note-class="footnote" text:id="_ftn1"><text:note-citation>2</text:note-citation><text:note-body><text:p text:style-name="P52">「專科以上學校兼任教師聘任辦法」係依教師法第35條第2項規定訂定；該辦法第2條第2項規定：「軍警校院依本法規定聘任之兼任教師，除法令另有規定者外，適用本辦法之規定。」</text:p></text:note-body></text:note></text:span>，其中第3點規定：「專科以上學校因專業特殊性、產業實務經驗或實際教學等需求，得聘任兼任教師。」其於第3條條文修正說明欄中亦陳明：「為提升學習品質與成效，專科以上學校師資之聘任，應以專任教師為主，惟為因應部分<text:soft-page-break/>專業特殊性、產業實務經驗或實際教學等需求，有聘任具專業性教師或企業實務專家為兼任教師，以增加課程實務技能、多元性與豐富性之需要，…。」</text:p>
      <text:p text:style-name="P53">(二)106年度教育部大學校務評鑑報告中，已將部分軍事院校專任教師人數問題列入待改進事項</text:p>
      <text:p text:style-name="P54">教育部委託財團法人高等教育評鑑中心基金會於106年啟動第2週期大學校院校務評鑑實施計畫<text:span text:style-name="T55"><text:note text:note-class="footnote" text:id="_ftn2"><text:note-citation>3</text:note-citation><text:note-body><text:p text:style-name="P56">以106年至107年以兩年為期，分年分類完成全國71所公私立大學校院、5所宗教研修學院、8所軍警校院及2所空中大學，共86所大學院校之校務評鑑。</text:p></text:note-body></text:note></text:span>，以確認各大學辦學品質並促其自我改善。106年上半年接受評鑑之軍事院校計有空軍軍官學校、海軍軍官學校及陸軍專科學校，下半年則為陸軍軍官學校、空軍航空技術學院及國防醫學院。揆各校評鑑結果之待改善事項中，部分學校容有專任師資人數偏低問題，如評鑑報告對空軍軍官學校建議：「該校宜增聘專任師資，亦可考慮聘請或邀請他校相關資深教授蒞校交流或短期借調，以深度刺激專業交流，…。」另對海軍軍官學校建議：「宜適度增加學系專任教師人力，或可參考教育部之學系師資質量基準標準人數，以利校務發展計畫之推動。」</text:p>
      <text:p text:style-name="P57">(三)多數軍事院校截至107年底之兼任教師人數占比均逾5成，師資結構之妥適性容待檢討</text:p>
      <text:p text:style-name="P58">各軍事院校除為國軍培養眾多基層指參及技術幹部外，亦為各軍事機關相關研究案件之主要受託對象，如「軍職人員年金改革財務影響評估報告」即委由國防大學管理學院研析提出，且依<text:span text:style-name="T59">國防部107年3月6日就參謀本部</text:span><text:span text:style-name="T60">106年度</text:span><text:span text:style-name="T61">教育訓練業務預算解凍</text:span><text:span text:style-name="T62">向本院</text:span><text:span text:style-name="T63">所提書面報告亦指陳略以：「本部所屬校院年度均需配合高等教育評鑑中心實施校務評鑑，其中教師學術研究成</text:span><text:soft-page-break/><text:span text:style-name="T64">果發表，係評鑑重要檢視指標，亦是各校院明確訂定國內外學術地位之基石。…」</text:span>爰提升專任教師人數及比率，除有助於提升教學品質外，對各校專業學術發展亦有一定助益。然經檢視各軍事院校截至107年底兼任教師占全體軍文職教師比率(詳附表1)，除陸軍軍官學校(27.96%)、國防大學理工學院(38.00%)、及陸軍專科學校(20.86%)較低外，兼任教師占比逾6成者，包括海軍軍官學校(78.41%)、空軍軍官學校(65.63%)、國防大學管理學院(65.99%)、國防醫學院(66.37%)及空軍航空技術學院(86.80%)。按各軍事院校雖得考量其專業特殊性、產業實務經驗或實際教學等需求，聘任兼任教師，然過高兼任教師比率，除影響學生受教權益外，亦恐不利其專業學術發展。</text:p>
      <text:p text:style-name="P65"><text:span text:style-name="T66">附表1</text:span><text:span text:style-name="T67">：107年底各軍事院校專、兼任教師</text:span><text:span text:style-name="T68">人數及占比統計</text:span><text:span text:style-name="T69"><text:s/></text:span></text:p>
      <text:p text:style-name="P70">單位：人；%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表格內文14行高"><text:s text:c="9"/>類別</text:p>
            <text:p text:style-name="表格內文14行高">學校名稱</text:p>
          </table:table-cell>
          <table:table-cell table:style-name="TableCell80">
            <text:p text:style-name="表格內文14行高">文職專任教師</text:p>
          </table:table-cell>
          <table:table-cell table:style-name="TableCell81">
            <text:p text:style-name="表格內文14行高">文職兼任教師</text:p>
          </table:table-cell>
          <table:table-cell table:style-name="TableCell82">
            <text:p text:style-name="表格內文14行高">軍職教師</text:p>
          </table:table-cell>
          <table:table-cell table:style-name="TableCell83">
            <text:p text:style-name="表格內文14行高">小計</text:p>
          </table:table-cell>
          <table:table-cell table:style-name="TableCell84">
            <text:p text:style-name="表格內文14行高">兼任教師占比</text:p>
          </table:table-cell>
        </table:table-row>
        <table:table-row table:style-name="TableRow85">
          <table:table-cell table:style-name="TableCell86">
            <text:p text:style-name="表格內文14行高">陸軍軍官學校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26</text:p>
          </table:table-cell>
          <table:table-cell table:style-name="TableCell91">
            <text:p text:style-name="P92">34</text:p>
          </table:table-cell>
          <table:table-cell table:style-name="TableCell93">
            <text:p text:style-name="P94">93</text:p>
          </table:table-cell>
          <table:table-cell table:style-name="TableCell95">
            <text:p text:style-name="P96">27.96</text:p>
          </table:table-cell>
        </table:table-row>
        <table:table-row table:style-name="TableRow97">
          <table:table-cell table:style-name="TableCell98">
            <text:p text:style-name="表格內文14行高">海軍軍官學校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138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176</text:p>
          </table:table-cell>
          <table:table-cell table:style-name="TableCell107">
            <text:p text:style-name="P108">78.41</text:p>
          </table:table-cell>
        </table:table-row>
        <table:table-row table:style-name="TableRow109">
          <table:table-cell table:style-name="TableCell110">
            <text:p text:style-name="表格內文14行高">空軍軍官學校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84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128</text:p>
          </table:table-cell>
          <table:table-cell table:style-name="TableCell119">
            <text:p text:style-name="P120">65.63</text:p>
          </table:table-cell>
        </table:table-row>
        <table:table-row table:style-name="TableRow121">
          <table:table-cell table:style-name="TableCell122">
            <text:p text:style-name="表格內文14行高">國防大學政戰學院</text:p>
          </table:table-cell>
          <table:table-cell table:style-name="TableCell123">
            <text:p text:style-name="P124">21</text:p>
          </table:table-cell>
          <table:table-cell table:style-name="TableCell125">
            <text:p text:style-name="P126">71</text:p>
          </table:table-cell>
          <table:table-cell table:style-name="TableCell127">
            <text:p text:style-name="P128">29</text:p>
          </table:table-cell>
          <table:table-cell table:style-name="TableCell129">
            <text:p text:style-name="P130">121</text:p>
          </table:table-cell>
          <table:table-cell table:style-name="TableCell131">
            <text:p text:style-name="P132">58.68</text:p>
          </table:table-cell>
        </table:table-row>
        <table:table-row table:style-name="TableRow133">
          <table:table-cell table:style-name="TableCell134">
            <text:p text:style-name="表格內文14行高">國防大學理工學院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57</text:p>
          </table:table-cell>
          <table:table-cell table:style-name="TableCell139">
            <text:p text:style-name="P140">58</text:p>
          </table:table-cell>
          <table:table-cell table:style-name="TableCell141">
            <text:p text:style-name="P142">150</text:p>
          </table:table-cell>
          <table:table-cell table:style-name="TableCell143">
            <text:p text:style-name="P144">38.00</text:p>
          </table:table-cell>
        </table:table-row>
        <table:table-row table:style-name="TableRow145">
          <table:table-cell table:style-name="TableCell146">
            <text:p text:style-name="表格內文14行高">國防大學管理學院</text:p>
          </table:table-cell>
          <table:table-cell table:style-name="TableCell147">
            <text:p text:style-name="P148">18</text:p>
          </table:table-cell>
          <table:table-cell table:style-name="TableCell149">
            <text:p text:style-name="P150">97</text:p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>147</text:p>
          </table:table-cell>
          <table:table-cell table:style-name="TableCell155">
            <text:p text:style-name="P156">65.99</text:p>
          </table:table-cell>
        </table:table-row>
        <table:table-row table:style-name="TableRow157">
          <table:table-cell table:style-name="TableCell158">
            <text:p text:style-name="表格內文14行高">國防醫學院</text:p>
          </table:table-cell>
          <table:table-cell table:style-name="TableCell159">
            <text:p text:style-name="P160">80</text:p>
          </table:table-cell>
          <table:table-cell table:style-name="TableCell161">
            <text:p text:style-name="P162">454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684</text:p>
          </table:table-cell>
          <table:table-cell table:style-name="TableCell167">
            <text:p text:style-name="P168">66.37</text:p>
          </table:table-cell>
        </table:table-row>
        <table:table-row table:style-name="TableRow169">
          <table:table-cell table:style-name="TableCell170">
            <text:p text:style-name="表格內文14行高">陸軍專科學校</text:p>
          </table:table-cell>
          <table:table-cell table:style-name="TableCell171">
            <text:p text:style-name="P172">119</text:p>
          </table:table-cell>
          <table:table-cell table:style-name="TableCell173">
            <text:p text:style-name="P174">34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63</text:p>
          </table:table-cell>
          <table:table-cell table:style-name="TableCell179">
            <text:p text:style-name="P180">20.86</text:p>
          </table:table-cell>
        </table:table-row>
        <table:table-row table:style-name="TableRow181">
          <table:table-cell table:style-name="TableCell182">
            <text:p text:style-name="表格內文14行高">空軍航空技術學院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480</text:p>
          </table:table-cell>
          <table:table-cell table:style-name="TableCell187">
            <text:p text:style-name="P188">44</text:p>
          </table:table-cell>
          <table:table-cell table:style-name="TableCell189">
            <text:p text:style-name="P190">553</text:p>
          </table:table-cell>
          <table:table-cell table:style-name="TableCell191">
            <text:p text:style-name="P192">86.80</text:p>
          </table:table-cell>
        </table:table-row>
      </table:table>
      <text:p text:style-name="P193"><text:span text:style-name="T194">※</text:span><text:span text:style-name="T195">註</text:span><text:span text:style-name="T196">：1.</text:span><text:span text:style-name="T197">資料來源：各軍事院校提供。</text:span></text:p>
      <text:p text:style-name="P198"><text:span text:style-name="T199">綜上，各軍事院校為國軍各級</text:span>基層指參及技術幹部極為重要之人力來源，亦為各軍種研究案重要受託對象之一。雖各校得考量其專業特殊性、產業實務經驗或實際教學等需求而聘任兼任教師，然過高兼任師資比率，卻恐影響學生受教權益及軍事學術發展，國防部允宜通盤檢討各校師資結構之妥適性。</text:p>
      <text:p text:style-name="P200"><text:bookmark-end text:name="_Toc286761670"/><text:bookmark-end text:name="_Toc369861615"/><text:bookmark-end text:name="_Toc2112494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916in" fo:text-indent="-0.3333in">
        <style:tab-stops>
          <style:tab-stop style:type="right" style:leader-style="dash" style:leader-text="-" style:position="5.562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highlight2" style:display-name="highlight2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0097in" fo:text-indent="0.0097in">
        <style:tab-stops>
          <style:tab-stop style:type="center" style:position="2.8743in"/>
          <style:tab-stop style:type="right" style:position="5.758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主管98年度單位決算評估報告目錄        頁次</dc:title>
    <dc:subject/>
    <meta:initial-creator>user</meta:initial-creator>
    <dc:creator>Windows 使用者</dc:creator>
    <meta:creation-date>2019-10-07T09:03:00Z</meta:creation-date>
    <dc:date>2019-10-07T09:03:00Z</dc:date>
    <meta:print-date>2019-10-03T09:0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6" meta:character-count="2047" meta:row-count="14" meta:non-whitespace-character-count="1745"/>
  </office:meta>
</office:document-meta>
</file>