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81in" fo:text-indent="-0.3881in">
        <style:tab-stops/>
      </style:paragraph-properties>
      <style:text-properties fo:letter-spacing="-0.0013in"/>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etter-spacing="-0.0013in"/>
    </style:style>
    <style:style style:name="P8" style:parent-style-name="一二三" style:family="paragraph">
      <style:paragraph-properties fo:margin-left="0.5868in" fo:text-indent="-0.1937in">
        <style:tab-stops/>
      </style:paragraph-properties>
      <style:text-properties fo:font-weight="bold" style:font-weight-asian="bold" fo:letter-spacing="-0.0013in"/>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一二三" style:family="paragraph">
      <style:paragraph-properties fo:margin-left="0.5868in" fo:text-indent="-0.1937in">
        <style:tab-stops/>
      </style:paragraph-properties>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875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P93" style:parent-style-name="內文" style:family="paragraph">
      <style:paragraph-properties fo:text-align="start" fo:margin-left="0.9in" fo:text-indent="-1.0965in">
        <style:tab-stops/>
      </style:paragraph-properties>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fo:letter-spacing="-0.0013in"/>
    </style:style>
    <style:style style:name="T97" style:parent-style-name="預設段落字型" style:family="text">
      <style:text-properties fo:font-weight="bold" style:font-weight-asian="bold" style:font-weight-complex="bold"/>
    </style:style>
    <style:style style:name="P98" style:parent-style-name="內文" style:family="paragraph">
      <style:paragraph-properties fo:text-align="end" fo:line-height="0.2777in" fo:margin-left="0.8916in" fo:text-indent="-0.709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ableColumn104" style:family="table-column">
      <style:table-column-properties style:column-width="0.493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5763in" style:use-optimal-column-width="false"/>
    </style:style>
    <style:style style:name="TableColumn107" style:family="table-column">
      <style:table-column-properties style:column-width="0.577in" style:use-optimal-column-width="false"/>
    </style:style>
    <style:style style:name="TableColumn108" style:family="table-column">
      <style:table-column-properties style:column-width="0.577in" style:use-optimal-column-width="false"/>
    </style:style>
    <style:style style:name="TableColumn109" style:family="table-column">
      <style:table-column-properties style:column-width="0.577in" style:use-optimal-column-width="false"/>
    </style:style>
    <style:style style:name="TableColumn110" style:family="table-column">
      <style:table-column-properties style:column-width="0.577in" style:use-optimal-column-width="false"/>
    </style:style>
    <style:style style:name="TableColumn111" style:family="table-column">
      <style:table-column-properties style:column-width="0.577in" style:use-optimal-column-width="false"/>
    </style:style>
    <style:style style:name="TableColumn112" style:family="table-column">
      <style:table-column-properties style:column-width="0.577in" style:use-optimal-column-width="false"/>
    </style:style>
    <style:style style:name="TableColumn113" style:family="table-column">
      <style:table-column-properties style:column-width="0.577in" style:use-optimal-column-width="false"/>
    </style:style>
    <style:style style:name="TableColumn114" style:family="table-column">
      <style:table-column-properties style:column-width="0.577in" style:use-optimal-column-width="false"/>
    </style:style>
    <style:style style:name="Table103" style:family="table">
      <style:table-properties style:width="6.1777in" fo:margin-left="-0.1222in" table:align="lef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5" style:parent-style-name="預設段落字型" style:family="text">
      <style:text-properties fo:letter-spacing="-0.001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fo:font-size="10pt" style:font-size-asian="10pt" style:font-size-complex="10pt" fo:background-color="#FFFFFF"/>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font-size="10pt" style:font-size-asian="10pt" style:font-size-complex="10pt" fo:background-color="#FFFFFF"/>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fo:background-color="#FFFFFF"/>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8" style:parent-style-name="預設段落字型" style:family="text">
      <style:text-properties fo:letter-spacing="-0.0013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font-size="10pt" style:font-size-asian="10pt" style:font-size-complex="10pt" fo:background-color="#FFFFFF"/>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size="10pt" style:font-size-asian="10pt" style:font-size-complex="10pt" fo:background-color="#FFFFFF"/>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fo:background-color="#FFFFFF"/>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font-size="10pt" style:font-size-asian="10pt" style:font-size-complex="10pt"/>
    </style:style>
    <style:style style:name="P281" style:parent-style-name="內文" style:family="paragraph">
      <style:paragraph-properties fo:text-align="start" fo:line-height="0.2222in" fo:margin-left="0.8854in" fo:text-indent="-0.6888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text-align="start" fo:line-height="0.2222in" fo:margin-left="0.8854in" fo:text-indent="-0.6888in">
        <style:tab-stops/>
      </style:paragraph-properties>
      <style:text-properties fo:font-size="12pt" style:font-size-asian="12pt" style:font-size-complex="12pt"/>
    </style:style>
    <style:style style:name="P287" style:parent-style-name="一二三" style:family="paragraph">
      <style:paragraph-properties fo:margin-left="0.5868in" fo:text-indent="-0.1937in">
        <style:tab-stops/>
      </style:paragraph-properties>
      <style:text-properties fo:font-weight="bold" style:font-weight-asian="bold" fo:letter-spacing="-0.0013in"/>
    </style:style>
    <style:style style:name="P288" style:parent-style-name="一下內文縮2" style:family="paragraph">
      <style:paragraph-properties fo:margin-left="0.5902in" fo:text-indent="0.3875in">
        <style:tab-stops/>
      </style:paragraph-properties>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P292" style:parent-style-name="內文" style:family="paragraph">
      <style:paragraph-properties fo:margin-left="0.393in" fo:text-indent="0.393in">
        <style:tab-stops/>
      </style:paragraph-properties>
    </style:style>
    <style:style style:name="P293"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國防部主管107年度單位決算評估報告</text:p>
      <text:p text:style-name="P5"><text:bookmark-start text:name="_Toc286761670"/><text:bookmark-start text:name="_Toc369861615"/><text:bookmark-start text:name="_Toc211249417"/><text:bookmark-start text:name="_Toc525812137"/><text:bookmark-start text:name="_Toc21014962"/>三、陸軍及海軍近年度部分武器裝備策略性商維釋商目標達成率不如預期，允宜精進委商交修作業，以達國防資源釋商目標<text:bookmark-end text:name="_Toc21014962"/></text:p>
      <text:p text:style-name="P6"><text:bookmark-end text:name="_Toc525812137"/>為落實國防資源釋商政策，國防部每年均就當年度釋商目標令頒「國防資源釋商管考及執行成效評比實施計畫」，並將各型（軍機、軍艦、陸系通用）裝備策略性商維列為部訂重大釋商計畫之一。揆近年部分軍種辦理武器裝備策略性商維之年度釋商目標達成比率不如預期，如海軍司令部107年度軍艦策略性商維目標達成比率僅75.18%、陸軍司令部軍機策略性商維達成率亦僅74.69%，<text:span text:style-name="T7">委商交修作業有待精進。經查：</text:span></text:p>
      <text:p text:style-name="P8">(一)策略性商維為國防部辦理國防資源釋商推動方式之一</text:p>
      <text:p text:style-name="P9">國防法第22條第2項及第3項分別規定：「國防部得與國內、外之公、私法人團體合作或相互委託，實施國防科技工業相關之研發、產製、維修及銷售。」「國防部為發展國防科技工業及配合促進相關產業發展，得將所屬研發、生產、維修機構及其使用之財產設施，委託民間經營。」國防部爰於92年訂頒「國軍推動國防資源釋商政策作業規定」，期藉由資源釋商方式，將國軍武器裝備之研發、產製、維修與一般性軍需品，由民間獲得或釋放至民間，以鼓勵國內廠商參與軍品供應；其釋商內容依業務屬性區分<text:span text:style-name="T10">「武器裝備獲得」、「武器裝備維持」及「一般軍需品」等3大類，而「策略性商維」則為「武器裝備維持」之推動措施之一，</text:span><text:span text:style-name="T11">釋商</text:span><text:span text:style-name="T12">項目包括「陸系通用裝備商維(陸軍)」、「軍艦商維(海軍)」及「軍機商維(陸軍、海軍、空軍)」等三</text:span><text:span text:style-name="T13">類</text:span><text:span text:style-name="T14">。</text:span></text:p>
      <text:p text:style-name="P15"><text:span text:style-name="T16">(</text:span><text:span text:style-name="T17">二</text:span><text:span text:style-name="T18">)</text:span><text:span text:style-name="T19">陸軍及海</text:span><text:span text:style-name="T20">軍</text:span><text:span text:style-name="T21">近3(105-107)年</text:span><text:span text:style-name="T22">部分武器裝備策略性商維</text:span><text:span text:style-name="T23">目標</text:span><text:span text:style-name="T24">達成比率</text:span><text:span text:style-name="T25">均</text:span><text:span text:style-name="T26">不及</text:span><text:span text:style-name="T27">8成</text:span></text:p>
      <text:p text:style-name="P28"><text:span text:style-name="T29">揆</text:span><text:span text:style-name="T30">105年度</text:span><text:span text:style-name="T31">至</text:span><text:span text:style-name="T32">107年度</text:span><text:span text:style-name="T33">國軍武器裝備策略性商維釋商計畫</text:span><text:soft-page-break/><text:span text:style-name="T34">目標分</text:span><text:span text:style-name="T35">別</text:span><text:span text:style-name="T36">為62.98億元</text:span><text:span text:style-name="T37">、</text:span><text:span text:style-name="T38">63.01億元</text:span><text:span text:style-name="T39">及57.92億元</text:span>(詳附表1)<text:span text:style-name="T40">，實際釋商金額51.86億元</text:span><text:span text:style-name="T41">、</text:span><text:span text:style-name="T42">48.61億元</text:span><text:span text:style-name="T43">及53.93億元</text:span><text:span text:style-name="T44">，</text:span><text:span text:style-name="T45">整體</text:span><text:span text:style-name="T46">達成比率</text:span><text:span text:style-name="T47">雖</text:span><text:span text:style-name="T48">為</text:span><text:span text:style-name="T49">82.34%</text:span><text:span text:style-name="T50">、</text:span><text:span text:style-name="T51">77.15%</text:span><text:span text:style-name="T52">及93.10%</text:span><text:span text:style-name="T53">，</text:span><text:span text:style-name="T54">然窺其中海軍司令部軍艦</text:span><text:span text:style-name="T55">策略性商維105</text:span><text:span text:style-name="T56">年度至</text:span><text:span text:style-name="T57">107年度目標達成率分僅55.16%、54.89%及75.18%，而陸軍司令部軍機策略性商維達</text:span><text:span text:style-name="T58">成</text:span><text:span text:style-name="T59">率亦僅63.70%、45.10%及74.69%</text:span><text:span text:style-name="T60">。雖</text:span><text:span text:style-name="T61">海軍司令部</text:span><text:span text:style-name="T62">就</text:span><text:span text:style-name="T63">107年度</text:span><text:span text:style-name="T64">達成率</text:span><text:span text:style-name="T65">偏低</text:span><text:span text:style-name="T66">原因</text:span><text:span text:style-name="T67">說明</text:span><text:span text:style-name="T68">略以：「</text:span><text:span text:style-name="T69">…考量部分廠商報價過高及修期調整等因素，變更為自修…</text:span><text:span text:style-name="T70">」</text:span><text:span text:style-name="T71">；陸軍司令部亦說明，部分機型如OH-58D型機、TH-67型機及T-700型機，係</text:span><text:span text:style-name="T72">採</text:span><text:span text:style-name="T73">實機狀況檢討交修，且因廠商料件交期過長或展延等因素影響，</text:span><text:span text:style-name="T74">致</text:span><text:span text:style-name="T75">額度使用率偏低。</text:span><text:span text:style-name="T76">然該兩類武器裝備策略性商維</text:span><text:span text:style-name="T77">達成比率</text:span><text:span text:style-name="T78">已</text:span><text:span text:style-name="T79">連續</text:span><text:span text:style-name="T80">數</text:span><text:span text:style-name="T81">年均</text:span><text:span text:style-name="T82">低於8成</text:span><text:span text:style-name="T83">，</text:span><text:span text:style-name="T84">計畫需求</text:span><text:span text:style-name="T85">事前</text:span><text:span text:style-name="T86">評估</text:span><text:span text:style-name="T87">作業</text:span><text:span text:style-name="T88">顯</text:span><text:span text:style-name="T89">未臻確實，</text:span><text:span text:style-name="T90">允宜</text:span><text:span text:style-name="T91">檢討改進</text:span><text:span text:style-name="T92">。</text:span></text:p>
      <text:p text:style-name="P93"><text:span text:style-name="T94">附表1</text:span><text:span text:style-name="T95">：105</text:span><text:span text:style-name="T96">-107</text:span><text:span text:style-name="T97">年度國軍武器裝備策略性商維釋商計畫辦理狀況</text:span></text:p>
      <text:p text:style-name="P98"><text:span text:style-name="T99"><text:s text:c="26"/></text:span><text:span text:style-name="T100">單位：</text:span><text:span text:style-name="T101">新台幣萬元；</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able:number-rows-spanned="2">
            <text:p text:style-name="表格內文14行高"><text:s text:c="3"/>年度</text:p>
            <text:p text:style-name="表格內文14行高"/>
            <text:p text:style-name="表格內文14行高">釋商狀況</text:p>
          </table:table-cell>
          <table:covered-table-cell/>
          <table:table-cell table:style-name="TableCell117" table:number-columns-spanned="3">
            <text:p text:style-name="P118">105年度</text:p>
          </table:table-cell>
          <table:covered-table-cell/>
          <table:covered-table-cell/>
          <table:table-cell table:style-name="TableCell119" table:number-columns-spanned="3">
            <text:p text:style-name="P120">106年度</text:p>
          </table:table-cell>
          <table:covered-table-cell/>
          <table:covered-table-cell/>
          <table:table-cell table:style-name="TableCell121" table:number-columns-spanned="3">
            <text:p text:style-name="P122">107年度</text:p>
          </table:table-cell>
          <table:covered-table-cell/>
          <table:covered-table-cell/>
        </table:table-row>
        <table:table-row table:style-name="TableRow123">
          <table:covered-table-cell>
            <text:p text:style-name="表格內文14行高"/>
          </table:covered-table-cell>
          <table:covered-table-cell/>
          <table:table-cell table:style-name="TableCell124">
            <text:p text:style-name="表格內文14行高">計畫目標</text:p>
          </table:table-cell>
          <table:table-cell table:style-name="TableCell125">
            <text:p text:style-name="表格內文14行高">釋商金額</text:p>
          </table:table-cell>
          <table:table-cell table:style-name="TableCell126">
            <text:p text:style-name="表格內文14行高">達成比率</text:p>
          </table:table-cell>
          <table:table-cell table:style-name="TableCell127">
            <text:p text:style-name="表格內文14行高">計畫目標</text:p>
          </table:table-cell>
          <table:table-cell table:style-name="TableCell128">
            <text:p text:style-name="表格內文14行高">釋商金額</text:p>
          </table:table-cell>
          <table:table-cell table:style-name="TableCell129">
            <text:p text:style-name="表格內文14行高">達成比率</text:p>
          </table:table-cell>
          <table:table-cell table:style-name="TableCell130">
            <text:p text:style-name="表格內文14行高">計畫目標</text:p>
          </table:table-cell>
          <table:table-cell table:style-name="TableCell131">
            <text:p text:style-name="表格內文14行高">釋商金額</text:p>
          </table:table-cell>
          <table:table-cell table:style-name="TableCell132">
            <text:p text:style-name="表格內文14行高">達成比率</text:p>
          </table:table-cell>
        </table:table-row>
        <table:table-row table:style-name="TableRow133">
          <table:table-cell table:style-name="TableCell134" table:number-columns-spanned="2">
            <text:p text:style-name="表格內文14行高">陸系通用裝備商維</text:p>
          </table:table-cell>
          <table:covered-table-cell/>
          <table:table-cell table:style-name="TableCell135">
            <text:p text:style-name="P136">63,470</text:p>
          </table:table-cell>
          <table:table-cell table:style-name="TableCell137">
            <text:p text:style-name="P138">55,360</text:p>
          </table:table-cell>
          <table:table-cell table:style-name="TableCell139">
            <text:p text:style-name="P140">87.22</text:p>
          </table:table-cell>
          <table:table-cell table:style-name="TableCell141">
            <text:p text:style-name="P142">62,298</text:p>
          </table:table-cell>
          <table:table-cell table:style-name="TableCell143">
            <text:p text:style-name="P144">46,484</text:p>
          </table:table-cell>
          <table:table-cell table:style-name="TableCell145">
            <text:p text:style-name="P146">74.62</text:p>
          </table:table-cell>
          <table:table-cell table:style-name="TableCell147">
            <text:p text:style-name="P148">63,691</text:p>
          </table:table-cell>
          <table:table-cell table:style-name="TableCell149">
            <text:p text:style-name="P150">55,560</text:p>
          </table:table-cell>
          <table:table-cell table:style-name="TableCell151">
            <text:p text:style-name="P152">87.23</text:p>
          </table:table-cell>
        </table:table-row>
        <table:table-row table:style-name="TableRow153">
          <table:table-cell table:style-name="TableCell154" table:number-columns-spanned="2">
            <text:p text:style-name="表格內文14行高"><text:span text:style-name="T155">軍艦商維</text:span></text:p>
          </table:table-cell>
          <table:covered-table-cell/>
          <table:table-cell table:style-name="TableCell156">
            <text:p text:style-name="P157">28,116</text:p>
          </table:table-cell>
          <table:table-cell table:style-name="TableCell158">
            <text:p text:style-name="P159">15,509</text:p>
          </table:table-cell>
          <table:table-cell table:style-name="TableCell160">
            <text:p text:style-name="P161"><text:span text:style-name="T162">55.16</text:span></text:p>
          </table:table-cell>
          <table:table-cell table:style-name="TableCell163">
            <text:p text:style-name="P164">28,116</text:p>
          </table:table-cell>
          <table:table-cell table:style-name="TableCell165">
            <text:p text:style-name="P166">15,432</text:p>
          </table:table-cell>
          <table:table-cell table:style-name="TableCell167">
            <text:p text:style-name="P168"><text:span text:style-name="T169">54.89</text:span></text:p>
          </table:table-cell>
          <table:table-cell table:style-name="TableCell170">
            <text:p text:style-name="P171">28,116</text:p>
          </table:table-cell>
          <table:table-cell table:style-name="TableCell172">
            <text:p text:style-name="P173">21,138</text:p>
          </table:table-cell>
          <table:table-cell table:style-name="TableCell174">
            <text:p text:style-name="P175">75.18</text:p>
          </table:table-cell>
        </table:table-row>
        <table:table-row table:style-name="TableRow176">
          <table:table-cell table:style-name="TableCell177" table:number-rows-spanned="4">
            <text:p text:style-name="表格內文14行高"><text:span text:style-name="T178">軍機商維</text:span></text:p>
          </table:table-cell>
          <table:table-cell table:style-name="TableCell179">
            <text:p text:style-name="表格內文14行高">陸軍</text:p>
          </table:table-cell>
          <table:table-cell table:style-name="TableCell180">
            <text:p text:style-name="P181">181,457</text:p>
          </table:table-cell>
          <table:table-cell table:style-name="TableCell182">
            <text:p text:style-name="P183">115,586</text:p>
          </table:table-cell>
          <table:table-cell table:style-name="TableCell184">
            <text:p text:style-name="P185"><text:span text:style-name="T186">63.70</text:span></text:p>
          </table:table-cell>
          <table:table-cell table:style-name="TableCell187">
            <text:p text:style-name="P188">183,346</text:p>
          </table:table-cell>
          <table:table-cell table:style-name="TableCell189">
            <text:p text:style-name="P190">82,698</text:p>
          </table:table-cell>
          <table:table-cell table:style-name="TableCell191">
            <text:p text:style-name="P192"><text:span text:style-name="T193">45.10</text:span></text:p>
          </table:table-cell>
          <table:table-cell table:style-name="TableCell194">
            <text:p text:style-name="P195">90,214</text:p>
          </table:table-cell>
          <table:table-cell table:style-name="TableCell196">
            <text:p text:style-name="P197">67,379</text:p>
          </table:table-cell>
          <table:table-cell table:style-name="TableCell198">
            <text:p text:style-name="P199">74.69</text:p>
          </table:table-cell>
        </table:table-row>
        <table:table-row table:style-name="TableRow200">
          <table:covered-table-cell>
            <text:p text:style-name="表格內文14行高"/>
          </table:covered-table-cell>
          <table:table-cell table:style-name="TableCell201">
            <text:p text:style-name="表格內文14行高">海軍</text:p>
          </table:table-cell>
          <table:table-cell table:style-name="TableCell202">
            <text:p text:style-name="P203">31,621</text:p>
          </table:table-cell>
          <table:table-cell table:style-name="TableCell204">
            <text:p text:style-name="P205">28,687</text:p>
          </table:table-cell>
          <table:table-cell table:style-name="TableCell206">
            <text:p text:style-name="P207">90.72</text:p>
          </table:table-cell>
          <table:table-cell table:style-name="TableCell208">
            <text:p text:style-name="P209">30,517</text:p>
          </table:table-cell>
          <table:table-cell table:style-name="TableCell210">
            <text:p text:style-name="P211">30,517</text:p>
          </table:table-cell>
          <table:table-cell table:style-name="TableCell212">
            <text:p text:style-name="P213">100.00</text:p>
          </table:table-cell>
          <table:table-cell table:style-name="TableCell214">
            <text:p text:style-name="P215">49,743</text:p>
          </table:table-cell>
          <table:table-cell table:style-name="TableCell216">
            <text:p text:style-name="P217">49,128</text:p>
          </table:table-cell>
          <table:table-cell table:style-name="TableCell218">
            <text:p text:style-name="P219">98.76</text:p>
          </table:table-cell>
        </table:table-row>
        <table:table-row table:style-name="TableRow220">
          <table:covered-table-cell>
            <text:p text:style-name="表格內文14行高"/>
          </table:covered-table-cell>
          <table:table-cell table:style-name="TableCell221">
            <text:p text:style-name="表格內文14行高">空軍</text:p>
          </table:table-cell>
          <table:table-cell table:style-name="TableCell222">
            <text:p text:style-name="P223">325,121</text:p>
          </table:table-cell>
          <table:table-cell table:style-name="TableCell224">
            <text:p text:style-name="P225">303,429</text:p>
          </table:table-cell>
          <table:table-cell table:style-name="TableCell226">
            <text:p text:style-name="P227">93.33</text:p>
          </table:table-cell>
          <table:table-cell table:style-name="TableCell228">
            <text:p text:style-name="P229">325,860</text:p>
          </table:table-cell>
          <table:table-cell table:style-name="TableCell230">
            <text:p text:style-name="P231">311,015</text:p>
          </table:table-cell>
          <table:table-cell table:style-name="TableCell232">
            <text:p text:style-name="P233">95.44</text:p>
          </table:table-cell>
          <table:table-cell table:style-name="TableCell234">
            <text:p text:style-name="P235">347,471</text:p>
          </table:table-cell>
          <table:table-cell table:style-name="TableCell236">
            <text:p text:style-name="P237">346,091</text:p>
          </table:table-cell>
          <table:table-cell table:style-name="TableCell238">
            <text:p text:style-name="P239">99.60</text:p>
          </table:table-cell>
        </table:table-row>
        <table:table-row table:style-name="TableRow240">
          <table:covered-table-cell>
            <text:p text:style-name="表格內文14行高"/>
          </table:covered-table-cell>
          <table:table-cell table:style-name="TableCell241">
            <text:p text:style-name="表格內文14行高">小計</text:p>
          </table:table-cell>
          <table:table-cell table:style-name="TableCell242">
            <text:p text:style-name="P243">538,199</text:p>
          </table:table-cell>
          <table:table-cell table:style-name="TableCell244">
            <text:p text:style-name="P245">447,703</text:p>
          </table:table-cell>
          <table:table-cell table:style-name="TableCell246">
            <text:p text:style-name="P247">83.19</text:p>
          </table:table-cell>
          <table:table-cell table:style-name="TableCell248">
            <text:p text:style-name="P249">539,723</text:p>
          </table:table-cell>
          <table:table-cell table:style-name="TableCell250">
            <text:p text:style-name="P251">424,230</text:p>
          </table:table-cell>
          <table:table-cell table:style-name="TableCell252">
            <text:p text:style-name="P253">78.60</text:p>
          </table:table-cell>
          <table:table-cell table:style-name="TableCell254">
            <text:p text:style-name="P255">487,430</text:p>
          </table:table-cell>
          <table:table-cell table:style-name="TableCell256">
            <text:p text:style-name="P257">462,599</text:p>
          </table:table-cell>
          <table:table-cell table:style-name="TableCell258">
            <text:p text:style-name="P259">94.91</text:p>
          </table:table-cell>
        </table:table-row>
        <table:table-row table:style-name="TableRow260">
          <table:table-cell table:style-name="TableCell261" table:number-columns-spanned="2">
            <text:p text:style-name="表格內文14行高">總計</text:p>
          </table:table-cell>
          <table:covered-table-cell/>
          <table:table-cell table:style-name="TableCell262">
            <text:p text:style-name="P263">629,785</text:p>
          </table:table-cell>
          <table:table-cell table:style-name="TableCell264">
            <text:p text:style-name="P265">518,572</text:p>
          </table:table-cell>
          <table:table-cell table:style-name="TableCell266">
            <text:p text:style-name="P267">82.34</text:p>
          </table:table-cell>
          <table:table-cell table:style-name="TableCell268">
            <text:p text:style-name="P269">630,137</text:p>
          </table:table-cell>
          <table:table-cell table:style-name="TableCell270">
            <text:p text:style-name="P271">486,146</text:p>
          </table:table-cell>
          <table:table-cell table:style-name="TableCell272">
            <text:p text:style-name="P273">77.15</text:p>
          </table:table-cell>
          <table:table-cell table:style-name="TableCell274">
            <text:p text:style-name="P275">579,237</text:p>
          </table:table-cell>
          <table:table-cell table:style-name="TableCell276">
            <text:p text:style-name="P277">539,297</text:p>
          </table:table-cell>
          <table:table-cell table:style-name="TableCell278">
            <text:p text:style-name="P279"><text:span text:style-name="T280">93.10</text:span></text:p>
          </table:table-cell>
        </table:table-row>
      </table:table>
      <text:p text:style-name="P281"><text:span text:style-name="T282">※</text:span><text:span text:style-name="T283">註</text:span><text:span text:style-name="T284">：1.</text:span><text:span text:style-name="T285">資料來源：各年度「國防資源釋商執行成效評估總結報告」，本報告整理。</text:span></text:p>
      <text:p text:style-name="P286"><text:s text:c="6"/>2.依106年度國防資源釋商執行成效評估總結報告說明，該年度陸軍軍機商維達成比率偏低，係因UH-1H已於104年核定逐年汰除，CH-47SD型機年度妥善率高於部頒標準，致機隊委修需求下降所致。</text:p>
      <text:p text:style-name="P287">(三)審計部前於106年度中央政府總決算審核報告中，已要求海軍精進策略性商維交修作業</text:p>
      <text:p text:style-name="P288"><text:span text:style-name="T289">揆審計部於106年度中央政府總決算審核報告中，就</text:span>海軍司<text:soft-page-break/>令部辦理「拖船(YTB、YTL)、登陸艇(LCM)及大字型艦(ARS、ATF)策略性商維」案曾提出審核意見略以：「…全案期程民國105年至109年度，匡列預算14億580萬餘元，經查前案(民國100至104年度拖船及登陸艇策略性商維案)…102至104年度之支用率分別僅占年度預估金額之37.80<text:span text:style-name="T290">%、72.68%及31.55%，…105年度支用率僅55.54%…，106年度截至9月20日止支用率僅45.31%，仍未依國防部105年度</text:span><text:span text:style-name="T291">策略性商維專案管制會議之檢討意見，精進交修作業…。」</text:span></text:p>
      <text:p text:style-name="P292">綜上，為掌握並督考國防資源釋商執行狀況，國防部雖每年訂頒「國防資源釋商管考及執行成效評比實施計畫」，然揆近3(105-107)年海軍司令部軍艦策略性商維及陸軍司令部軍機策略性商維之目標達成比率均低於8成，允應檢討改進。</text:p>
      <text:p text:style-name="P293"><text:bookmark-start text:name="_Toc193620187"/><text:bookmark-start text:name="_Toc278221660"/><text:bookmark-start text:name="_Toc278221662"/><text:bookmark-start text:name="_Toc402968434"/><text:bookmark-start text:name="_Toc464112169"/><text:bookmark-start text:name="_Toc497040337"/><text:bookmark-end text:name="_Toc286761670"/><text:bookmark-end text:name="_Toc369861615"/><text:bookmark-end text:name="_Toc211249417"/><text:bookmark-end text:name="_Toc193620187"/><text:bookmark-end text:name="_Toc278221660"/><text:bookmark-end text:name="_Toc278221662"/><text:bookmark-end text:name="_Toc402968434"/><text:bookmark-end text:name="_Toc464112169"/><text:bookmark-end text:name="_Toc497040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9-10-07T09:03:00Z</meta:creation-date>
    <dc:date>2019-10-07T09:03:00Z</dc:date>
    <meta:print-date>2019-10-03T09:09:00Z</meta:print-date>
    <meta:template xlink:href="doctemp.dot" xlink:type="simple"/>
    <meta:editing-cycles>2</meta:editing-cycles>
    <meta:editing-duration>PT0S</meta:editing-duration>
    <meta:document-statistic meta:page-count="3" meta:paragraph-count="4" meta:word-count="338" meta:character-count="2266" meta:row-count="16" meta:non-whitespace-character-count="1932"/>
  </office:meta>
</office:document-meta>
</file>