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註腳文字" style:family="paragraph">
      <style:paragraph-properties fo:line-height="0.2083in" fo:margin-left="0.0493in" fo:text-indent="-0.0493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P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margin-left="0.3937in" fo:text-indent="0.3937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P59" style:parent-style-name="內文" style:family="paragraph">
      <style:paragraph-properties fo:margin-left="0.3937in" fo:text-indent="0.3937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P64" style:parent-style-name="內文" style:family="paragraph">
      <style:paragraph-properties fo:margin-left="1.0812in" fo:text-indent="-0.7861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letter-spacing="-0.0069in"/>
    </style:style>
    <style:style style:name="T68" style:parent-style-name="預設段落字型" style:family="text">
      <style:text-properties fo:font-weight="bold" style:font-weight-asian="bold" fo:letter-spacing="-0.0069in"/>
    </style:style>
    <style:style style:name="T69" style:parent-style-name="預設段落字型" style:family="text">
      <style:text-properties fo:font-weight="bold" style:font-weight-asian="bold" fo:letter-spacing="-0.0069in"/>
    </style:style>
    <style:style style:name="T70" style:parent-style-name="預設段落字型" style:family="text">
      <style:text-properties fo:font-weight="bold" style:font-weight-asian="bold" fo:letter-spacing="-0.0069in"/>
    </style:style>
    <style:style style:name="T71" style:parent-style-name="預設段落字型" style:family="text">
      <style:text-properties fo:font-weight="bold" style:font-weight-asian="bold" fo:letter-spacing="-0.0069in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74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76" style:family="table-column">
      <style:table-column-properties style:column-width="1.4201in"/>
    </style:style>
    <style:style style:name="TableColumn77" style:family="table-column">
      <style:table-column-properties style:column-width="1.4138in"/>
    </style:style>
    <style:style style:name="TableColumn78" style:family="table-column">
      <style:table-column-properties style:column-width="1.4138in"/>
    </style:style>
    <style:style style:name="TableColumn79" style:family="table-column">
      <style:table-column-properties style:column-width="1.4138in"/>
    </style:style>
    <style:style style:name="Table75" style:family="table">
      <style:table-properties style:width="5.6618in" fo:margin-left="0.393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135" style:parent-style-name="內文" style:family="paragraph">
      <style:paragraph-properties fo:margin-top="0.1791in" fo:margin-left="0.9847in" fo:text-indent="-0.687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 fo:letter-spacing="-0.0055in"/>
    </style:style>
    <style:style style:name="T144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45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46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148" style:family="table-column">
      <style:table-column-properties style:column-width="0.8902in" style:use-optimal-column-width="false"/>
    </style:style>
    <style:style style:name="TableColumn149" style:family="table-column">
      <style:table-column-properties style:column-width="1.5729in" style:use-optimal-column-width="false"/>
    </style:style>
    <style:style style:name="TableColumn150" style:family="table-column">
      <style:table-column-properties style:column-width="1.5729in" style:use-optimal-column-width="false"/>
    </style:style>
    <style:style style:name="TableColumn151" style:family="table-column">
      <style:table-column-properties style:column-width="1.5736in" style:use-optimal-column-width="false"/>
    </style:style>
    <style:style style:name="Table147" style:family="table">
      <style:table-properties style:width="5.6097in" fo:margin-left="0.3708in" table:align="left"/>
    </style:style>
    <style:style style:name="TableRow152" style:family="table-row">
      <style:table-row-properties style:min-row-height="0.2437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start" style:vertical-align="baseline" fo:line-height="0.2222in" fo:margin-left="-0.0256in" fo:margin-right="-0.0354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baseline" fo:line-height="0.2222in" fo:margin-left="0in" fo:text-indent="0in">
        <style:tab-stops/>
      </style:paragraph-properties>
    </style:style>
    <style:style style:name="T15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58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baseline" fo:line-height="0.2222in" fo:margin-left="0in" fo:text-indent="0in">
        <style:tab-stops/>
      </style:paragraph-properties>
    </style:style>
    <style:style style:name="T161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162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63" style:parent-style-name="預設段落字型" style:family="text">
      <style:text-properties style:font-name-complex="Arial" fo:letter-spacing="-0.0138in" style:letter-kerning="false" style:text-position="37.5% 100%" fo:font-size="8pt" style:font-size-asian="8pt" style:font-size-complex="8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 style:vertical-align="baseline" fo:line-height="0.2222in" fo:margin-left="0in" fo:margin-right="0.0333in" fo:text-indent="0in">
        <style:tab-stops/>
      </style:paragraph-properties>
    </style:style>
    <style:style style:name="T166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Row167" style:family="table-row">
      <style:table-row-properties style:min-row-height="0.2381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style:vertical-align="baseline" fo:line-height="0.2222in" fo:margin-left="-0.0416in" fo:margin-right="0.025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style:vertical-align="baseline" fo:line-height="0.2222in" fo:margin-left="-0.0416in" fo:margin-right="0.0236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end" style:vertical-align="baseline" fo:line-height="0.2222in" fo:margin-left="-0.0416in" fo:margin-right="0.0972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76" style:family="table-row">
      <style:table-row-properties style:min-row-height="0.238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style:vertical-align="baseline" fo:line-height="0.2222in" fo:margin-left="-0.0416in" fo:margin-right="0.025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style:vertical-align="baseline" fo:line-height="0.2222in" fo:margin-left="-0.0416in" fo:margin-right="0.0236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end" style:vertical-align="baseline" fo:line-height="0.2222in" fo:margin-left="-0.0416in" fo:margin-right="0.0972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style:vertical-align="baseline" fo:line-height="0.2222in" fo:margin-left="-0.0416in" fo:margin-right="0.025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vertical-align="baseline" fo:line-height="0.2222in" fo:margin-left="-0.0416in" fo:margin-right="0.0236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end" style:vertical-align="baseline" fo:line-height="0.2222in" fo:margin-left="-0.0416in" fo:margin-right="0.0972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style:vertical-align="baseline" fo:line-height="0.2222in" fo:margin-left="-0.0416in" fo:margin-right="0.025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style:vertical-align="baseline" fo:line-height="0.2222in" fo:margin-left="-0.0416in" fo:margin-right="0.0236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end" style:vertical-align="baseline" fo:line-height="0.2222in" fo:margin-left="-0.0416in" fo:margin-right="0.0972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style:vertical-align="baseline" fo:line-height="0.2222in" fo:margin-left="-0.0416in" fo:margin-right="0.025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style:vertical-align="baseline" fo:line-height="0.2222in" fo:margin-left="-0.0416in" fo:margin-right="0.0236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end" style:vertical-align="baseline" fo:line-height="0.2222in" fo:margin-left="-0.0416in" fo:margin-right="0.0972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baseline" fo:line-height="0.2222in" fo:margin-left="-0.0416in" fo:margin-right="-0.0451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style:vertical-align="baseline" fo:line-height="0.2222in" fo:margin-left="-0.0416in" fo:margin-right="0.0256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style:vertical-align="baseline" fo:line-height="0.2222in" fo:margin-left="-0.0416in" fo:margin-right="0.0236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end" style:vertical-align="baseline" fo:line-height="0.2222in" fo:margin-left="-0.0416in" fo:margin-right="0.0972in" fo:text-indent="0in">
        <style:tab-stops/>
      </style:paragraph-properties>
      <style:text-properties style:font-name-complex="Arial" style:letter-kerning="false" fo:font-size="12pt" style:font-size-asian="12pt" style:font-size-complex="12pt"/>
    </style:style>
    <style:style style:name="P221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222" style:parent-style-name="內文" style:family="paragraph">
      <style:paragraph-properties fo:text-align="start" fo:line-height="0.2222in" fo:margin-left="0.9861in" fo:text-indent="-0.2319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fo:text-align="start" fo:line-height="0.2222in" fo:margin-left="0.9861in" fo:text-indent="-0.2319in">
        <style:tab-stops/>
      </style:paragraph-properties>
      <style:text-properties fo:font-size="12pt" style:font-size-asian="12pt" style:font-size-complex="12pt"/>
    </style:style>
    <style:style style:name="P224" style:parent-style-name="內文" style:family="paragraph">
      <style:paragraph-properties fo:text-align="start" fo:line-height="0.2222in" fo:margin-left="0.6701in" fo:text-indent="-0.174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07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20554490"/>一、<text:bookmark-start text:name="_Toc367950551"/><text:bookmark-start text:name="_Toc367950612"/><text:bookmark-start text:name="_Toc400373899"/><text:bookmark-end text:name="_Toc432407010"/><text:bookmark-end text:name="_Toc432407011"/>國安局為<text:span text:style-name="T8">我國情報統合機關，亦為駭客主要攻擊對象之</text:span><text:span text:style-name="T9">一</text:span><text:span text:style-name="T10">，允應持續強化資通安全業務人員專業能力之培訓工作</text:span><text:bookmark-end text:name="_Toc20554490"/></text:p>
      <text:p text:style-name="P11"><text:bookmark-end text:name="_Toc400373899"/>國家安全局(以下簡稱國安局)職司我國情報工作與特種勤務之策劃及執行，業務具高度機敏性，在現今情資多已數位化時代，該局自承：「由當前全球情勢顯示，情報機關與政府網路為駭客攻擊目標，本局為我國情報統合機關，亦為重要政府機關之一，由駭客攻擊趨勢研判，本局應已為駭客攻擊鎖定目標之一。」雖截至107年底該局資通安全業務人員取具證照人數比率已逾8成，然面對敵對勢力與國際駭客所進行之網路攻堅、侵擾事件層出不窮，該局仍應持續加強資安人員專業能力之培訓工作。經查：</text:p>
      <text:p text:style-name="P12">(一)該局鑑其已為駭客攻擊鎖定目標之一，已於104年度增設第七處，專職國家網域安全工作事項</text:p>
      <text:p text:style-name="P13">國安局職司我國安全情報工作與特種勤務之策劃及執行，業務具高度機敏性，依該局歷年統計資料顯示<text:span text:style-name="註腳參照"><text:note text:note-class="footnote" text:id="_ftn0"><text:note-citation>1</text:note-citation><text:note-body><text:p text:style-name="P14"><text:span text:style-name="T15">依該局</text:span><text:span text:style-name="T16">105年度至</text:span><text:span text:style-name="T17">10</text:span><text:span text:style-name="T18">7</text:span><text:span text:style-name="T19">年度決算書表說明，</text:span><text:span text:style-name="T20">105年度至107</text:span><text:span text:style-name="T21">年度</text:span><text:span text:style-name="T22">該局</text:span><text:span text:style-name="T23">對外網路（含公開化網站）遭受駭客攻擊次數累計</text:span><text:span text:style-name="T24">各</text:span><text:span text:style-name="T25">達</text:span><text:span text:style-name="T26">63萬1,448次、23萬3,745次及</text:span><text:span text:style-name="T27">17</text:span><text:span text:style-name="T28">萬</text:span><text:span text:style-name="T29">4</text:span><text:span text:style-name="T30">,</text:span><text:span text:style-name="T31">231</text:span><text:span text:style-name="T32">次(含惡意行為</text:span><text:span text:style-name="T33">6萬9,875次、4萬4,679次、</text:span><text:span text:style-name="T34">9</text:span><text:span text:style-name="T35">萬</text:span><text:span text:style-name="T36">432</text:span><text:span text:style-name="T37">次)。</text:span></text:p></text:note-body></text:note></text:span>，其對外網路已為駭客攻擊鎖定目標之一。鑑於中共網軍對我政府發動大規模網域攻擊次數逐年增加，該局爰參照世界各國陸續成立網域安全防禦專責部門之作法，於104年5月1日增設「第七處」，主要職掌為網域安全之情報蒐研、工具應用與研發及反覘駭侵查處等，並對影響國家安全之網域危安威脅，提供預警情資。</text:p>
      <text:p text:style-name="P38"><text:bookmark-end text:name="_Toc367950551"/><text:bookmark-end text:name="_Toc367950612"/>(二)該局增設資安專責單位並陸續添購相關軟硬體設備，截至107年底具資安證照之資通安全業務人員比率已逾8成</text:p>
      <text:p text:style-name="P39">國安局除於104年度成立第七處外，亦已逐年提高情報業務單位之資訊軟硬體設備購置經費，107年度「情報行政」業務計畫<text:soft-page-break/>之「情報建築及設備」分支計畫中「資訊軟硬體設備費」<text:span text:style-name="註腳參照"><text:note text:note-class="footnote" text:id="_ftn1"><text:note-citation>2</text:note-citation><text:note-body><text:p text:style-name="表格內文14行高">不包含該局為辦理情報支援工作而於一般行政科目編列之「資訊軟硬體設備費」。</text:p></text:note-body></text:note></text:span>決算數6,397萬7千元，即較106年度之4,556萬6千元增加1,841萬1千元、增幅40.41%<text:span text:style-name="T40"><text:s/>(詳附表1)</text:span><text:s/>。該局在提高資訊軟硬體設備購置經費之際，從事資通安全業務人員取具<text:span text:style-name="T41">資安技術或管理合格證照比率</text:span><text:span text:style-name="T42">亦</text:span><text:span text:style-name="T43">逐年增加(詳附表</text:span><text:span text:style-name="T44">2</text:span><text:span text:style-name="T45">)，截至10</text:span><text:span text:style-name="T46">7</text:span><text:span text:style-name="T47">年底</text:span><text:span text:style-name="T48">占比</text:span><text:span text:style-name="T49">已達</text:span><text:span text:style-name="T50">87.79</text:span><text:span text:style-name="T51">%</text:span><text:span text:style-name="T52">，</text:span><text:span text:style-name="T53">然</text:span>證照取得僅係初步能力之認證，況且該局為我國情報統合機關，業務具高度機敏性<text:span text:style-name="T54">，</text:span>雖近年就駭客具惡意之攻擊行為均能及時偵測及阻絕，惟在中共網軍網路攻擊活動近年於國際間頗為猖獗情況下，為防萬一，該局<text:span text:style-name="T55">仍應</text:span><text:span text:style-name="T56">持續加強資安人員專業能力之培訓</text:span><text:span text:style-name="T57">工作</text:span><text:span text:style-name="T58">。</text:span></text:p>
      <text:p text:style-name="P59">綜上，國家安全局業務涉及國家安全及相關機密事項程度甚深，近年遭敵對勢力與國際駭客以其為目標所進行之網路攻堅、侵擾事件層出不窮，雖該局目前就具惡意攻擊行為均能及時偵測及阻絕，然面對資通技術日新月異，為防萬一，<text:span text:style-name="T60">仍應</text:span><text:span text:style-name="T61">持續加強資安人員專業能力之培訓</text:span><text:span text:style-name="T62">工作</text:span><text:span text:style-name="T63">。</text:span></text:p>
      <text:p text:style-name="P64"><text:span text:style-name="T65">附表1</text:span><text:span text:style-name="T66">：</text:span><text:span text:style-name="T67">國家安全局103年度至10</text:span><text:span text:style-name="T68">7</text:span><text:span text:style-name="T69">年度「資訊軟硬體設備費」預算數及決算數<text:s/></text:span><text:span text:style-name="T70"><text:s/></text:span><text:span text:style-name="T71"><text:s text:c="30"/></text:span><text:span text:style-name="T72"><text:s/></text:span><text:span text:style-name="T73">單位：</text:span><text:span text:style-name="T74">新台幣千元；%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 text:c="2"/>項目</text:p>
            <text:p text:style-name="表格內文14行高">年度</text:p>
          </table:table-cell>
          <table:table-cell table:style-name="TableCell83">
            <text:p text:style-name="P84">預算數</text:p>
          </table:table-cell>
          <table:table-cell table:style-name="TableCell85">
            <text:p text:style-name="P86">決算數</text:p>
          </table:table-cell>
          <table:table-cell table:style-name="TableCell87">
            <text:p text:style-name="P88">決算數較上年度增加比率</text:p>
          </table:table-cell>
        </table:table-row>
        <table:table-row table:style-name="TableRow89">
          <table:table-cell table:style-name="TableCell90">
            <text:p text:style-name="P91">103</text:p>
          </table:table-cell>
          <table:table-cell table:style-name="TableCell92">
            <text:p text:style-name="P93">29,000</text:p>
          </table:table-cell>
          <table:table-cell table:style-name="TableCell94">
            <text:p text:style-name="P95">27,467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104</text:p>
          </table:table-cell>
          <table:table-cell table:style-name="TableCell101">
            <text:p text:style-name="P102">38,425</text:p>
          </table:table-cell>
          <table:table-cell table:style-name="TableCell103">
            <text:p text:style-name="P104">37,699</text:p>
          </table:table-cell>
          <table:table-cell table:style-name="TableCell105">
            <text:p text:style-name="P106">37.25</text:p>
          </table:table-cell>
        </table:table-row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53,959</text:p>
          </table:table-cell>
          <table:table-cell table:style-name="TableCell112">
            <text:p text:style-name="P113">51,567</text:p>
          </table:table-cell>
          <table:table-cell table:style-name="TableCell114">
            <text:p text:style-name="P115">36.79</text:p>
          </table:table-cell>
        </table:table-row>
        <table:table-row table:style-name="TableRow116">
          <table:table-cell table:style-name="TableCell117">
            <text:p text:style-name="P118">106</text:p>
          </table:table-cell>
          <table:table-cell table:style-name="TableCell119">
            <text:p text:style-name="P120">47,700</text:p>
          </table:table-cell>
          <table:table-cell table:style-name="TableCell121">
            <text:p text:style-name="P122">45,566</text:p>
          </table:table-cell>
          <table:table-cell table:style-name="TableCell123">
            <text:p text:style-name="P124">-11.64</text:p>
          </table:table-cell>
        </table:table-row>
        <table:table-row table:style-name="TableRow125">
          <table:table-cell table:style-name="TableCell126">
            <text:p text:style-name="P127">107</text:p>
          </table:table-cell>
          <table:table-cell table:style-name="TableCell128">
            <text:p text:style-name="P129">64,000</text:p>
          </table:table-cell>
          <table:table-cell table:style-name="TableCell130">
            <text:p text:style-name="P131">63,977</text:p>
          </table:table-cell>
          <table:table-cell table:style-name="TableCell132">
            <text:p text:style-name="P133">40.41</text:p>
          </table:table-cell>
        </table:table-row>
      </table:table>
      <text:p text:style-name="P134">※註：1.資料來源：國家安全局。</text:p>
      <text:p text:style-name="P135"><text:span text:style-name="T136">附表</text:span><text:span text:style-name="T137">2</text:span><text:span text:style-name="T138">：國家安全局從事資通安全有關業務</text:span><text:span text:style-name="T139">人數與其中具資安技術或管理專業合格證照之人數及比率</text:span><text:span text:style-name="T140">情形</text:span><text:span text:style-name="T141"><text:s text:c="4"/></text:span><text:span text:style-name="T142"><text:s/></text:span><text:span text:style-name="T143"><text:s text:c="4"/></text:span><text:span text:style-name="T144">單位：人</text:span><text:span text:style-name="T145">；</text:span><text:span text:style-name="T146">%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soft-page-break/>
              <text:p text:style-name="P154"><text:s text:c="4"/>項目年度<text:s text:c="13"/></text:p>
            </table:table-cell>
            <table:table-cell table:style-name="TableCell155">
              <text:p text:style-name="P156"><text:span text:style-name="T157">從事資通安全有關業務</text:span><text:span text:style-name="T158">人數</text:span></text:p>
            </table:table-cell>
            <table:table-cell table:style-name="TableCell159">
              <text:p text:style-name="P160"><text:span text:style-name="T161">具資通安全有關專業證照</text:span><text:span text:style-name="T162">人數</text:span><text:span text:style-name="T163">(註2)</text:span></text:p>
            </table:table-cell>
            <table:table-cell table:style-name="TableCell164">
              <text:p text:style-name="P165"><text:span text:style-name="T166">資安人員具資通安全有關專業證照比率</text:span></text:p>
            </table:table-cell>
          </table:table-row>
        </table:table-header-rows>
        <table:table-row table:style-name="TableRow167">
          <table:table-cell table:style-name="TableCell168">
            <text:p text:style-name="P169">102</text:p>
          </table:table-cell>
          <table:table-cell table:style-name="TableCell170">
            <text:p text:style-name="P171">76</text:p>
          </table:table-cell>
          <table:table-cell table:style-name="TableCell172">
            <text:p text:style-name="P173">46</text:p>
          </table:table-cell>
          <table:table-cell table:style-name="TableCell174">
            <text:p text:style-name="P175">60.53</text:p>
          </table:table-cell>
        </table:table-row>
        <table:table-row table:style-name="TableRow176">
          <table:table-cell table:style-name="TableCell177">
            <text:p text:style-name="P178">103</text:p>
          </table:table-cell>
          <table:table-cell table:style-name="TableCell179">
            <text:p text:style-name="P180">77</text:p>
          </table:table-cell>
          <table:table-cell table:style-name="TableCell181">
            <text:p text:style-name="P182">46</text:p>
          </table:table-cell>
          <table:table-cell table:style-name="TableCell183">
            <text:p text:style-name="P184">59.74</text:p>
          </table:table-cell>
        </table:table-row>
        <table:table-row table:style-name="TableRow185">
          <table:table-cell table:style-name="TableCell186">
            <text:p text:style-name="P187">104</text:p>
          </table:table-cell>
          <table:table-cell table:style-name="TableCell188">
            <text:p text:style-name="P189">93</text:p>
          </table:table-cell>
          <table:table-cell table:style-name="TableCell190">
            <text:p text:style-name="P191">57</text:p>
          </table:table-cell>
          <table:table-cell table:style-name="TableCell192">
            <text:p text:style-name="P193">61.29</text:p>
          </table:table-cell>
        </table:table-row>
        <table:table-row table:style-name="TableRow194">
          <table:table-cell table:style-name="TableCell195">
            <text:p text:style-name="P196">105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>69</text:p>
          </table:table-cell>
          <table:table-cell table:style-name="TableCell201">
            <text:p text:style-name="P202">69.00</text:p>
          </table:table-cell>
        </table:table-row>
        <table:table-row table:style-name="TableRow203">
          <table:table-cell table:style-name="TableCell204">
            <text:p text:style-name="P205">106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81.75</text:p>
          </table:table-cell>
        </table:table-row>
        <table:table-row table:style-name="TableRow212">
          <table:table-cell table:style-name="TableCell213">
            <text:p text:style-name="P214">107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87.79</text:p>
          </table:table-cell>
        </table:table-row>
      </table:table>
      <text:p text:style-name="P221">※註：1.資料來源：國家安全局。</text:p>
      <text:p text:style-name="P222">2.表內所稱具資通安全有關專業證照人數，係指具如CISSP、CISA、CISM、CompTIA Security+…等資安技術或管理合格證照者（至少具各類資安證照其中之一者）之人數。</text:p>
      <text:p text:style-name="P223">3.106年度及107年度從事資通安全有關業務人數及具資通安全有關專業證照人數，該局均以「恐暴露相關工作能量」為由，不願再提供資料。</text:p>
      <text:p text:style-name="P22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7T09:04:00Z</meta:creation-date>
    <dc:date>2019-10-07T09:04:00Z</dc:date>
    <meta:print-date>2019-10-03T09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