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Arial" style:font-name-complex="Arial" style:font-weight-complex="bold" style:font-size-complex="14pt"/>
    </style:style>
    <style:style style:name="T9" style:parent-style-name="預設段落字型" style:family="text">
      <style:text-properties style:font-name="Arial" style:font-name-complex="Arial" style:font-weight-complex="bold" style:font-size-complex="14pt"/>
    </style:style>
    <style:style style:name="T10" style:parent-style-name="預設段落字型" style:family="text">
      <style:text-properties style:font-weight-complex="bold"/>
    </style:style>
    <style:style style:name="P11" style:parent-style-name="內文" style:family="paragraph">
      <style:paragraph-properties fo:margin-left="0.3937in" fo:text-indent="0.3937in">
        <style:tab-stops/>
      </style:paragraph-properties>
    </style:style>
    <style:style style:name="P12" style:parent-style-name="註腳文字" style:family="paragraph">
      <style:paragraph-properties fo:text-align="justify" fo:line-height="0.2083in" fo:margin-left="0.2319in" fo:text-indent="-0.0368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P34" style:parent-style-name="內文" style:family="paragraph">
      <style:paragraph-properties fo:margin-left="0.3937in" fo:text-indent="0.3937in">
        <style:tab-stops/>
      </style:paragraph-properties>
    </style:style>
    <style:style style:name="T35" style:parent-style-name="預設段落字型" style:family="text">
      <style:text-properties style:font-weight-complex="bold"/>
    </style:style>
    <style:style style:name="T36" style:parent-style-name="註腳參照" style:family="text">
      <style:text-properties style:font-weight-complex="bold"/>
    </style:style>
    <style:style style:name="P37" style:parent-style-name="註腳文字" style:family="paragraph">
      <style:paragraph-properties fo:text-align="justify" fo:line-height="0.2083in" fo:margin-left="0.2319in" fo:text-indent="-0.0368in">
        <style:tab-stops/>
      </style:paragraph-properties>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fo:letter-spacing="-0.0013in"/>
    </style:style>
    <style:style style:name="P44" style:parent-style-name="內文" style:family="paragraph">
      <style:paragraph-properties fo:margin-left="0.3937in" fo:text-indent="0.3881in">
        <style:tab-stops/>
      </style:paragraph-properties>
    </style:style>
    <style:style style:name="T45" style:parent-style-name="預設段落字型" style:family="text">
      <style:text-properties style:font-weight-complex="bold" fo:letter-spacing="-0.0013in"/>
    </style:style>
    <style:style style:name="T46" style:parent-style-name="預設段落字型" style:family="text">
      <style:text-properties fo:letter-spacing="-0.0013in"/>
    </style:style>
    <style:style style:name="T47" style:parent-style-name="預設段落字型" style:family="text">
      <style:text-properties style:font-name="Arial" style:font-name-complex="Arial" style:font-weight-complex="bold" fo:letter-spacing="-0.0013in"/>
    </style:style>
    <style:style style:name="T48" style:parent-style-name="預設段落字型" style:family="text">
      <style:text-properties fo:letter-spacing="-0.0013in"/>
    </style:style>
    <style:style style:name="T49" style:parent-style-name="預設段落字型" style:family="text">
      <style:text-properties style:font-name="Arial" style:font-name-complex="Arial" style:font-weight-complex="bold" fo:letter-spacing="-0.0013in"/>
    </style:style>
    <style:style style:name="P50" style:parent-style-name="內文" style:family="paragraph">
      <style:paragraph-properties fo:margin-left="0.7861in" fo:text-indent="-0.8041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name="Arial" style:font-name-complex="Arial" style:letter-kerning="false" fo:font-size="12pt" style:font-size-asian="12pt" style:font-size-complex="12pt"/>
    </style:style>
    <style:style style:name="T64" style:parent-style-name="預設段落字型" style:family="text">
      <style:text-properties style:font-name="Arial" style:font-name-complex="Arial" style:letter-kerning="false" fo:font-size="12pt" style:font-size-asian="12pt" style:font-size-complex="12pt"/>
    </style:style>
    <style:style style:name="T65" style:parent-style-name="預設段落字型" style:family="text">
      <style:text-properties style:font-name="Arial" style:font-name-complex="Arial" style:letter-kerning="false" fo:font-size="12pt" style:font-size-asian="12pt" style:font-size-complex="12pt"/>
    </style:style>
    <style:style style:name="TableColumn67" style:family="table-column">
      <style:table-column-properties style:column-width="1.4777in" style:use-optimal-column-width="false"/>
    </style:style>
    <style:style style:name="TableColumn68" style:family="table-column">
      <style:table-column-properties style:column-width="1.4777in" style:use-optimal-column-width="false"/>
    </style:style>
    <style:style style:name="TableColumn69" style:family="table-column">
      <style:table-column-properties style:column-width="1.4777in" style:use-optimal-column-width="false"/>
    </style:style>
    <style:style style:name="TableColumn70" style:family="table-column">
      <style:table-column-properties style:column-width="1.4777in" style:use-optimal-column-width="false"/>
    </style:style>
    <style:style style:name="Table66" style:family="table">
      <style:table-properties style:width="5.9111in" fo:margin-left="0.0652in" table:align="left"/>
    </style:style>
    <style:style style:name="TableRow71" style:family="table-row">
      <style:table-row-properties style:min-row-height="0.2437in" style:use-optimal-row-height="false"/>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Row80" style:family="table-row">
      <style:table-row-properties style:min-row-height="0.1951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89" style:family="table-row">
      <style:table-row-properties style:min-row-height="0.1951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98" style:family="table-row">
      <style:table-row-properties style:min-row-height="0.1951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107" style:family="table-row">
      <style:table-row-properties style:min-row-height="0.1951in" style:use-optimal-row-height="false"/>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P116"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11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07年度決算評估報告</text:p>
      <text:p text:style-name="P7"><text:bookmark-start text:name="_Toc193620187"/><text:bookmark-start text:name="_Toc278221660"/><text:bookmark-start text:name="_Toc278221662"/><text:bookmark-start text:name="_Toc278221663"/><text:bookmark-start text:name="_Toc278221666"/><text:bookmark-start text:name="_Toc496029781"/><text:bookmark-start text:name="_Toc20554491"/>二、<text:bookmark-start text:name="_Toc367950550"/><text:bookmark-start text:name="_Toc367950611"/><text:bookmark-start text:name="_Toc370302577"/>為利執行特種勤務，<text:span text:style-name="T8">特勤中心軍職人員及各特勤編組人員體技能</text:span><text:span text:style-name="T9">鑑測</text:span><text:span text:style-name="T10">合格率有待進一步提升</text:span><text:bookmark-end text:name="_Toc20554491"/><text:bookmark-end text:name="_Toc367950550"/><text:bookmark-end text:name="_Toc367950611"/><text:bookmark-end text:name="_Toc370302577"/></text:p>
      <text:p text:style-name="P11">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並規定：「特勤中心每年實施鑑測<text:span text:style-name="註腳參照"><text:note text:note-class="footnote" text:id="_ftn0"><text:note-citation>1</text:note-citation><text:note-body><text:p text:style-name="P12"><text:span text:style-name="T13">每</text:span><text:span text:style-name="T14">年</text:span><text:span text:style-name="T15">實施之</text:span><text:span text:style-name="T16">鑑測項目</text:span><text:span text:style-name="T17">包括</text:span><text:span text:style-name="T18">體</text:span><text:span text:style-name="T19">能及</text:span><text:span text:style-name="T20">技能</text:span><text:span text:style-name="T21">兩部分。</text:span><text:span text:style-name="T22">體能</text:span><text:span text:style-name="T23">方面為：</text:span><text:span text:style-name="T24">俯地挺身、仰臥起坐、3</text:span><text:span text:style-name="T25">,</text:span><text:span text:style-name="T26">000公尺徒手跑步；</text:span><text:span text:style-name="T27">技能</text:span><text:span text:style-name="T28">方面為</text:span><text:span text:style-name="T29">：拳術、游泳、射擊，共計6項</text:span><text:span text:style-name="T30">，</text:span><text:span text:style-name="T31">全項(6項)</text:span><text:span text:style-name="T32">均應達合格標準始為合格</text:span><text:span text:style-name="T33">。</text:span></text:p></text:note-body></text:note></text:span>，如2年內未派任特勤工作或連續2年未參加年度訓練、鑑測及格者，除因病、傷無法參加者外，應完成職務訓練及鑑測合格，始得從事特種勤務。」可悉經鑑測及格為特勤人員從事特種勤務應具備之基本條件之一。</text:p>
      <text:p text:style-name="P34">查特勤中心軍職人員<text:span text:style-name="T35">及各特勤編組人員</text:span><text:span text:style-name="T36"><text:note text:note-class="footnote" text:id="_ftn1"><text:note-citation>2</text:note-citation><text:note-body><text:p text:style-name="P37"><text:span text:style-name="T38">係指</text:span><text:span text:style-name="T39">警政署第</text:span><text:span text:style-name="T40">1</text:span><text:span text:style-name="T41">警官隊及國防部警衛大隊之侍警衛</text:span><text:span text:style-name="T42">人員。</text:span></text:p></text:note-body></text:note></text:span>近3年（105年度至107年度）進行體、技能鑑測結果，105年度實測合格率97.19%，106年度雖增為99.35%，然107年度合格率又降為98.19%（詳附表1），仍有12位特勤人員未能通過鑑測。鑑於特勤人員如連續2年鑑測不合格即不得從事特種勤務工作，而該局即將於108年底至109年初擔負第15任總統、副總統大選安維任務，如屆時有部分人員因相關鑑測不合格而無法確實擔負安維任務，不啻為政府投注眾多資源培訓具特殊專長人員之一大損失<text:span text:style-name="T43">。</text:span></text:p>
      <text:p text:style-name="P44"><text:span text:style-name="T45">綜上，</text:span><text:span text:style-name="T46">為利執行特種勤務，國家安全局允應加強</text:span><text:span text:style-name="T47">特勤中心軍職人員及各特勤編組人員</text:span><text:span text:style-name="T48">體能訓練與技能嫻熟之維持</text:span><text:span text:style-name="T49">，提升鑑測合格比率，並降低</text:span>安維任務人力調配之影響。</text:p>
      <text:p text:style-name="P50"><text:span text:style-name="T51">附表1</text:span><text:span text:style-name="T52">：國家安全局</text:span><text:span text:style-name="T53">特勤中心軍職人員及各特勤編組人員</text:span><text:span text:style-name="T54">105</text:span><text:span text:style-name="T55">年</text:span><text:span text:style-name="T56">度至</text:span><text:soft-page-break/><text:span text:style-name="T57">107年度</text:span><text:span text:style-name="T58">體技能</text:span><text:span text:style-name="T59">鑑測</text:span><text:span text:style-name="T60">結果 <text:s text:c="2"/></text:span><text:span text:style-name="T61"><text:s text:c="17"/></text:span><text:span text:style-name="T62"><text:s/></text:span><text:span text:style-name="T63">單位：人</text:span><text:span text:style-name="T64">；</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目</text:p>
          </table:table-cell>
          <table:table-cell table:style-name="TableCell74">
            <text:p text:style-name="P75">105年度</text:p>
          </table:table-cell>
          <table:table-cell table:style-name="TableCell76">
            <text:p text:style-name="P77">106年度</text:p>
          </table:table-cell>
          <table:table-cell table:style-name="TableCell78">
            <text:p text:style-name="P79">107年度</text:p>
          </table:table-cell>
        </table:table-row>
        <table:table-row table:style-name="TableRow80">
          <table:table-cell table:style-name="TableCell81">
            <text:p text:style-name="P82">實際鑑測人數</text:p>
          </table:table-cell>
          <table:table-cell table:style-name="TableCell83">
            <text:p text:style-name="P84">570</text:p>
          </table:table-cell>
          <table:table-cell table:style-name="TableCell85">
            <text:p text:style-name="P86">611</text:p>
          </table:table-cell>
          <table:table-cell table:style-name="TableCell87">
            <text:p text:style-name="P88">664<text:s/></text:p>
          </table:table-cell>
        </table:table-row>
        <table:table-row table:style-name="TableRow89">
          <table:table-cell table:style-name="TableCell90">
            <text:p text:style-name="P91">全數合格人數</text:p>
          </table:table-cell>
          <table:table-cell table:style-name="TableCell92">
            <text:p text:style-name="P93">554</text:p>
          </table:table-cell>
          <table:table-cell table:style-name="TableCell94">
            <text:p text:style-name="P95">607</text:p>
          </table:table-cell>
          <table:table-cell table:style-name="TableCell96">
            <text:p text:style-name="P97">652</text:p>
          </table:table-cell>
        </table:table-row>
        <table:table-row table:style-name="TableRow98">
          <table:table-cell table:style-name="TableCell99">
            <text:p text:style-name="P100">不合格人數</text:p>
          </table:table-cell>
          <table:table-cell table:style-name="TableCell101">
            <text:p text:style-name="P102">16</text:p>
          </table:table-cell>
          <table:table-cell table:style-name="TableCell103">
            <text:p text:style-name="P104">4</text:p>
          </table:table-cell>
          <table:table-cell table:style-name="TableCell105">
            <text:p text:style-name="P106">12</text:p>
          </table:table-cell>
        </table:table-row>
        <table:table-row table:style-name="TableRow107">
          <table:table-cell table:style-name="TableCell108">
            <text:p text:style-name="P109">合格率</text:p>
          </table:table-cell>
          <table:table-cell table:style-name="TableCell110">
            <text:p text:style-name="P111">97.19</text:p>
          </table:table-cell>
          <table:table-cell table:style-name="TableCell112">
            <text:p text:style-name="P113">99.35</text:p>
          </table:table-cell>
          <table:table-cell table:style-name="TableCell114">
            <text:p text:style-name="P115">98.19</text:p>
          </table:table-cell>
        </table:table-row>
      </table:table>
      <text:p text:style-name="P116">※註：1.資料來源，國家安全局。</text:p>
      <text:p text:style-name="P11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960297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7T09:04:00Z</meta:creation-date>
    <dc:date>2019-10-07T09:04:00Z</dc:date>
    <meta:print-date>2019-10-03T09:21:00Z</meta:print-date>
    <meta:template xlink:href="Normal.dotm" xlink:type="simple"/>
    <meta:editing-cycles>2</meta:editing-cycles>
    <meta:editing-duration>PT0S</meta:editing-duration>
    <meta:document-statistic meta:page-count="2" meta:paragraph-count="1" meta:word-count="118" meta:character-count="796" meta:row-count="5" meta:non-whitespace-character-count="679"/>
  </office:meta>
</office:document-meta>
</file>