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F0" style:family="paragraph">
      <style:paragraph-properties fo:break-before="page" style:page-number="1"/>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報告名稱字元" style:family="paragraph">
      <style:paragraph-properties fo:text-align="end" fo:line-height="100%" fo:margin-left="0.3937in" fo:margin-right="-0.1868in" fo:text-indent="0.2986in">
        <style:tab-stops/>
      </style:paragraph-properties>
    </style:style>
    <style:style style:name="T15" style:parent-style-name="預設段落字型" style:family="text">
      <style:text-properties style:letter-kerning="false" fo:font-size="14pt" style:font-size-asian="14pt"/>
    </style:style>
    <style:style style:name="T16" style:parent-style-name="超連結" style:family="text">
      <style:text-properties style:font-name-complex="細明體"/>
    </style:style>
    <style:style style:name="T17" style:parent-style-name="超連結" style:family="text">
      <style:text-properties style:font-name="Arial" style:font-name-complex="Arial" style:font-weight-complex="bold"/>
    </style:style>
    <style:style style:name="T18" style:parent-style-name="超連結" style:family="text">
      <style:text-properties style:font-weight-complex="bold"/>
    </style:style>
    <style:style style:name="P19" style:parent-style-name="內文" style:family="paragraph">
      <style:paragraph-properties fo:margin-left="0.3937in" fo:text-indent="0.3937in">
        <style:tab-stops/>
      </style:paragraph-properties>
    </style:style>
    <style:style style:name="P20" style:parent-style-name="報告名稱" style:master-page-name="MP1" style:family="paragraph">
      <style:paragraph-properties fo:break-before="page" style:page-number="1"/>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P30" style:parent-style-name="內文" style:family="paragraph">
      <style:paragraph-properties fo:margin-left="0.3937in" fo:text-indent="0.3937in">
        <style:tab-stops/>
      </style:paragraph-properties>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註腳文字" style:family="paragraph">
      <style:paragraph-properties fo:line-height="0.2083in" fo:margin-left="0.0493in" fo:text-indent="-0.0493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一二三" style:family="paragraph">
      <style:paragraph-properties fo:margin-left="0.5909in" fo:text-indent="-0.1972in">
        <style:tab-stops/>
      </style:paragraph-properties>
      <style:text-properties fo:font-weight="bold" style:font-weight-asian="bold"/>
    </style:style>
    <style:style style:name="P58" style:parent-style-name="內文" style:family="paragraph">
      <style:paragraph-properties fo:margin-left="0.3937in" fo:text-indent="0.3937in">
        <style:tab-stops/>
      </style:paragraph-properties>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P78" style:parent-style-name="內文" style:family="paragraph">
      <style:paragraph-properties fo:margin-left="0.3937in" fo:text-indent="0.3937in">
        <style:tab-stops/>
      </style:paragraph-properties>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P83" style:parent-style-name="內文" style:family="paragraph">
      <style:paragraph-properties fo:margin-left="1.0812in" fo:text-indent="-0.7861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fo:letter-spacing="-0.0069in"/>
    </style:style>
    <style:style style:name="T87" style:parent-style-name="預設段落字型" style:family="text">
      <style:text-properties fo:font-weight="bold" style:font-weight-asian="bold" fo:letter-spacing="-0.0069in"/>
    </style:style>
    <style:style style:name="T88" style:parent-style-name="預設段落字型" style:family="text">
      <style:text-properties fo:font-weight="bold" style:font-weight-asian="bold" fo:letter-spacing="-0.0069in"/>
    </style:style>
    <style:style style:name="T89" style:parent-style-name="預設段落字型" style:family="text">
      <style:text-properties fo:font-weight="bold" style:font-weight-asian="bold" fo:letter-spacing="-0.0069in"/>
    </style:style>
    <style:style style:name="T90" style:parent-style-name="預設段落字型" style:family="text">
      <style:text-properties fo:font-weight="bold" style:font-weight-asian="bold" fo:letter-spacing="-0.0069in"/>
    </style:style>
    <style:style style:name="T91" style:parent-style-name="預設段落字型" style:family="text">
      <style:text-properties fo:font-weight="bold" style:font-weight-asian="bold"/>
    </style:style>
    <style:style style:name="T92" style:parent-style-name="預設段落字型" style:family="text">
      <style:text-properties style:font-name-complex="Arial" fo:letter-spacing="-0.0138in" style:letter-kerning="false" fo:font-size="12pt" style:font-size-asian="12pt" style:font-size-complex="12pt"/>
    </style:style>
    <style:style style:name="T93" style:parent-style-name="預設段落字型" style:family="text">
      <style:text-properties style:font-name-complex="Arial" fo:letter-spacing="-0.0138in" style:letter-kerning="false" fo:font-size="12pt" style:font-size-asian="12pt" style:font-size-complex="12pt"/>
    </style:style>
    <style:style style:name="TableColumn95" style:family="table-column">
      <style:table-column-properties style:column-width="1.4201in"/>
    </style:style>
    <style:style style:name="TableColumn96" style:family="table-column">
      <style:table-column-properties style:column-width="1.4138in"/>
    </style:style>
    <style:style style:name="TableColumn97" style:family="table-column">
      <style:table-column-properties style:column-width="1.4138in"/>
    </style:style>
    <style:style style:name="TableColumn98" style:family="table-column">
      <style:table-column-properties style:column-width="1.4138in"/>
    </style:style>
    <style:style style:name="Table94" style:family="table">
      <style:table-properties style:width="5.6618in" fo:margin-left="0.3937in" table:align="left"/>
    </style:style>
    <style:style style:name="TableRow99" style:family="table-row">
      <style:table-row-properties/>
    </style:style>
    <style:style style:name="TableCell1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P153" style:parent-style-name="內文" style:family="paragraph">
      <style:paragraph-properties fo:text-align="start" fo:line-height="0.2222in" fo:margin-left="0.5569in" fo:text-indent="-0.2618in">
        <style:tab-stops/>
      </style:paragraph-properties>
      <style:text-properties fo:font-size="12pt" style:font-size-asian="12pt" style:font-size-complex="12pt"/>
    </style:style>
    <style:style style:name="P154" style:parent-style-name="內文" style:family="paragraph">
      <style:paragraph-properties fo:margin-top="0.1791in" fo:margin-left="0.9847in" fo:text-indent="-0.687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fo:letter-spacing="-0.0055in"/>
    </style:style>
    <style:style style:name="T163" style:parent-style-name="預設段落字型" style:family="text">
      <style:text-properties style:font-name-complex="Arial" fo:letter-spacing="-0.0138in" style:letter-kerning="false" fo:font-size="12pt" style:font-size-asian="12pt" style:font-size-complex="12pt"/>
    </style:style>
    <style:style style:name="T164" style:parent-style-name="預設段落字型" style:family="text">
      <style:text-properties style:font-name-complex="Arial" fo:letter-spacing="-0.0138in" style:letter-kerning="false" fo:font-size="12pt" style:font-size-asian="12pt" style:font-size-complex="12pt"/>
    </style:style>
    <style:style style:name="T165" style:parent-style-name="預設段落字型" style:family="text">
      <style:text-properties style:font-name-complex="Arial" fo:letter-spacing="-0.0138in" style:letter-kerning="false" fo:font-size="12pt" style:font-size-asian="12pt" style:font-size-complex="12pt"/>
    </style:style>
    <style:style style:name="TableColumn167" style:family="table-column">
      <style:table-column-properties style:column-width="0.8902in" style:use-optimal-column-width="false"/>
    </style:style>
    <style:style style:name="TableColumn168" style:family="table-column">
      <style:table-column-properties style:column-width="1.5729in" style:use-optimal-column-width="false"/>
    </style:style>
    <style:style style:name="TableColumn169" style:family="table-column">
      <style:table-column-properties style:column-width="1.5729in" style:use-optimal-column-width="false"/>
    </style:style>
    <style:style style:name="TableColumn170" style:family="table-column">
      <style:table-column-properties style:column-width="1.5736in" style:use-optimal-column-width="false"/>
    </style:style>
    <style:style style:name="Table166" style:family="table">
      <style:table-properties style:width="5.6097in" fo:margin-left="0.3708in" table:align="left"/>
    </style:style>
    <style:style style:name="TableRow171" style:family="table-row">
      <style:table-row-properties style:min-row-height="0.2437in" style:use-optimal-row-height="false"/>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widows="2" fo:orphans="2" fo:text-align="start" style:vertical-align="baseline" fo:line-height="0.2222in" fo:margin-left="-0.0256in" fo:margin-right="-0.0354in" fo:text-indent="0in">
        <style:tab-stops/>
      </style:paragraph-properties>
      <style:text-properties style:font-name-complex="Arial" style:letter-kerning="false" fo:font-size="12pt" style:font-size-asian="12pt" style:font-size-complex="12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widows="2" fo:orphans="2" fo:text-align="center" style:vertical-align="baseline" fo:line-height="0.2222in" fo:margin-left="0in" fo:text-indent="0in">
        <style:tab-stops/>
      </style:paragraph-properties>
    </style:style>
    <style:style style:name="T176" style:parent-style-name="預設段落字型" style:family="text">
      <style:text-properties style:font-name-complex="Arial" style:letter-kerning="false" fo:font-size="12pt" style:font-size-asian="12pt" style:font-size-complex="12pt"/>
    </style:style>
    <style:style style:name="T177" style:parent-style-name="預設段落字型" style:family="text">
      <style:text-properties style:font-name-complex="Arial" style:font-weight-complex="bold" style:letter-kerning="false" fo:font-size="12pt" style:font-size-asian="12pt" style:font-size-complex="12pt"/>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widows="2" fo:orphans="2" fo:text-align="center" style:vertical-align="baseline" fo:line-height="0.2222in" fo:margin-left="0in" fo:text-indent="0in">
        <style:tab-stops/>
      </style:paragraph-properties>
    </style:style>
    <style:style style:name="T180" style:parent-style-name="預設段落字型" style:family="text">
      <style:text-properties style:font-name-complex="Arial" style:letter-kerning="false" fo:font-size="12pt" style:font-size-asian="12pt" style:font-size-complex="12pt"/>
    </style:style>
    <style:style style:name="T181" style:parent-style-name="預設段落字型" style:family="text">
      <style:text-properties style:font-name-complex="Arial" style:font-weight-complex="bold" style:letter-kerning="false" fo:font-size="12pt" style:font-size-asian="12pt" style:font-size-complex="12pt"/>
    </style:style>
    <style:style style:name="T182" style:parent-style-name="預設段落字型" style:family="text">
      <style:text-properties style:font-name-complex="Arial" fo:letter-spacing="-0.0138in" style:letter-kerning="false" style:text-position="37.5% 100%" fo:font-size="8pt" style:font-size-asian="8pt" style:font-size-complex="8pt"/>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84" style:parent-style-name="內文" style:family="paragraph">
      <style:paragraph-properties fo:widows="2" fo:orphans="2" fo:text-align="center" style:vertical-align="baseline" fo:line-height="0.2222in" fo:margin-left="0in" fo:margin-right="0.0333in" fo:text-indent="0in">
        <style:tab-stops/>
      </style:paragraph-properties>
    </style:style>
    <style:style style:name="T185" style:parent-style-name="預設段落字型" style:family="text">
      <style:text-properties style:font-name-complex="Arial" style:letter-kerning="false" fo:font-size="12pt" style:font-size-asian="12pt" style:font-size-complex="12pt"/>
    </style:style>
    <style:style style:name="TableRow186" style:family="table-row">
      <style:table-row-properties style:min-row-height="0.2381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end" style:vertical-align="baseline" fo:line-height="0.2222in" fo:margin-left="-0.0416in" fo:margin-right="0.0256in" fo:text-indent="0in">
        <style:tab-stops/>
      </style:paragraph-properties>
      <style:text-properties style:font-name-complex="Arial" style:letter-kerning="false"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end" style:vertical-align="baseline" fo:line-height="0.2222in" fo:margin-left="-0.0416in" fo:margin-right="0.0236in" fo:text-indent="0in">
        <style:tab-stops/>
      </style:paragraph-properties>
      <style:text-properties style:font-name-complex="Arial" fo:color="#000000"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4" style:parent-style-name="內文" style:family="paragraph">
      <style:paragraph-properties fo:widows="2" fo:orphans="2" fo:text-align="end" style:vertical-align="baseline" fo:line-height="0.2222in" fo:margin-left="-0.0416in" fo:margin-right="0.0972in" fo:text-indent="0in">
        <style:tab-stops/>
      </style:paragraph-properties>
      <style:text-properties style:font-name-complex="Arial" style:letter-kerning="false" fo:font-size="12pt" style:font-size-asian="12pt" style:font-size-complex="12pt"/>
    </style:style>
    <style:style style:name="TableRow195" style:family="table-row">
      <style:table-row-properties style:min-row-height="0.2381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text-align="end" style:vertical-align="baseline" fo:line-height="0.2222in" fo:margin-left="-0.0416in" fo:margin-right="0.0256in" fo:text-indent="0in">
        <style:tab-stops/>
      </style:paragraph-properties>
      <style:text-properties style:font-name-complex="Arial" style:letter-kerning="false"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fo:text-align="end" style:vertical-align="baseline" fo:line-height="0.2222in" fo:margin-left="-0.0416in" fo:margin-right="0.0236in" fo:text-indent="0in">
        <style:tab-stops/>
      </style:paragraph-properties>
      <style:text-properties style:font-name-complex="Arial" fo:color="#000000" style:letter-kerning="false"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3" style:parent-style-name="內文" style:family="paragraph">
      <style:paragraph-properties fo:widows="2" fo:orphans="2" fo:text-align="end" style:vertical-align="baseline" fo:line-height="0.2222in" fo:margin-left="-0.0416in" fo:margin-right="0.0972in" fo:text-indent="0in">
        <style:tab-stops/>
      </style:paragraph-properties>
      <style:text-properties style:font-name-complex="Arial" style:letter-kerning="false" fo:font-size="12pt" style:font-size-asian="12pt" style:font-size-complex="12pt"/>
    </style:style>
    <style:style style:name="TableRow204" style:family="table-row">
      <style:table-row-properties style:min-row-height="0.1972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end" style:vertical-align="baseline" fo:line-height="0.2222in" fo:margin-left="-0.0416in" fo:margin-right="0.0256in" fo:text-indent="0in">
        <style:tab-stops/>
      </style:paragraph-properties>
      <style:text-properties style:font-name-complex="Arial" style:letter-kerning="false"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end" style:vertical-align="baseline" fo:line-height="0.2222in" fo:margin-left="-0.0416in" fo:margin-right="0.0236in" fo:text-indent="0in">
        <style:tab-stops/>
      </style:paragraph-properties>
      <style:text-properties style:font-name-complex="Arial" fo:color="#000000" style:letter-kerning="false"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2" style:parent-style-name="內文" style:family="paragraph">
      <style:paragraph-properties fo:widows="2" fo:orphans="2" fo:text-align="end" style:vertical-align="baseline" fo:line-height="0.2222in" fo:margin-left="-0.0416in" fo:margin-right="0.0972in" fo:text-indent="0in">
        <style:tab-stops/>
      </style:paragraph-properties>
      <style:text-properties style:font-name-complex="Arial" style:letter-kerning="false" fo:font-size="12pt" style:font-size-asian="12pt" style:font-size-complex="12pt"/>
    </style:style>
    <style:style style:name="TableRow213" style:family="table-row">
      <style:table-row-properties style:min-row-height="0.1972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end" style:vertical-align="baseline" fo:line-height="0.2222in" fo:margin-left="-0.0416in" fo:margin-right="0.0256in" fo:text-indent="0in">
        <style:tab-stops/>
      </style:paragraph-properties>
      <style:text-properties style:font-name-complex="Arial" style:letter-kerning="false"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style:vertical-align="baseline" fo:line-height="0.2222in" fo:margin-left="-0.0416in" fo:margin-right="0.0236in" fo:text-indent="0in">
        <style:tab-stops/>
      </style:paragraph-properties>
      <style:text-properties style:font-name-complex="Arial" fo:color="#000000" style:letter-kerning="false"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1" style:parent-style-name="內文" style:family="paragraph">
      <style:paragraph-properties fo:widows="2" fo:orphans="2" fo:text-align="end" style:vertical-align="baseline" fo:line-height="0.2222in" fo:margin-left="-0.0416in" fo:margin-right="0.0972in" fo:text-indent="0in">
        <style:tab-stops/>
      </style:paragraph-properties>
      <style:text-properties style:font-name-complex="Arial" style:letter-kerning="false" fo:font-size="12pt" style:font-size-asian="12pt" style:font-size-complex="12pt"/>
    </style:style>
    <style:style style:name="TableRow222" style:family="table-row">
      <style:table-row-properties style:min-row-height="0.1972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end" style:vertical-align="baseline" fo:line-height="0.2222in" fo:margin-left="-0.0416in" fo:margin-right="0.0256in" fo:text-indent="0in">
        <style:tab-stops/>
      </style:paragraph-properties>
      <style:text-properties style:font-name-complex="Arial" style:letter-kerning="false"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end" style:vertical-align="baseline" fo:line-height="0.2222in" fo:margin-left="-0.0416in" fo:margin-right="0.0236in" fo:text-indent="0in">
        <style:tab-stops/>
      </style:paragraph-properties>
      <style:text-properties style:font-name-complex="Arial" fo:color="#000000" style:letter-kerning="false"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0" style:parent-style-name="內文" style:family="paragraph">
      <style:paragraph-properties fo:widows="2" fo:orphans="2" fo:text-align="end" style:vertical-align="baseline" fo:line-height="0.2222in" fo:margin-left="-0.0416in" fo:margin-right="0.0972in" fo:text-indent="0in">
        <style:tab-stops/>
      </style:paragraph-properties>
      <style:text-properties style:font-name-complex="Arial" style:letter-kerning="false" fo:font-size="12pt" style:font-size-asian="12pt" style:font-size-complex="12pt"/>
    </style:style>
    <style:style style:name="TableRow231" style:family="table-row">
      <style:table-row-properties style:min-row-height="0.1972in" style:use-optimal-row-height="false"/>
    </style:style>
    <style:style style:name="TableCell2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widows="2" fo:orphans="2" fo:text-align="end" style:vertical-align="baseline" fo:line-height="0.2222in" fo:margin-left="-0.0416in" fo:margin-right="0.0256in" fo:text-indent="0in">
        <style:tab-stops/>
      </style:paragraph-properties>
      <style:text-properties style:font-name-complex="Arial" style:letter-kerning="false" fo:font-size="12pt" style:font-size-asian="12pt" style:font-size-complex="12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widows="2" fo:orphans="2" fo:text-align="end" style:vertical-align="baseline" fo:line-height="0.2222in" fo:margin-left="-0.0416in" fo:margin-right="0.0236in" fo:text-indent="0in">
        <style:tab-stops/>
      </style:paragraph-properties>
      <style:text-properties style:font-name-complex="Arial" fo:color="#000000" style:letter-kerning="false" fo:font-size="12pt" style:font-size-asian="12pt" style:font-size-complex="12pt"/>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39" style:parent-style-name="內文" style:family="paragraph">
      <style:paragraph-properties fo:widows="2" fo:orphans="2" fo:text-align="end" style:vertical-align="baseline" fo:line-height="0.2222in" fo:margin-left="-0.0416in" fo:margin-right="0.0972in" fo:text-indent="0in">
        <style:tab-stops/>
      </style:paragraph-properties>
      <style:text-properties style:font-name-complex="Arial" style:letter-kerning="false" fo:font-size="12pt" style:font-size-asian="12pt" style:font-size-complex="12pt"/>
    </style:style>
    <style:style style:name="P240"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241" style:parent-style-name="內文" style:family="paragraph">
      <style:paragraph-properties fo:text-align="start" fo:line-height="0.2222in" fo:margin-left="0.9861in" fo:text-indent="-0.2319in">
        <style:tab-stops/>
      </style:paragraph-properties>
      <style:text-properties fo:font-size="12pt" style:font-size-asian="12pt" style:font-size-complex="12pt"/>
    </style:style>
    <style:style style:name="P242" style:parent-style-name="內文" style:family="paragraph">
      <style:paragraph-properties fo:text-align="start" fo:line-height="0.2222in" fo:margin-left="0.9861in" fo:text-indent="-0.2319in">
        <style:tab-stops/>
      </style:paragraph-properties>
      <style:text-properties fo:font-size="12pt" style:font-size-asian="12pt" style:font-size-complex="12pt"/>
    </style:style>
    <style:style style:name="P243" style:parent-style-name="內文" style:family="paragraph">
      <style:paragraph-properties fo:text-align="start" fo:line-height="0.2222in" fo:margin-left="0.6701in" fo:text-indent="-0.1743in">
        <style:tab-stops/>
      </style:paragraph-properties>
      <style:text-properties fo:font-size="12pt" style:font-size-asian="12pt" style:font-size-complex="12pt"/>
    </style:style>
    <style:style style:name="P244" style:parent-style-name="第二層14號字" style:family="paragraph">
      <style:paragraph-properties fo:margin-left="0.3937in" fo:text-indent="-0.3937in">
        <style:tab-stops/>
      </style:paragraph-properties>
    </style:style>
    <style:style style:name="T245" style:parent-style-name="預設段落字型" style:family="text">
      <style:text-properties style:font-name="Arial" style:font-name-complex="Arial" style:font-weight-complex="bold" style:font-size-complex="14pt"/>
    </style:style>
    <style:style style:name="T246" style:parent-style-name="預設段落字型" style:family="text">
      <style:text-properties style:font-name="Arial" style:font-name-complex="Arial" style:font-weight-complex="bold" style:font-size-complex="14pt"/>
    </style:style>
    <style:style style:name="T247" style:parent-style-name="預設段落字型" style:family="text">
      <style:text-properties style:font-weight-complex="bold"/>
    </style:style>
    <style:style style:name="P248" style:parent-style-name="內文" style:family="paragraph">
      <style:paragraph-properties fo:margin-left="0.3937in" fo:text-indent="0.3937in">
        <style:tab-stops/>
      </style:paragraph-properties>
    </style:style>
    <style:style style:name="P249" style:parent-style-name="註腳文字" style:family="paragraph">
      <style:paragraph-properties fo:text-align="justify" fo:line-height="0.2083in" fo:margin-left="0.2319in" fo:text-indent="-0.0368in">
        <style:tab-stops/>
      </style:paragraph-properties>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P271" style:parent-style-name="內文" style:family="paragraph">
      <style:paragraph-properties fo:margin-left="0.3937in" fo:text-indent="0.3937in">
        <style:tab-stops/>
      </style:paragraph-properties>
    </style:style>
    <style:style style:name="T272" style:parent-style-name="預設段落字型" style:family="text">
      <style:text-properties style:font-weight-complex="bold"/>
    </style:style>
    <style:style style:name="T273" style:parent-style-name="註腳參照" style:family="text">
      <style:text-properties style:font-weight-complex="bold"/>
    </style:style>
    <style:style style:name="P274" style:parent-style-name="註腳文字" style:family="paragraph">
      <style:paragraph-properties fo:text-align="justify" fo:line-height="0.2083in" fo:margin-left="0.2319in" fo:text-indent="-0.0368in">
        <style:tab-stops/>
      </style:paragraph-properties>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fo:letter-spacing="-0.0013in"/>
    </style:style>
    <style:style style:name="P281" style:parent-style-name="內文" style:family="paragraph">
      <style:paragraph-properties fo:margin-left="0.3937in" fo:text-indent="0.3881in">
        <style:tab-stops/>
      </style:paragraph-properties>
    </style:style>
    <style:style style:name="T282" style:parent-style-name="預設段落字型" style:family="text">
      <style:text-properties style:font-weight-complex="bold" fo:letter-spacing="-0.0013in"/>
    </style:style>
    <style:style style:name="T283" style:parent-style-name="預設段落字型" style:family="text">
      <style:text-properties fo:letter-spacing="-0.0013in"/>
    </style:style>
    <style:style style:name="T284" style:parent-style-name="預設段落字型" style:family="text">
      <style:text-properties style:font-name="Arial" style:font-name-complex="Arial" style:font-weight-complex="bold" fo:letter-spacing="-0.0013in"/>
    </style:style>
    <style:style style:name="T285" style:parent-style-name="預設段落字型" style:family="text">
      <style:text-properties fo:letter-spacing="-0.0013in"/>
    </style:style>
    <style:style style:name="T286" style:parent-style-name="預設段落字型" style:family="text">
      <style:text-properties style:font-name="Arial" style:font-name-complex="Arial" style:font-weight-complex="bold" fo:letter-spacing="-0.0013in"/>
    </style:style>
    <style:style style:name="P287" style:parent-style-name="內文" style:family="paragraph">
      <style:paragraph-properties fo:margin-left="0.7861in" fo:text-indent="-0.8041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style:font-name="Arial" style:font-name-complex="Arial" style:letter-kerning="false" fo:font-size="12pt" style:font-size-asian="12pt" style:font-size-complex="12pt"/>
    </style:style>
    <style:style style:name="T300" style:parent-style-name="預設段落字型" style:family="text">
      <style:text-properties style:font-name="Arial" style:font-name-complex="Arial" style:letter-kerning="false" fo:font-size="12pt" style:font-size-asian="12pt" style:font-size-complex="12pt"/>
    </style:style>
    <style:style style:name="T301" style:parent-style-name="預設段落字型" style:family="text">
      <style:text-properties style:font-name="Arial" style:font-name-complex="Arial" style:letter-kerning="false" fo:font-size="12pt" style:font-size-asian="12pt" style:font-size-complex="12pt"/>
    </style:style>
    <style:style style:name="TableColumn303" style:family="table-column">
      <style:table-column-properties style:column-width="1.4777in" style:use-optimal-column-width="false"/>
    </style:style>
    <style:style style:name="TableColumn304" style:family="table-column">
      <style:table-column-properties style:column-width="1.4777in" style:use-optimal-column-width="false"/>
    </style:style>
    <style:style style:name="TableColumn305" style:family="table-column">
      <style:table-column-properties style:column-width="1.4777in" style:use-optimal-column-width="false"/>
    </style:style>
    <style:style style:name="TableColumn306" style:family="table-column">
      <style:table-column-properties style:column-width="1.4777in" style:use-optimal-column-width="false"/>
    </style:style>
    <style:style style:name="Table302" style:family="table">
      <style:table-properties style:width="5.9111in" fo:margin-left="0.0652in" table:align="left"/>
    </style:style>
    <style:style style:name="TableRow307" style:family="table-row">
      <style:table-row-properties style:min-row-height="0.2437in" style:use-optimal-row-height="false"/>
    </style:style>
    <style:style style:name="TableCell3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3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Row316" style:family="table-row">
      <style:table-row-properties style:min-row-height="0.1951in"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325" style:family="table-row">
      <style:table-row-properties style:min-row-height="0.1951in"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334" style:family="table-row">
      <style:table-row-properties style:min-row-height="0.1951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343" style:family="table-row">
      <style:table-row-properties style:min-row-height="0.1951in" style:use-optimal-row-height="false"/>
    </style:style>
    <style:style style:name="TableCell3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3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1"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P352"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353" style:parent-style-name="第二層14號字" style:family="paragraph">
      <style:paragraph-properties fo:margin-left="0.3937in" fo:text-indent="-0.3937in">
        <style:tab-stops/>
      </style:paragraph-properties>
    </style:style>
    <style:style style:name="P354" style:parent-style-name="第二層14號字" style:family="paragraph">
      <style:paragraph-properties fo:margin-left="0.3937in" fo:text-indent="-0.3937in">
        <style:tab-stops/>
      </style:paragraph-properties>
    </style:style>
    <style:style style:name="P355" style:parent-style-name="內文" style:family="paragraph">
      <style:paragraph-properties fo:margin-left="0.3937in" fo:text-indent="0.3937in">
        <style:tab-stops/>
      </style:paragraph-properties>
      <style:text-properties style:font-weight-complex="bold"/>
    </style:style>
    <style:style style:name="P356" style:parent-style-name="一二三" style:family="paragraph">
      <style:paragraph-properties fo:margin-left="0.5909in" fo:text-indent="-0.1972in">
        <style:tab-stops/>
      </style:paragraph-properties>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style>
    <style:style style:name="P359" style:parent-style-name="一下內文縮2" style:family="paragraph">
      <style:paragraph-properties fo:margin-left="0.5902in" fo:text-indent="0.3937in">
        <style:tab-stops/>
      </style:paragraph-properties>
    </style:style>
    <style:style style:name="P360" style:parent-style-name="一二三" style:family="paragraph">
      <style:paragraph-properties fo:margin-left="0.5909in" fo:text-indent="-0.1972in">
        <style:tab-stops/>
      </style:paragraph-properties>
      <style:text-properties fo:font-weight="bold" style:font-weight-asian="bold" style:font-weight-complex="bold"/>
    </style:style>
    <style:style style:name="P361" style:parent-style-name="一下內文縮2" style:family="paragraph">
      <style:paragraph-properties fo:margin-left="0.5902in" fo:text-indent="0.3937in">
        <style:tab-stops/>
      </style:paragraph-properties>
    </style:style>
    <style:style style:name="P362" style:parent-style-name="表格內文14行高" style:family="paragraph">
      <style:paragraph-properties fo:margin-left="0.0673in" fo:text-indent="-0.0673in">
        <style:tab-stops/>
      </style:paragraph-properties>
    </style:style>
    <style:style style:name="P363" style:parent-style-name="表格內文14行高" style:family="paragraph">
      <style:paragraph-properties fo:margin-left="0.4916in" fo:text-indent="-0.4916in">
        <style:tab-stops/>
      </style:paragraph-properties>
    </style:style>
    <style:style style:name="P364" style:parent-style-name="一二三" style:family="paragraph">
      <style:paragraph-properties fo:margin-left="0.5909in" fo:text-indent="-0.1972in">
        <style:tab-stops/>
      </style:paragraph-properties>
      <style:text-properties fo:font-weight="bold" style:font-weight-asian="bold" style:font-weight-complex="bold"/>
    </style:style>
    <style:style style:name="P365" style:parent-style-name="一下內文縮2" style:family="paragraph">
      <style:paragraph-properties fo:margin-left="0.5902in" fo:text-indent="0.3937in">
        <style:tab-stops/>
      </style:paragraph-properties>
    </style:style>
    <style:style style:name="P366" style:parent-style-name="內文" style:family="paragraph">
      <style:paragraph-properties fo:margin-left="0.3937in" fo:text-indent="0.3937in">
        <style:tab-stops/>
      </style:paragraph-properties>
    </style:style>
  </office:automatic-styles>
  <office:body>
    <office:text text:use-soft-page-breaks="true">
      <text:p text:style-name="P1"><text:span text:style-name="T9">國家安全局10</text:span><text:span text:style-name="T10">7</text:span><text:span text:style-name="T11">年度</text:span><text:span text:style-name="T12">決</text:span><text:span text:style-name="T13">算評估報告目錄</text:span></text:p>
      <text:p text:style-name="P14"><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0554490" office:target-frame-name="_top" xlink:show="replace"><text:span text:style-name="超連結">一、國安局為</text:span><text:span text:style-name="T16">我國情報統合機關，亦為駭客主要攻擊對象之一，允應持續強化資通安全業務人員專業能力之培訓工作</text:span><text:tab/>1</text:a></text:p>
          <text:p text:style-name="目錄1"><text:a xlink:href="#_Toc20554491" office:target-frame-name="_top" xlink:show="replace"><text:span text:style-name="超連結">二、為利執行特種勤務，</text:span><text:span text:style-name="T17">特勤中心軍職人員及各特勤編組人員體技能鑑測</text:span><text:span text:style-name="T18">合格率有待進一步提升</text:span><text:tab/>3</text:a></text:p>
          <text:p text:style-name="目錄1"><text:a xlink:href="#_Toc20554492" office:target-frame-name="_top" xlink:show="replace"><text:span text:style-name="超連結">三、部分眷屬宿舍遭占用期間已達</text:span><text:span text:style-name="超連結">15</text:span><text:span text:style-name="超連結">年，清理速度容待加強</text:span><text:tab/>4</text:a></text:p>
        </text:index-body>
      </text:table-of-content>
      <text:p text:style-name="P19"/>
      <text:p text:style-name="P20"><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07年度決算評估報告</text:p>
      <text:p text:style-name="P26"><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20554490"/>一、<text:bookmark-start text:name="_Toc367950551"/><text:bookmark-start text:name="_Toc367950612"/><text:bookmark-start text:name="_Toc400373899"/><text:bookmark-end text:name="_Toc432407010"/><text:bookmark-end text:name="_Toc432407011"/>國安局為<text:span text:style-name="T27">我國情報統合機關，亦為駭客主要攻擊對象之</text:span><text:span text:style-name="T28">一</text:span><text:span text:style-name="T29">，允應持續強化資通安全業務人員專業能力之培訓工作</text:span><text:bookmark-end text:name="_Toc20554490"/></text:p>
      <text:p text:style-name="P30"><text:bookmark-end text:name="_Toc400373899"/>國家安全局(以下簡稱國安局)職司我國情報工作與特種勤務之策劃及執行，業務具高度機敏性，在現今情資多已數位化時代，該局自承：「由當前全球情勢顯示，情報機關與政府網路為駭客攻擊目標，本局為我國情報統合機關，亦為重要政府機關之一，由駭客攻擊趨勢研判，本局應已為駭客攻擊鎖定目標之一。」雖截至107年底該局資通安全業務人員取具證照人數比率已逾8成，然面對敵對勢力與國際駭客所進行之網路攻堅、侵擾事件層出不窮，該局仍應持續加強資安人員專業能力之培訓工作。經查：</text:p>
      <text:p text:style-name="P31">(一)該局鑑其已為駭客攻擊鎖定目標之一，已於104年度增設第七處，專職國家網域安全工作事項</text:p>
      <text:p text:style-name="P32">國安局職司我國安全情報工作與特種勤務之策劃及執行，業務具高度機敏性，依該局歷年統計資料顯示<text:span text:style-name="註腳參照"><text:note text:note-class="footnote" text:id="_ftn0"><text:note-citation>1</text:note-citation><text:note-body><text:p text:style-name="P33"><text:span text:style-name="T34">依該局</text:span><text:span text:style-name="T35">105年度至</text:span><text:span text:style-name="T36">10</text:span><text:span text:style-name="T37">7</text:span><text:span text:style-name="T38">年度決算書表說明，</text:span><text:span text:style-name="T39">105年度至107</text:span><text:span text:style-name="T40">年度</text:span><text:span text:style-name="T41">該局</text:span><text:span text:style-name="T42">對外網路（含公開化網站）遭受駭客攻擊次數累計</text:span><text:span text:style-name="T43">各</text:span><text:span text:style-name="T44">達</text:span><text:span text:style-name="T45">63萬1,448次、23萬3,745次及</text:span><text:span text:style-name="T46">17</text:span><text:span text:style-name="T47">萬</text:span><text:span text:style-name="T48">4</text:span><text:span text:style-name="T49">,</text:span><text:span text:style-name="T50">231</text:span><text:span text:style-name="T51">次(含惡意行為</text:span><text:span text:style-name="T52">6萬9,875次、4萬4,679次、</text:span><text:span text:style-name="T53">9</text:span><text:span text:style-name="T54">萬</text:span><text:span text:style-name="T55">432</text:span><text:span text:style-name="T56">次)。</text:span></text:p></text:note-body></text:note></text:span>，其對外網路已為駭客攻擊鎖定目標之一。鑑於中共網軍對我政府發動大規模網域攻擊次數逐年增加，該局爰參照世界各國陸續成立網域安全防禦專責部門之作法，於104年5月1日增設「第七處」，主要職掌為網域安全之情報蒐研、工具應用與研發及反覘駭侵查處等，並對影響國家安全之網域危安威脅，提供預警情資。</text:p>
      <text:p text:style-name="P57"><text:bookmark-end text:name="_Toc367950551"/><text:bookmark-end text:name="_Toc367950612"/>(二)該局增設資安專責單位並陸續添購相關軟硬體設備，截至107年底具資安證照之資通安全業務人員比率已逾8成</text:p>
      <text:p text:style-name="P58">國安局除於104年度成立第七處外，亦已逐年提高情報業務單位之資訊軟硬體設備購置經費，107年度「情報行政」業務計畫<text:soft-page-break/>之「情報建築及設備」分支計畫中「資訊軟硬體設備費」<text:span text:style-name="註腳參照"><text:note text:note-class="footnote" text:id="_ftn1"><text:note-citation>2</text:note-citation><text:note-body><text:p text:style-name="表格內文14行高">不包含該局為辦理情報支援工作而於一般行政科目編列之「資訊軟硬體設備費」。</text:p></text:note-body></text:note></text:span>決算數6,397萬7千元，即較106年度之4,556萬6千元增加1,841萬1千元、增幅40.41%<text:span text:style-name="T59"><text:s/>(詳附表1)</text:span><text:s/>。該局在提高資訊軟硬體設備購置經費之際，從事資通安全業務人員取具<text:span text:style-name="T60">資安技術或管理合格證照比率</text:span><text:span text:style-name="T61">亦</text:span><text:span text:style-name="T62">逐年增加(詳附表</text:span><text:span text:style-name="T63">2</text:span><text:span text:style-name="T64">)，截至10</text:span><text:span text:style-name="T65">7</text:span><text:span text:style-name="T66">年底</text:span><text:span text:style-name="T67">占比</text:span><text:span text:style-name="T68">已達</text:span><text:span text:style-name="T69">87.79</text:span><text:span text:style-name="T70">%</text:span><text:span text:style-name="T71">，</text:span><text:span text:style-name="T72">然</text:span>證照取得僅係初步能力之認證，況且該局為我國情報統合機關，業務具高度機敏性<text:span text:style-name="T73">，</text:span>雖近年就駭客具惡意之攻擊行為均能及時偵測及阻絕，惟在中共網軍網路攻擊活動近年於國際間頗為猖獗情況下，為防萬一，該局<text:span text:style-name="T74">仍應</text:span><text:span text:style-name="T75">持續加強資安人員專業能力之培訓</text:span><text:span text:style-name="T76">工作</text:span><text:span text:style-name="T77">。</text:span></text:p>
      <text:p text:style-name="P78">綜上，國家安全局業務涉及國家安全及相關機密事項程度甚深，近年遭敵對勢力與國際駭客以其為目標所進行之網路攻堅、侵擾事件層出不窮，雖該局目前就具惡意攻擊行為均能及時偵測及阻絕，然面對資通技術日新月異，為防萬一，<text:span text:style-name="T79">仍應</text:span><text:span text:style-name="T80">持續加強資安人員專業能力之培訓</text:span><text:span text:style-name="T81">工作</text:span><text:span text:style-name="T82">。</text:span></text:p>
      <text:p text:style-name="P83"><text:span text:style-name="T84">附表1</text:span><text:span text:style-name="T85">：</text:span><text:span text:style-name="T86">國家安全局103年度至10</text:span><text:span text:style-name="T87">7</text:span><text:span text:style-name="T88">年度「資訊軟硬體設備費」預算數及決算數<text:s/></text:span><text:span text:style-name="T89"><text:s/></text:span><text:span text:style-name="T90"><text:s text:c="30"/></text:span><text:span text:style-name="T91"><text:s/></text:span><text:span text:style-name="T92">單位：</text:span><text:span text:style-name="T93">新台幣千元；%</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 text:c="2"/>項目</text:p>
            <text:p text:style-name="表格內文14行高">年度</text:p>
          </table:table-cell>
          <table:table-cell table:style-name="TableCell102">
            <text:p text:style-name="P103">預算數</text:p>
          </table:table-cell>
          <table:table-cell table:style-name="TableCell104">
            <text:p text:style-name="P105">決算數</text:p>
          </table:table-cell>
          <table:table-cell table:style-name="TableCell106">
            <text:p text:style-name="P107">決算數較上年度增加比率</text:p>
          </table:table-cell>
        </table:table-row>
        <table:table-row table:style-name="TableRow108">
          <table:table-cell table:style-name="TableCell109">
            <text:p text:style-name="P110">103</text:p>
          </table:table-cell>
          <table:table-cell table:style-name="TableCell111">
            <text:p text:style-name="P112">29,000</text:p>
          </table:table-cell>
          <table:table-cell table:style-name="TableCell113">
            <text:p text:style-name="P114">27,467</text:p>
          </table:table-cell>
          <table:table-cell table:style-name="TableCell115">
            <text:p text:style-name="P116">-</text:p>
          </table:table-cell>
        </table:table-row>
        <table:table-row table:style-name="TableRow117">
          <table:table-cell table:style-name="TableCell118">
            <text:p text:style-name="P119">104</text:p>
          </table:table-cell>
          <table:table-cell table:style-name="TableCell120">
            <text:p text:style-name="P121">38,425</text:p>
          </table:table-cell>
          <table:table-cell table:style-name="TableCell122">
            <text:p text:style-name="P123">37,699</text:p>
          </table:table-cell>
          <table:table-cell table:style-name="TableCell124">
            <text:p text:style-name="P125">37.25</text:p>
          </table:table-cell>
        </table:table-row>
        <table:table-row table:style-name="TableRow126">
          <table:table-cell table:style-name="TableCell127">
            <text:p text:style-name="P128">105</text:p>
          </table:table-cell>
          <table:table-cell table:style-name="TableCell129">
            <text:p text:style-name="P130">53,959</text:p>
          </table:table-cell>
          <table:table-cell table:style-name="TableCell131">
            <text:p text:style-name="P132">51,567</text:p>
          </table:table-cell>
          <table:table-cell table:style-name="TableCell133">
            <text:p text:style-name="P134">36.79</text:p>
          </table:table-cell>
        </table:table-row>
        <table:table-row table:style-name="TableRow135">
          <table:table-cell table:style-name="TableCell136">
            <text:p text:style-name="P137">106</text:p>
          </table:table-cell>
          <table:table-cell table:style-name="TableCell138">
            <text:p text:style-name="P139">47,700</text:p>
          </table:table-cell>
          <table:table-cell table:style-name="TableCell140">
            <text:p text:style-name="P141">45,566</text:p>
          </table:table-cell>
          <table:table-cell table:style-name="TableCell142">
            <text:p text:style-name="P143">-11.64</text:p>
          </table:table-cell>
        </table:table-row>
        <table:table-row table:style-name="TableRow144">
          <table:table-cell table:style-name="TableCell145">
            <text:p text:style-name="P146">107</text:p>
          </table:table-cell>
          <table:table-cell table:style-name="TableCell147">
            <text:p text:style-name="P148">64,000</text:p>
          </table:table-cell>
          <table:table-cell table:style-name="TableCell149">
            <text:p text:style-name="P150">63,977</text:p>
          </table:table-cell>
          <table:table-cell table:style-name="TableCell151">
            <text:p text:style-name="P152">40.41</text:p>
          </table:table-cell>
        </table:table-row>
      </table:table>
      <text:p text:style-name="P153">※註：1.資料來源：國家安全局。</text:p>
      <text:p text:style-name="P154"><text:span text:style-name="T155">附表</text:span><text:span text:style-name="T156">2</text:span><text:span text:style-name="T157">：國家安全局從事資通安全有關業務</text:span><text:span text:style-name="T158">人數與其中具資安技術或管理專業合格證照之人數及比率</text:span><text:span text:style-name="T159">情形</text:span><text:span text:style-name="T160"><text:s text:c="4"/></text:span><text:span text:style-name="T161"><text:s/></text:span><text:span text:style-name="T162"><text:s text:c="4"/></text:span><text:span text:style-name="T163">單位：人</text:span><text:span text:style-name="T164">；</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text:s text:c="4"/>項目年度<text:s text:c="13"/></text:p>
            </table:table-cell>
            <table:table-cell table:style-name="TableCell174">
              <text:p text:style-name="P175"><text:span text:style-name="T176">從事資通安全有關業務</text:span><text:span text:style-name="T177">人數</text:span></text:p>
            </table:table-cell>
            <table:table-cell table:style-name="TableCell178">
              <text:p text:style-name="P179"><text:span text:style-name="T180">具資通安全有關專業證照</text:span><text:span text:style-name="T181">人數</text:span><text:span text:style-name="T182">(註2)</text:span></text:p>
            </table:table-cell>
            <table:table-cell table:style-name="TableCell183">
              <text:p text:style-name="P184"><text:span text:style-name="T185">資安人員具資通安全有關專業證照比率</text:span></text:p>
            </table:table-cell>
          </table:table-row>
        </table:table-header-rows>
        <table:table-row table:style-name="TableRow186">
          <table:table-cell table:style-name="TableCell187">
            <text:p text:style-name="P188">102</text:p>
          </table:table-cell>
          <table:table-cell table:style-name="TableCell189">
            <text:p text:style-name="P190">76</text:p>
          </table:table-cell>
          <table:table-cell table:style-name="TableCell191">
            <text:p text:style-name="P192">46</text:p>
          </table:table-cell>
          <table:table-cell table:style-name="TableCell193">
            <text:p text:style-name="P194">60.53</text:p>
          </table:table-cell>
        </table:table-row>
        <table:table-row table:style-name="TableRow195">
          <table:table-cell table:style-name="TableCell196">
            <text:p text:style-name="P197">103</text:p>
          </table:table-cell>
          <table:table-cell table:style-name="TableCell198">
            <text:p text:style-name="P199">77</text:p>
          </table:table-cell>
          <table:table-cell table:style-name="TableCell200">
            <text:p text:style-name="P201">46</text:p>
          </table:table-cell>
          <table:table-cell table:style-name="TableCell202">
            <text:p text:style-name="P203">59.74</text:p>
          </table:table-cell>
        </table:table-row>
        <table:table-row table:style-name="TableRow204">
          <table:table-cell table:style-name="TableCell205">
            <text:p text:style-name="P206">104</text:p>
          </table:table-cell>
          <table:table-cell table:style-name="TableCell207">
            <text:p text:style-name="P208">93</text:p>
          </table:table-cell>
          <table:table-cell table:style-name="TableCell209">
            <text:p text:style-name="P210">57</text:p>
          </table:table-cell>
          <table:table-cell table:style-name="TableCell211">
            <text:p text:style-name="P212">61.29</text:p>
          </table:table-cell>
        </table:table-row>
        <table:table-row table:style-name="TableRow213">
          <table:table-cell table:style-name="TableCell214">
            <text:p text:style-name="P215">105</text:p>
          </table:table-cell>
          <table:table-cell table:style-name="TableCell216">
            <text:p text:style-name="P217">100</text:p>
          </table:table-cell>
          <table:table-cell table:style-name="TableCell218">
            <text:p text:style-name="P219">69</text:p>
          </table:table-cell>
          <table:table-cell table:style-name="TableCell220">
            <text:p text:style-name="P221">69.00</text:p>
          </table:table-cell>
        </table:table-row>
        <table:table-row table:style-name="TableRow222">
          <table:table-cell table:style-name="TableCell223">
            <text:p text:style-name="P224">106</text:p>
          </table:table-cell>
          <table:table-cell table:style-name="TableCell225">
            <text:p text:style-name="P226">-</text:p>
          </table:table-cell>
          <table:table-cell table:style-name="TableCell227">
            <text:p text:style-name="P228">-</text:p>
          </table:table-cell>
          <table:table-cell table:style-name="TableCell229">
            <text:p text:style-name="P230">81.75</text:p>
          </table:table-cell>
        </table:table-row>
        <table:table-row table:style-name="TableRow231">
          <table:table-cell table:style-name="TableCell232">
            <text:p text:style-name="P233">107</text:p>
          </table:table-cell>
          <table:table-cell table:style-name="TableCell234">
            <text:p text:style-name="P235">-</text:p>
          </table:table-cell>
          <table:table-cell table:style-name="TableCell236">
            <text:p text:style-name="P237">-</text:p>
          </table:table-cell>
          <table:table-cell table:style-name="TableCell238">
            <text:p text:style-name="P239">87.79</text:p>
          </table:table-cell>
        </table:table-row>
      </table:table>
      <text:p text:style-name="P240">※註：1.資料來源：國家安全局。</text:p>
      <text:p text:style-name="P241">2.表內所稱具資通安全有關專業證照人數，係指具如CISSP、CISA、CISM、CompTIA Security+…等資安技術或管理合格證照者（至少具各類資安證照其中之一者）之人數。</text:p>
      <text:p text:style-name="P242">3.106年度及107年度從事資通安全有關業務人數及具資通安全有關專業證照人數，該局均以「恐暴露相關工作能量」為由，不願再提供資料。</text:p>
      <text:p text:style-name="P243"/>
      <text:p text:style-name="P244"><text:bookmark-start text:name="_Toc496029781"/><text:bookmark-start text:name="_Toc20554491"/>二、<text:bookmark-start text:name="_Toc367950550"/><text:bookmark-start text:name="_Toc367950611"/><text:bookmark-start text:name="_Toc370302577"/>為利執行特種勤務，<text:span text:style-name="T245">特勤中心軍職人員及各特勤編組人員體技能</text:span><text:span text:style-name="T246">鑑測</text:span><text:span text:style-name="T247">合格率有待進一步提升</text:span><text:bookmark-end text:name="_Toc20554491"/><text:bookmark-end text:name="_Toc367950550"/><text:bookmark-end text:name="_Toc367950611"/><text:bookmark-end text:name="_Toc370302577"/></text:p>
      <text:p text:style-name="P248">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並規定：「特勤中心每年實施鑑測<text:span text:style-name="註腳參照"><text:note text:note-class="footnote" text:id="_ftn2"><text:note-citation>3</text:note-citation><text:note-body><text:p text:style-name="P249"><text:span text:style-name="T250">每</text:span><text:span text:style-name="T251">年</text:span><text:span text:style-name="T252">實施之</text:span><text:span text:style-name="T253">鑑測項目</text:span><text:span text:style-name="T254">包括</text:span><text:span text:style-name="T255">體</text:span><text:span text:style-name="T256">能及</text:span><text:span text:style-name="T257">技能</text:span><text:span text:style-name="T258">兩部分。</text:span><text:span text:style-name="T259">體能</text:span><text:span text:style-name="T260">方面為：</text:span><text:span text:style-name="T261">俯地挺身、仰臥起坐、3</text:span><text:span text:style-name="T262">,</text:span><text:span text:style-name="T263">000公尺徒手跑步；</text:span><text:span text:style-name="T264">技能</text:span><text:span text:style-name="T265">方面為</text:span><text:span text:style-name="T266">：拳術、游泳、射擊，共計6項</text:span><text:span text:style-name="T267">，</text:span><text:span text:style-name="T268">全項(6項)</text:span><text:span text:style-name="T269">均應達合格標準始為合格</text:span><text:span text:style-name="T270">。</text:span></text:p></text:note-body></text:note></text:span>，如2年內未派任特勤工作或連續2年未參加年度訓練、鑑測及格者，除因病、傷無法參加者外，應完成職務訓練及鑑測合格，始得從事特種勤務。」可悉經鑑測及格為特勤人員從事特種勤務應具備之基本條件之一。</text:p>
      <text:p text:style-name="P271">查特勤中心軍職人員<text:span text:style-name="T272">及各特勤編組人員</text:span><text:span text:style-name="T273"><text:note text:note-class="footnote" text:id="_ftn3"><text:note-citation>4</text:note-citation><text:note-body><text:p text:style-name="P274"><text:span text:style-name="T275">係指</text:span><text:span text:style-name="T276">警政署第</text:span><text:span text:style-name="T277">1</text:span><text:span text:style-name="T278">警官隊及國防部警衛大隊之侍警衛</text:span><text:span text:style-name="T279">人員。</text:span></text:p></text:note-body></text:note></text:span>近3年（105年度至107年度）進行體、技能鑑測結果，105年度實測合格率97.19%，106年度雖增為99.35%，然107年度合格率又降為98.19%（詳附表1），仍有12位特勤人員未能通過鑑測。鑑於特勤人員如連續2年鑑測不合格即不得從事特種勤務工作，而該局即將於108年底至109年初擔負第15任總統、副總統大選安維任務，如屆時有部分人員因相關鑑測不合格而無法確實擔負安維任務，不啻為政府投注眾多資源培訓具特殊專長人員之一大損失<text:span text:style-name="T280">。</text:span></text:p>
      <text:p text:style-name="P281"><text:span text:style-name="T282">綜上，</text:span><text:span text:style-name="T283">為利執行特種勤務，國家安全局允應加強</text:span><text:span text:style-name="T284">特勤中心軍職人員及各特勤編組人員</text:span><text:span text:style-name="T285">體能訓練與技能嫻熟之維持</text:span><text:span text:style-name="T286">，提升鑑測合格比率，並降低</text:span>安維任務人力調配之影響。</text:p>
      <text:p text:style-name="P287"><text:span text:style-name="T288">附表1</text:span><text:span text:style-name="T289">：國家安全局</text:span><text:span text:style-name="T290">特勤中心軍職人員及各特勤編組人員</text:span><text:span text:style-name="T291">105</text:span><text:span text:style-name="T292">年</text:span><text:span text:style-name="T293">度至107年度</text:span><text:span text:style-name="T294">體技能</text:span><text:span text:style-name="T295">鑑測</text:span><text:span text:style-name="T296">結果 <text:s text:c="2"/></text:span><text:span text:style-name="T297"><text:s text:c="17"/></text:span><text:span text:style-name="T298"><text:s/></text:span><text:span text:style-name="T299">單位：人</text:span><text:span text:style-name="T300">；</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目</text:p>
          </table:table-cell>
          <table:table-cell table:style-name="TableCell310">
            <text:p text:style-name="P311">105年度</text:p>
          </table:table-cell>
          <table:table-cell table:style-name="TableCell312">
            <text:p text:style-name="P313">106年度</text:p>
          </table:table-cell>
          <table:table-cell table:style-name="TableCell314">
            <text:p text:style-name="P315">107年度</text:p>
          </table:table-cell>
        </table:table-row>
        <table:table-row table:style-name="TableRow316">
          <table:table-cell table:style-name="TableCell317">
            <text:p text:style-name="P318">實際鑑測人數</text:p>
          </table:table-cell>
          <table:table-cell table:style-name="TableCell319">
            <text:p text:style-name="P320">570</text:p>
          </table:table-cell>
          <table:table-cell table:style-name="TableCell321">
            <text:p text:style-name="P322">611</text:p>
          </table:table-cell>
          <table:table-cell table:style-name="TableCell323">
            <text:p text:style-name="P324">664<text:s/></text:p>
          </table:table-cell>
        </table:table-row>
        <table:table-row table:style-name="TableRow325">
          <table:table-cell table:style-name="TableCell326">
            <text:p text:style-name="P327">全數合格人數</text:p>
          </table:table-cell>
          <table:table-cell table:style-name="TableCell328">
            <text:p text:style-name="P329">554</text:p>
          </table:table-cell>
          <table:table-cell table:style-name="TableCell330">
            <text:p text:style-name="P331">607</text:p>
          </table:table-cell>
          <table:table-cell table:style-name="TableCell332">
            <text:p text:style-name="P333">652</text:p>
          </table:table-cell>
        </table:table-row>
        <table:table-row table:style-name="TableRow334">
          <table:table-cell table:style-name="TableCell335">
            <text:p text:style-name="P336">不合格人數</text:p>
          </table:table-cell>
          <table:table-cell table:style-name="TableCell337">
            <text:p text:style-name="P338">16</text:p>
          </table:table-cell>
          <table:table-cell table:style-name="TableCell339">
            <text:p text:style-name="P340">4</text:p>
          </table:table-cell>
          <table:table-cell table:style-name="TableCell341">
            <text:p text:style-name="P342">12</text:p>
          </table:table-cell>
        </table:table-row>
        <table:table-row table:style-name="TableRow343">
          <table:table-cell table:style-name="TableCell344">
            <text:p text:style-name="P345">合格率</text:p>
          </table:table-cell>
          <table:table-cell table:style-name="TableCell346">
            <text:p text:style-name="P347">97.19</text:p>
          </table:table-cell>
          <table:table-cell table:style-name="TableCell348">
            <text:p text:style-name="P349">99.35</text:p>
          </table:table-cell>
          <table:table-cell table:style-name="TableCell350">
            <text:p text:style-name="P351">98.19</text:p>
          </table:table-cell>
        </table:table-row>
      </table:table>
      <text:p text:style-name="P352">※註：1.資料來源，國家安全局。</text:p>
      <text:p text:style-name="P353"/>
      <text:p text:style-name="P354"><text:bookmark-start text:name="_Toc20554492"/>三、部分眷屬宿舍遭占用期間已達15年，清理速度容待加強<text:bookmark-end text:name="_Toc496029781"/><text:bookmark-end text:name="_Toc20554492"/></text:p>
      <text:p text:style-name="P355">國家安全局經管宿舍計327戶，包括首長宿舍4戶、多房間職務宿舍158戶、單房間職務宿舍97戶、眷屬宿舍68戶，其中2戶眷屬宿舍住戶自90年起即已不符居住資格，然迄107年底該局仍未辦理收回，清理速度實有待加強。經查：</text:p>
      <text:p text:style-name="P356"><text:span text:style-name="T357">(一)行政院前允許退休人員得續住眷屬宿舍</text:span><text:span text:style-name="T358">至宿舍處理為止</text:span></text:p>
      <text:p text:style-name="P359">行政院前於46年訂頒「事務管理規則」，明訂各機關編制內正式人員，凡有直系親屬或配偶隨居任所者，得申配眷屬宿舍。嗣於72年4月修正「事務管理規則」並刪除眷屬宿舍配住規定，惟該院隨即於74年5月以行政命令函釋<text:span text:style-name="註腳參照"><text:note text:note-class="footnote" text:id="_ftn4"><text:note-citation>5</text:note-citation><text:note-body><text:p text:style-name="表格內文14行高">行政院74年5月18日台七四人政肆字第14927號函。</text:p></text:note-body></text:note></text:span>表示，僅事務管理規則修正後之退休人員，需依規定於退休後3個月內搬遷；事務管理規則修正前退休，而仍續住眷舍之退休人員，仍准予續住至宿舍處理為止。</text:p>
      <text:p text:style-name="P360">(二)宿舍管理手冊明訂，各機關對於違反居住規定之住戶，應即通知使用人限期搬遷</text:p>
      <text:p text:style-name="P361">宿舍管理手冊第11點第1項及第2項分別規定：「宿舍借用人應實際居住，不得將宿舍全部或一部出租、轉借、調換、轉讓、增建、改建、經營商業或作其他用途。」、「事務管理單位查明宿舍借用人有違反前項規定情形或占用他戶宿舍時，應即終止借用契約，並責令搬遷，…。」爰各機關對於違反居住規定之住戶，應即通知使用人限期搬遷，未依限搬遷者，則應依「各機關經管國有公用被占用不動產處理原則」辦理，必要時並得以訴訟方式排除<text:span text:style-name="註腳參照"><text:note text:note-class="footnote" text:id="_ftn5"><text:note-citation>6</text:note-citation><text:note-body><text:p text:style-name="P362">各機關經管國有公用被占用不動產處理原則第3點第1項規定：「國有公用不動產被機關以外之占用者（以下簡稱私人）占用，管理機關有公用需要或為其主管目的事業需用者，應依下列方式收回後，依預定計畫、規定用途或事業目的使用：</text:p><text:p text:style-name="表格內文14行高">（一）協調占用者騰空返還。</text:p><text:p text:style-name="表格內文14行高">（二）違反相關法律或使用管制者，通知或協調目的事業主管機關依法處理。</text:p><text:p text:style-name="表格內文14行高">（三）以民事訴訟排除。</text:p><text:p text:style-name="P363">（四）依中華民國刑法第320條、第349條規定移請地方警察機關偵辦或逕向檢察機關告訴。占用情形影響國土保安或公共安全者，優先移送。</text:p><text:p text:style-name="表格內文14行高">（五）其他得排除占用之適當處理方式。</text:p></text:note-body></text:note></text:span>。</text:p>
      <text:p text:style-name="P364">(三)國家安全局列管兩戶眷屬宿舍自90年起即不符續住規定，清理速度實有待加強</text:p>
      <text:p text:style-name="P365">國家安全局目前列管眷屬宿舍68戶，其中兩戶自90年起即因未持有配住證而被認定不符續住資格，雖該局說明渠等眷戶於85年曾經審認可依規定納入眷村改建範圍，惟國防部於93年即以住戶領有之配住證非該部所配發，國家安全局與國防部亦無隸屬關係，爰不同意將其納入眷村改建之範圍。依前揭宿舍管理手冊規定，各機關對於違反居住規定之住戶應即通知使用人限期搬遷，本案兩戶眷屬宿舍既於93年即經國防部認定非屬眷村改建範圍，然截至107年底國家安全局仍未依規定收回，清理速度容有待加強。</text:p>
      <text:p text:style-name="P366">綜上，國家安全局於90年即認定所列管2戶眷屬宿舍不符續住資格，而國防部亦於93年函復不同意將其納入眷村改建範圍，該局允宜依規定積極處理不符續住規定之眷舍，以落實眷舍管理。</text:p>
      <text:p text:style-name="姓名及分機">（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內文" style:family="paragraph">
      <style:paragraph-properties fo:margin-left="0.3888in" fo:margin-right="0.2506in" fo:text-indent="0.3888in">
        <style:tab-stops/>
      </style:paragraph-properties>
    </style:style>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margin-left="0.393in" fo:margin-right="0.2506in" fo:text-indent="0.3937in">
        <style:tab-stops/>
      </style:paragraph-properties>
      <style:text-properties style:font-size-complex="10pt"/>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
      </style:header>
      <style:footer>
        <text:p text:style-name="P23"><draw:frame draw:style-name="F24" text:anchor-type="paragraph" svg:y="0.0006in" draw:z-index="0"><draw:text-box fo:min-height="0in" fo:min-width="0in"><text:p text:style-name="P22"><text:span text:style-name="T2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7T09:04:00Z</meta:creation-date>
    <dc:date>2019-10-07T09:04:00Z</dc:date>
    <meta:print-date>2019-10-03T09:21:00Z</meta:print-date>
    <meta:template xlink:href="Normal.dotm" xlink:type="simple"/>
    <meta:editing-cycles>2</meta:editing-cycles>
    <meta:editing-duration>PT0S</meta:editing-duration>
    <meta:document-statistic meta:page-count="3" meta:paragraph-count="7" meta:word-count="567" meta:character-count="3794" meta:row-count="26" meta:non-whitespace-character-count="3234"/>
  </office:meta>
</office:document-meta>
</file>