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P6" style:parent-style-name="前言內文" style:family="paragraph">
      <style:paragraph-properties fo:text-indent="0.393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內文" style:family="paragraph">
      <style:paragraph-properties fo:margin-left="0.7868in" fo:text-indent="-0.1965in">
        <style:tab-stops/>
      </style:paragraph-properties>
    </style:style>
    <style:style style:name="P14" style:parent-style-name="表格內文14行高" style:family="paragraph">
      <style:paragraph-properties fo:margin-left="0.0569in" fo:text-indent="-0.0472in">
        <style:tab-stops/>
      </style:paragraph-properties>
    </style:style>
    <style:style style:name="P15" style:parent-style-name="內文" style:family="paragraph">
      <style:paragraph-properties fo:margin-left="0.7868in" fo:text-indent="-0.1965in">
        <style:tab-stops/>
      </style:paragraph-properties>
    </style:style>
    <style:style style:name="P16" style:parent-style-name="內文" style:family="paragraph">
      <style:paragraph-properties fo:margin-left="0.5895in" fo:text-indent="-0.1965in">
        <style:tab-stops/>
      </style:paragraph-properties>
      <style:text-properties fo:font-weight="bold" style:font-weight-asian="bold"/>
    </style:style>
    <style:style style:name="P17" style:parent-style-name="內文" style:family="paragraph">
      <style:paragraph-properties fo:margin-left="0.7868in" fo:text-indent="-0.1965in">
        <style:tab-stops/>
      </style:paragraph-properties>
    </style:style>
    <style:style style:name="P18" style:parent-style-name="內文" style:family="paragraph">
      <style:paragraph-properties fo:margin-left="0.7868in" fo:text-indent="-0.1965in">
        <style:tab-stops/>
      </style:paragraph-properties>
    </style:style>
    <style:style style:name="P19" style:parent-style-name="內文" style:family="paragraph">
      <style:paragraph-properties fo:margin-left="0.7868in" fo:text-indent="-0.1965in">
        <style:tab-stops/>
      </style:paragraph-properties>
    </style:style>
    <style:style style:name="P20" style:parent-style-name="表格內文14行高" style:family="paragraph">
      <style:paragraph-properties fo:margin-top="0.1736in" fo:margin-left="0.7875in" fo:text-indent="-0.7875in">
        <style:tab-stops/>
      </style:paragraph-properties>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ableColumn30" style:family="table-column">
      <style:table-column-properties style:column-width="1.1888in"/>
    </style:style>
    <style:style style:name="TableColumn31" style:family="table-column">
      <style:table-column-properties style:column-width="1.1888in"/>
    </style:style>
    <style:style style:name="TableColumn32" style:family="table-column">
      <style:table-column-properties style:column-width="1.1888in"/>
    </style:style>
    <style:style style:name="TableColumn33" style:family="table-column">
      <style:table-column-properties style:column-width="1.1888in"/>
    </style:style>
    <style:style style:name="TableColumn34" style:family="table-column">
      <style:table-column-properties style:column-width="1.1888in"/>
    </style:style>
    <style:style style:name="Table29" style:family="table">
      <style:table-properties style:width="5.9444in" fo:margin-left="0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margin-left="0.1541in" fo:text-indent="-0.1638in">
        <style:tab-stops/>
      </style:paragraph-properties>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paragraph-properties fo:margin-left="0.175in">
        <style:tab-stops/>
      </style:paragraph-properties>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margin-left="0.1444in" fo:text-indent="-0.1638in">
        <style:tab-stops/>
      </style:paragraph-properties>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margin-left="0.1555in">
        <style:tab-stops/>
      </style:paragraph-properties>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margin-left="0.1451in" fo:text-indent="-0.1451in">
        <style:tab-stops/>
      </style:paragraph-properties>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margin-left="0.1743in" fo:text-indent="-0.1743in">
        <style:tab-stops/>
      </style:paragraph-properties>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P152" style:parent-style-name="表格內文14行高" style:family="paragraph">
      <style:paragraph-properties fo:margin-left="0.6611in" fo:text-indent="-0.6708in">
        <style:tab-stops/>
      </style:paragraph-properties>
    </style:style>
    <style:style style:name="P153" style:parent-style-name="內文" style:family="paragraph">
      <style:paragraph-properties fo:margin-left="0.393in" fo:text-indent="0.393in">
        <style:tab-stops/>
      </style:paragraph-properties>
    </style:style>
    <style:style style:name="P154" style:parent-style-name="內文" style:family="paragraph">
      <style:paragraph-properties fo:margin-left="0.393in" fo:text-indent="0.393in">
        <style:tab-stops/>
      </style:paragraph-properties>
    </style:style>
  </office:automatic-styles>
  <office:body>
    <office:text text:use-soft-page-breaks="true">
      <text:p text:style-name="P1"><text:span text:style-name="T5">大專校院轉型及退場基金</text:span>109年度預算評估報告</text:p>
      <text:p text:style-name="P6"><text:span text:style-name="T7">大專校院轉型及退場基金</text:span><text:span text:style-name="T8">(以下簡稱</text:span><text:span text:style-name="T9">轉型退場</text:span>基金)109年度預算案編列基金來源219萬元，基金用途9,069萬元，基金來源及用途相抵後短絀8,850萬元，較108年度預算案賸餘減少7億8,343萬1千元，主要係政府撥入收入減少所致。謹就轉型退場基金109年度預算案評估如下：</text:p>
      <text:p text:style-name="P10"><text:bookmark-start text:name="_Toc400111330"/><text:bookmark-start text:name="_Toc485829245"/><text:bookmark-start text:name="_Toc487791212"/><text:bookmark-start text:name="_Toc485829249"/><text:bookmark-start text:name="_Toc487791216"/><text:bookmark-start text:name="_Toc21101603"/>一、資金雖尚屬充裕，然隨著績效欠佳學校陸續退場，為免排擠安置相關經費開支，部分專案計畫宜改由公務預算支應<text:bookmark-end text:name="_Toc21101603"/></text:p>
      <text:p text:style-name="P11">轉型退場基金109年度預算案基金用途共編列9,069萬元，分別係用以辦理「協助推動學校轉型計畫」4,636萬元、「協助學校停招或停辦計畫」4,360萬元及「一般行政管理計畫」73萬元。茲說明如下：</text:p>
      <text:p text:style-name="P12">(一)107年度至109年度雖未增撥基金，惟迄108年8月底基金餘額逾24億元，尚敷支應109年度補助及融資所需資金</text:p>
      <text:p text:style-name="P13">1.106年度至108年度教育部分別編列25億元、8億1,720萬元及7億6,000萬元供轉型退場基金運作所需經費，惟本院審議107年度及108年度教育部單位預算案，對補助轉型退場基金經費均決議，凍結「大專校院轉型及退場基金」撥款預算，俟私立大專校院轉型及退場條例(以下簡稱退場條例)草案經立法院三讀，並經教育部向立法院教育及文化委員會提出專案報告後，始得動支<text:span text:style-name="註腳參照"><text:note text:note-class="footnote" text:id="_ftn0"><text:note-citation>1</text:note-citation><text:note-body><text:p text:style-name="P14">詳本院審議教育部107年度單位預算案歲出部分決議第20項及108年度單位預算案歲出部分決議第12項。</text:p></text:note-body></text:note></text:span>。而迄108年8月底止，退場條例草案尚未完成立法程序，故109年度教育部單位預算案未編列增撥基金預算，107年度及108年度之增撥基金預算亦遭凍結尚未撥入；是以，目前轉型退場基金之運作經費全係106年度教育部編列之25億元增撥預算。</text:p>
      <text:soft-page-break/>
      <text:p text:style-name="P15">2.迄108年8月底，轉型退場基金帳列之基金餘額為24億7,759萬8千元，不僅足敷支應108年度及109年度預算案1.09億元及0.91億元之經費支出，亦仍足敷供給108年度及109年度預估3.8億元及2億元之私校貸款需求，基金資金尚屬充裕。</text:p>
      <text:p text:style-name="P16">(二)基金用途目前主要係用於安置退場學校學生及委外辦理專案計畫，然隨著績效欠佳學校陸續退場，未來安置經費恐大幅增加，非專屬私校轉型退場之專案計畫允宜改由公務預算支應</text:p>
      <text:p text:style-name="P17">1.轉型退場基金108年8月底基金餘額24.77億元，較106年度增撥基金25億元，減少2,240萬餘元，主要係辦理退場學校學生安置費用1,096萬3千元及委外辦理專案計畫費用1,115萬9千元(詳附表1)。其中退場學校學生安置費用係辦理高美醫護專科學校346名學生及亞太創意技術學院251名學生之轉銜學習輔導及安置業務；至專案計畫費用則係委託專業機構辦理「大專校院轉型及退場輔導計畫」及「大專校院高等教育人力躍升培訓及媒合平台計畫」等2項計畫。</text:p>
      <text:p text:style-name="P18">2.上述「大專校院轉型及退場輔導計畫」，內容包括提供學校轉型活化諮詢服務及協助教育部辦理專案輔導行政作業等，而「大專校院高等教育人力躍升培訓及媒合平台計畫」則係辦理高教專任教師轉職投入產業界之媒合平台及人才轉型培訓課程等。此2項專案計畫之執行有助精進大專校院之轉型、退場及高教人力之轉職、培訓，允宜賡續辦理；惟「大專校院高等教育人力躍升培訓及媒合平台計畫」辦理範圍涵蓋全部大專校院有意轉職之專任教師，且自107年度起才轉由轉型退場基金支應，恐非專屬私校轉型退場之專案計畫。</text:p>
      <text:p text:style-name="P19">3.依大專校院轉型及退場基金收支保管及運用辦法規定，轉型<text:soft-page-break/>退場基金之成立，旨在辦理私校轉型退場時維護學生受教及教職員工權益，隨著辦學績效欠佳之私立學校陸續退場，未來相關安置經費恐大幅增加，如：迄108年8月底高美醫專及亞太學院學生安置費用已高逾千萬元，而遭教育部勒令於108學年度第2學期停辦之南榮科技大學，亦將由轉型退場基金辦理補助學生安置所衍生之教學、交通費、住宿費等費用。轉型退場基金目前資金雖尚屬充裕，惟為免排擠未來私校轉型及退場相關經費，如專案計畫辦理範圍非專屬私校轉型退場之用，宜改由公務預算支應。</text:p>
      <text:p text:style-name="P20"><text:span text:style-name="T21">附表1</text:span><text:span text:style-name="T22">：轉型退場基金</text:span><text:span text:style-name="T23">106年度至108年度基金來源及基金用途</text:span><text:span text:style-name="T24">實際執行</text:span><text:span text:style-name="T25">概況表</text:span><text:span text:style-name="T26"><text:s text:c="29"/></text:span><text:span text:style-name="T27">單位：</text:span><text:span text:style-name="T28">新台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科目</text:p>
          </table:table-cell>
          <table:table-cell table:style-name="TableCell38">
            <text:p text:style-name="P39">106年度</text:p>
          </table:table-cell>
          <table:table-cell table:style-name="TableCell40">
            <text:p text:style-name="P41">107年度</text:p>
          </table:table-cell>
          <table:table-cell table:style-name="TableCell42">
            <text:p text:style-name="P43">108年度</text:p>
          </table:table-cell>
          <table:table-cell table:style-name="TableCell44">
            <text:p text:style-name="P45">3年度合計</text:p>
          </table:table-cell>
        </table:table-row>
        <table:table-row table:style-name="TableRow46">
          <table:table-cell table:style-name="TableCell47">
            <text:p text:style-name="表格內文14行高">基金來源</text:p>
          </table:table-cell>
          <table:table-cell table:style-name="TableCell48">
            <text:p text:style-name="P49">2,500,000</text:p>
          </table:table-cell>
          <table:table-cell table:style-name="TableCell50">
            <text:p text:style-name="P51">-</text:p>
          </table:table-cell>
          <table:table-cell table:style-name="TableCell52">
            <text:p text:style-name="P53">-</text:p>
          </table:table-cell>
          <table:table-cell table:style-name="TableCell54">
            <text:p text:style-name="P55">2,500,000</text:p>
          </table:table-cell>
        </table:table-row>
        <table:table-row table:style-name="TableRow56">
          <table:table-cell table:style-name="TableCell57">
            <text:p text:style-name="表格內文14行高">基金用途</text:p>
          </table:table-cell>
          <table:table-cell table:style-name="TableCell58">
            <text:p text:style-name="P59">-</text:p>
          </table:table-cell>
          <table:table-cell table:style-name="TableCell60">
            <text:p text:style-name="P61">11,307</text:p>
          </table:table-cell>
          <table:table-cell table:style-name="TableCell62">
            <text:p text:style-name="P63">11,095</text:p>
          </table:table-cell>
          <table:table-cell table:style-name="TableCell64">
            <text:p text:style-name="P65">22,402</text:p>
          </table:table-cell>
        </table:table-row>
        <table:table-row table:style-name="TableRow66">
          <table:table-cell table:style-name="TableCell67">
            <text:p text:style-name="P68">1.協助推動學校轉型計畫</text:p>
          </table:table-cell>
          <table:table-cell table:style-name="TableCell69">
            <text:p text:style-name="P70">-</text:p>
          </table:table-cell>
          <table:table-cell table:style-name="TableCell71">
            <text:p text:style-name="P72">10,207</text:p>
          </table:table-cell>
          <table:table-cell table:style-name="TableCell73">
            <text:p text:style-name="P74">960</text:p>
          </table:table-cell>
          <table:table-cell table:style-name="TableCell75">
            <text:p text:style-name="P76">11,167</text:p>
          </table:table-cell>
        </table:table-row>
        <table:table-row table:style-name="TableRow77">
          <table:table-cell table:style-name="TableCell78">
            <text:p text:style-name="表格內文14行高"><text:s text:c="2"/>專業服務費</text:p>
          </table:table-cell>
          <table:table-cell table:style-name="TableCell79">
            <text:p text:style-name="P80">-</text:p>
          </table:table-cell>
          <table:table-cell table:style-name="TableCell81">
            <text:p text:style-name="P82">10,199</text:p>
          </table:table-cell>
          <table:table-cell table:style-name="TableCell83">
            <text:p text:style-name="P84">960</text:p>
          </table:table-cell>
          <table:table-cell table:style-name="TableCell85">
            <text:p text:style-name="P86">11,159</text:p>
          </table:table-cell>
        </table:table-row>
        <table:table-row table:style-name="TableRow87">
          <table:table-cell table:style-name="TableCell88">
            <text:p text:style-name="P89">專業服務費之外其他費用</text:p>
          </table:table-cell>
          <table:table-cell table:style-name="TableCell90">
            <text:p text:style-name="P91">-</text:p>
          </table:table-cell>
          <table:table-cell table:style-name="TableCell92">
            <text:p text:style-name="P93">8</text:p>
          </table:table-cell>
          <table:table-cell table:style-name="TableCell94">
            <text:p text:style-name="P95">-</text:p>
          </table:table-cell>
          <table:table-cell table:style-name="TableCell96">
            <text:p text:style-name="P97">8</text:p>
          </table:table-cell>
        </table:table-row>
        <table:table-row table:style-name="TableRow98">
          <table:table-cell table:style-name="TableCell99">
            <text:p text:style-name="P100">2.協助學校停招或停辦計畫</text:p>
          </table:table-cell>
          <table:table-cell table:style-name="TableCell101">
            <text:p text:style-name="P102">-</text:p>
          </table:table-cell>
          <table:table-cell table:style-name="TableCell103">
            <text:p text:style-name="P104">1,048</text:p>
          </table:table-cell>
          <table:table-cell table:style-name="TableCell105">
            <text:p text:style-name="P106">10,045</text:p>
          </table:table-cell>
          <table:table-cell table:style-name="TableCell107">
            <text:p text:style-name="P108">11,093</text:p>
          </table:table-cell>
        </table:table-row>
        <table:table-row table:style-name="TableRow109">
          <table:table-cell table:style-name="TableCell110">
            <text:p text:style-name="P111">捐助、補助與獎助</text:p>
          </table:table-cell>
          <table:table-cell table:style-name="TableCell112">
            <text:p text:style-name="P113">-</text:p>
          </table:table-cell>
          <table:table-cell table:style-name="TableCell114">
            <text:p text:style-name="P115">918</text:p>
          </table:table-cell>
          <table:table-cell table:style-name="TableCell116">
            <text:p text:style-name="P117">10,045</text:p>
          </table:table-cell>
          <table:table-cell table:style-name="TableCell118">
            <text:p text:style-name="P119">10,963</text:p>
          </table:table-cell>
        </table:table-row>
        <table:table-row table:style-name="TableRow120">
          <table:table-cell table:style-name="TableCell121">
            <text:p text:style-name="P122"><text:s text:c="2"/>捐助、補助與獎助之外其他費用</text:p>
          </table:table-cell>
          <table:table-cell table:style-name="TableCell123">
            <text:p text:style-name="P124">-</text:p>
          </table:table-cell>
          <table:table-cell table:style-name="TableCell125">
            <text:p text:style-name="P126">130</text:p>
          </table:table-cell>
          <table:table-cell table:style-name="TableCell127">
            <text:p text:style-name="P128">-</text:p>
          </table:table-cell>
          <table:table-cell table:style-name="TableCell129">
            <text:p text:style-name="P130">130</text:p>
          </table:table-cell>
        </table:table-row>
        <table:table-row table:style-name="TableRow131">
          <table:table-cell table:style-name="TableCell132">
            <text:p text:style-name="P133">3.一般行政管理計畫</text:p>
          </table:table-cell>
          <table:table-cell table:style-name="TableCell134">
            <text:p text:style-name="P135">-</text:p>
          </table:table-cell>
          <table:table-cell table:style-name="TableCell136">
            <text:p text:style-name="P137">52</text:p>
          </table:table-cell>
          <table:table-cell table:style-name="TableCell138">
            <text:p text:style-name="P139">90</text:p>
          </table:table-cell>
          <table:table-cell table:style-name="TableCell140">
            <text:p text:style-name="P141">142</text:p>
          </table:table-cell>
        </table:table-row>
        <table:table-row table:style-name="TableRow142">
          <table:table-cell table:style-name="TableCell143">
            <text:p text:style-name="表格內文14行高">期末基金餘額</text:p>
          </table:table-cell>
          <table:table-cell table:style-name="TableCell144">
            <text:p text:style-name="P145">2,500,000</text:p>
          </table:table-cell>
          <table:table-cell table:style-name="TableCell146">
            <text:p text:style-name="P147">2,488,693</text:p>
          </table:table-cell>
          <table:table-cell table:style-name="TableCell148">
            <text:p text:style-name="P149">2,477,598</text:p>
          </table:table-cell>
          <table:table-cell table:style-name="TableCell150">
            <text:p text:style-name="P151">-</text:p>
          </table:table-cell>
        </table:table-row>
      </table:table>
      <text:p text:style-name="P152">※註：1.資料來源，轉型退場基金106年度及107年度決算書，及108年8月會計月報。</text:p>
      <text:p text:style-name="表格內文14行高"><text:s text:c="6"/>2.106年度及107年度係決算數，108年度係截至8月底執行數。</text:p>
      <text:p text:style-name="P153">綜上，迄108年8月底轉型退場基金之基金餘額逾24億元，資金尚屬充裕，惟隨著辦學績效欠佳學校陸續退場，未來安置經<text:soft-page-break/>費恐大幅增加，為免排擠私校轉型及退場相關經費，如專案計畫辦理範圍非專屬私校轉型退場之用，宜改由公務預算支應。</text:p>
      <text:p text:style-name="P154"><text:bookmark-end text:name="_Toc400111330"/><text:bookmark-end text:name="_Toc485829245"/><text:bookmark-end text:name="_Toc487791212"/><text:bookmark-end text:name="_Toc485829249"/><text:bookmark-end text:name="_Toc4877912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291in" fo:margin-right="0.1965in" fo:text-indent="-0.3291in">
        <style:tab-stops>
          <style:tab-stop style:type="right" style:leader-style="dotted" style:leader-text="·" style:position="5.5666in"/>
          <style:tab-stop style:type="right" style:position="6.549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word13coffee" style:display-name="word13coffee"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頁碼" style:display-name="頁碼" style:family="text"/>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34LVL1" style:family="text">
      <style:text-properties style:use-window-font-color="true"/>
    </style:style>
    <style:style style:name="WW_CharLFO37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9236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1">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2">
      <text:list-level-style-number text:level="1" style:num-suffix="." style:num-format="1">
        <style:list-level-properties text:space-before="0.9833in" text:min-label-width="0.593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7T09:04:00Z</meta:creation-date>
    <dc:date>2019-10-07T09:04:00Z</dc:date>
    <meta:print-date>2019-09-25T01:50:00Z</meta:print-date>
    <meta:template xlink:href="0829word範本%20(1).dot" xlink:type="simple"/>
    <meta:editing-cycles>2</meta:editing-cycles>
    <meta:editing-duration>PT0S</meta:editing-duration>
    <meta:document-statistic meta:page-count="4" meta:paragraph-count="4" meta:word-count="327" meta:character-count="2189" meta:row-count="15" meta:non-whitespace-character-count="1866"/>
  </office:meta>
</office:document-meta>
</file>