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9236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2">
      <text:list-level-style-number text:level="1" style:num-suffix="." style:num-format="1">
        <style:list-level-properties text:space-before="0.9833in" text:min-label-width="0.5937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text:style-name="WW_CharLFO3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center" fo:margin-left="5.4458in" fo:margin-right="-0.0048in" fo:text-indent="-5.4458in" style:page-number="1">
        <style:tab-stops/>
      </style:paragraph-properties>
      <style:text-properties fo:color="#000000"/>
    </style:style>
    <style:style style:name="P5" style:parent-style-name="報告名稱" style:family="paragraph">
      <style:paragraph-properties fo:text-align="end" fo:margin-left="5.4458in" fo:margin-right="-0.0048in" fo:text-indent="-5.4458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fo:font-size="12pt" style:font-size-asian="12pt" style:font-size-complex="12pt"/>
    </style:style>
    <style:style style:name="P9" style:parent-style-name="報告名稱" style:family="paragraph">
      <style:paragraph-properties fo:text-align="end" fo:margin-left="5.4458in" fo:margin-right="-0.0048in" fo:text-indent="-5.4458in">
        <style:tab-stops/>
      </style:paragraph-properties>
    </style:style>
    <style:style style:name="P10" style:parent-style-name="目錄2" style:family="paragraph">
      <style:paragraph-properties>
        <style:tab-stops>
          <style:tab-stop style:type="right" style:leader-style="dash" style:leader-text="-" style:position="5.5666in"/>
          <style:tab-stop style:type="right" style:position="6.5493in"/>
        </style:tab-stops>
      </style:paragraph-properties>
    </style:style>
    <style:style style:name="P11" style:parent-style-name="目錄2" style:family="paragraph">
      <style:paragraph-properties>
        <style:tab-stops>
          <style:tab-stop style:type="right" style:leader-style="dash" style:leader-text="-" style:position="5.5666in"/>
          <style:tab-stop style:type="right" style:position="6.5493in"/>
        </style:tab-stops>
      </style:paragraph-properties>
    </style:style>
    <style:style style:name="P12" style:parent-style-name="目錄2" style:family="paragraph">
      <style:paragraph-properties>
        <style:tab-stops>
          <style:tab-stop style:type="right" style:leader-style="dash" style:leader-text="-" style:position="5.5666in"/>
          <style:tab-stop style:type="right" style:position="6.5493in"/>
        </style:tab-stops>
      </style:paragraph-properties>
    </style:style>
    <style:style style:name="P13" style:parent-style-name="目錄2" style:family="paragraph">
      <style:paragraph-properties>
        <style:tab-stops>
          <style:tab-stop style:type="right" style:leader-style="dash" style:leader-text="-" style:position="5.5666in"/>
          <style:tab-stop style:type="right" style:position="6.5493in"/>
        </style:tab-stops>
      </style:paragraph-properties>
    </style:style>
    <style:style style:name="P14" style:parent-style-name="報告名稱" style:master-page-name="MP1" style:family="paragraph">
      <style:paragraph-properties fo:break-before="page" style:page-number="1"/>
    </style:style>
    <style:style style:name="T18" style:parent-style-name="預設段落字型" style:family="text">
      <style:text-properties fo:color="#000000"/>
    </style:style>
    <style:style style:name="P19" style:parent-style-name="前言內文" style:family="paragraph">
      <style:paragraph-properties fo:text-indent="0.393in"/>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P23" style:parent-style-name="第二層14號字" style:family="paragraph">
      <style:paragraph-properties fo:margin-left="0.3937in" fo:text-indent="-0.3937in">
        <style:tab-stops/>
      </style:paragraph-properties>
    </style:style>
    <style:style style:name="P24" style:parent-style-name="內文" style:family="paragraph">
      <style:paragraph-properties fo:margin-left="0.393in" fo:text-indent="0.393in">
        <style:tab-stops/>
      </style:paragraph-properties>
    </style:style>
    <style:style style:name="P25" style:parent-style-name="一二三" style:family="paragraph">
      <style:paragraph-properties fo:margin-left="0.5895in" fo:text-indent="-0.1965in">
        <style:tab-stops/>
      </style:paragraph-properties>
      <style:text-properties fo:font-weight="bold" style:font-weight-asian="bold"/>
    </style:style>
    <style:style style:name="P26" style:parent-style-name="內文" style:family="paragraph">
      <style:paragraph-properties fo:margin-left="0.7868in" fo:text-indent="-0.1965in">
        <style:tab-stops/>
      </style:paragraph-properties>
    </style:style>
    <style:style style:name="P27" style:parent-style-name="表格內文14行高" style:family="paragraph">
      <style:paragraph-properties fo:margin-left="0.0569in" fo:text-indent="-0.0472in">
        <style:tab-stops/>
      </style:paragraph-properties>
    </style:style>
    <style:style style:name="P28" style:parent-style-name="內文" style:family="paragraph">
      <style:paragraph-properties fo:margin-left="0.7868in" fo:text-indent="-0.1965in">
        <style:tab-stops/>
      </style:paragraph-properties>
    </style:style>
    <style:style style:name="P29" style:parent-style-name="內文" style:family="paragraph">
      <style:paragraph-properties fo:margin-left="0.5895in" fo:text-indent="-0.1965in">
        <style:tab-stops/>
      </style:paragraph-properties>
      <style:text-properties fo:font-weight="bold" style:font-weight-asian="bold"/>
    </style:style>
    <style:style style:name="P30" style:parent-style-name="內文" style:family="paragraph">
      <style:paragraph-properties fo:margin-left="0.7868in" fo:text-indent="-0.1965in">
        <style:tab-stops/>
      </style:paragraph-properties>
    </style:style>
    <style:style style:name="P31" style:parent-style-name="內文" style:family="paragraph">
      <style:paragraph-properties fo:margin-left="0.7868in" fo:text-indent="-0.1965in">
        <style:tab-stops/>
      </style:paragraph-properties>
    </style:style>
    <style:style style:name="P32" style:parent-style-name="內文" style:family="paragraph">
      <style:paragraph-properties fo:margin-left="0.7868in" fo:text-indent="-0.1965in">
        <style:tab-stops/>
      </style:paragraph-properties>
    </style:style>
    <style:style style:name="P33" style:parent-style-name="表格內文14行高" style:family="paragraph">
      <style:paragraph-properties fo:margin-top="0.1736in" fo:margin-left="0.7875in" fo:text-indent="-0.7875in">
        <style:tab-stops/>
      </style:paragraph-properties>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ableColumn43" style:family="table-column">
      <style:table-column-properties style:column-width="1.1888in"/>
    </style:style>
    <style:style style:name="TableColumn44" style:family="table-column">
      <style:table-column-properties style:column-width="1.1888in"/>
    </style:style>
    <style:style style:name="TableColumn45" style:family="table-column">
      <style:table-column-properties style:column-width="1.1888in"/>
    </style:style>
    <style:style style:name="TableColumn46" style:family="table-column">
      <style:table-column-properties style:column-width="1.1888in"/>
    </style:style>
    <style:style style:name="TableColumn47" style:family="table-column">
      <style:table-column-properties style:column-width="1.1888in"/>
    </style:style>
    <style:style style:name="Table42" style:family="table">
      <style:table-properties style:width="5.9444in" fo:margin-left="0in" table:align="left"/>
    </style:style>
    <style:style style:name="TableRow48" style:family="table-row">
      <style:table-row-properties/>
    </style:style>
    <style:style style:name="TableCell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center"/>
    </style:style>
    <style:style style:name="TableRow59" style:family="table-row">
      <style:table-row-properties/>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Row69" style:family="table-row">
      <style:table-row-properties/>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Row79" style:family="table-row">
      <style:table-row-properties/>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 style:parent-style-name="表格內文14行高" style:family="paragraph">
      <style:paragraph-properties fo:margin-left="0.1541in" fo:text-indent="-0.1638in">
        <style:tab-stops/>
      </style:paragraph-properties>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Row90" style:family="table-row">
      <style:table-row-properties/>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Row100" style:family="table-row">
      <style:table-row-properties/>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 style:parent-style-name="表格內文14行高" style:family="paragraph">
      <style:paragraph-properties fo:margin-left="0.175in">
        <style:tab-stops/>
      </style:paragraph-properties>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 style:parent-style-name="表格內文14行高" style:family="paragraph">
      <style:paragraph-properties fo:margin-left="0.1444in" fo:text-indent="-0.1638in">
        <style:tab-stops/>
      </style:paragraph-properties>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Row122" style:family="table-row">
      <style:table-row-properties/>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 style:parent-style-name="表格內文14行高" style:family="paragraph">
      <style:paragraph-properties fo:margin-left="0.1555in">
        <style:tab-stops/>
      </style:paragraph-properties>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Row133" style:family="table-row">
      <style:table-row-properties/>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 style:parent-style-name="表格內文14行高" style:family="paragraph">
      <style:paragraph-properties fo:margin-left="0.1451in" fo:text-indent="-0.1451in">
        <style:tab-stops/>
      </style:paragraph-properties>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Row144" style:family="table-row">
      <style:table-row-properties/>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 style:parent-style-name="表格內文14行高" style:family="paragraph">
      <style:paragraph-properties fo:margin-left="0.1743in" fo:text-indent="-0.1743in">
        <style:tab-stops/>
      </style:paragraph-properties>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Row155" style:family="table-row">
      <style:table-row-properties/>
    </style:style>
    <style:style style:name="TableCell15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P165" style:parent-style-name="表格內文14行高" style:family="paragraph">
      <style:paragraph-properties fo:margin-left="0.6611in" fo:text-indent="-0.6708in">
        <style:tab-stops/>
      </style:paragraph-properties>
    </style:style>
    <style:style style:name="P166" style:parent-style-name="內文" style:family="paragraph">
      <style:paragraph-properties fo:margin-left="0.393in" fo:text-indent="0.393in">
        <style:tab-stops/>
      </style:paragraph-properties>
    </style:style>
    <style:style style:name="P167" style:parent-style-name="內文" style:family="paragraph">
      <style:paragraph-properties fo:margin-left="0.393in" fo:text-indent="0.393in">
        <style:tab-stops/>
      </style:paragraph-properties>
    </style:style>
    <style:style style:name="P168" style:parent-style-name="第二層14號字" style:family="paragraph">
      <style:paragraph-properties fo:margin-left="0.3937in" fo:text-indent="-0.3937in">
        <style:tab-stops/>
      </style:paragraph-properties>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P183" style:parent-style-name="內文" style:family="paragraph">
      <style:paragraph-properties fo:margin-left="0.393in" fo:text-indent="0.393in">
        <style:tab-stops/>
      </style:paragraph-properties>
    </style:style>
    <style:style style:name="P184" style:parent-style-name="一二三" style:family="paragraph">
      <style:paragraph-properties fo:margin-left="0.5895in" fo:text-indent="-0.1965in">
        <style:tab-stops/>
      </style:paragraph-properties>
      <style:text-properties fo:font-weight="bold" style:font-weight-asian="bold"/>
    </style:style>
    <style:style style:name="P185" style:parent-style-name="E" style:family="paragraph">
      <style:paragraph-properties fo:margin-left="0.7868in" fo:text-indent="-0.1965in">
        <style:tab-stops/>
      </style:paragraph-properties>
    </style:style>
    <style:style style:name="P186" style:parent-style-name="E" style:family="paragraph">
      <style:paragraph-properties fo:margin-left="0.7868in" fo:text-indent="-0.1965in">
        <style:tab-stops/>
      </style:paragraph-properties>
    </style:style>
    <style:style style:name="P187" style:parent-style-name="E" style:family="paragraph">
      <style:paragraph-properties fo:margin-left="0.7868in" fo:text-indent="-0.1965in">
        <style:tab-stops/>
      </style:paragraph-properties>
    </style:style>
    <style:style style:name="P188" style:parent-style-name="表格內文14行高" style:family="paragraph">
      <style:paragraph-properties fo:margin-top="0.1736in"/>
    </style:style>
    <style:style style:name="T189" style:parent-style-name="預設段落字型" style:family="text">
      <style:text-properties fo:font-weight="bold" style:font-weight-asian="bold" fo:font-size="14pt" style:font-size-asian="14pt"/>
    </style:style>
    <style:style style:name="T190" style:parent-style-name="預設段落字型" style:family="text">
      <style:text-properties fo:font-weight="bold" style:font-weight-asian="bold" fo:font-size="14pt" style:font-size-asian="14pt"/>
    </style:style>
    <style:style style:name="T191" style:parent-style-name="預設段落字型" style:family="text">
      <style:text-properties fo:font-weight="bold" style:font-weight-asian="bold" fo:font-size="14pt" style:font-size-asian="14pt"/>
    </style:style>
    <style:style style:name="T192" style:parent-style-name="預設段落字型" style:family="text">
      <style:text-properties fo:font-weight="bold" style:font-weight-asian="bold" fo:font-size="14pt" style:font-size-asian="14pt"/>
    </style:style>
    <style:style style:name="TableColumn194" style:family="table-column">
      <style:table-column-properties style:column-width="1.3784in"/>
    </style:style>
    <style:style style:name="TableColumn195" style:family="table-column">
      <style:table-column-properties style:column-width="1.4763in"/>
    </style:style>
    <style:style style:name="TableColumn196" style:family="table-column">
      <style:table-column-properties style:column-width="3.1256in"/>
    </style:style>
    <style:style style:name="Table193" style:family="table">
      <style:table-properties style:width="5.9805in" fo:margin-left="0.075in" table:align="left"/>
    </style:style>
    <style:style style:name="TableRow197" style:family="table-row">
      <style:table-row-properties/>
    </style:style>
    <style:style style:name="TableCell19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99" style:parent-style-name="表格內文14行高" style:family="paragraph">
      <style:paragraph-properties fo:text-align="center"/>
    </style:style>
    <style:style style:name="TableCell2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1" style:parent-style-name="表格內文14行高" style:family="paragraph">
      <style:paragraph-properties fo:text-align="center"/>
    </style:style>
    <style:style style:name="TableCell20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3" style:parent-style-name="表格內文14行高" style:family="paragraph">
      <style:paragraph-properties fo:text-align="center"/>
    </style:style>
    <style:style style:name="TableRow204" style:family="table-row">
      <style:table-row-properties/>
    </style:style>
    <style:style style:name="TableCell2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6" style:parent-style-name="表格內文14行高" style:family="paragraph">
      <style:paragraph-properties fo:text-align="justify"/>
    </style:style>
    <style:style style:name="TableCell207" style:family="table-cell">
      <style:table-cell-properties fo:border="0.0104in solid #000000" fo:padding-top="0in" fo:padding-left="0.075in" fo:padding-bottom="0in" fo:padding-right="0.075in"/>
    </style:style>
    <style:style style:name="P208" style:parent-style-name="表格內文14行高" style:family="paragraph">
      <style:paragraph-properties fo:text-align="justify"/>
    </style:style>
    <style:style style:name="TableCell2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0" style:parent-style-name="表格內文14行高" style:family="paragraph">
      <style:paragraph-properties fo:text-align="justify"/>
    </style:style>
    <style:style style:name="P211" style:parent-style-name="表格內文14行高" style:family="paragraph">
      <style:paragraph-properties fo:text-align="justify"/>
    </style:style>
    <style:style style:name="P212" style:parent-style-name="表格內文14行高" style:family="paragraph">
      <style:paragraph-properties fo:text-align="justify"/>
    </style:style>
    <style:style style:name="TableRow213" style:family="table-row">
      <style:table-row-properties/>
    </style:style>
    <style:style style:name="TableCell2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5" style:parent-style-name="表格內文14行高" style:family="paragraph">
      <style:paragraph-properties fo:text-align="justify"/>
    </style:style>
    <style:style style:name="TableCell216" style:family="table-cell">
      <style:table-cell-properties fo:border="0.0104in solid #000000" fo:padding-top="0in" fo:padding-left="0.075in" fo:padding-bottom="0in" fo:padding-right="0.075in"/>
    </style:style>
    <style:style style:name="P217" style:parent-style-name="表格內文14行高" style:family="paragraph">
      <style:paragraph-properties fo:text-align="justify" fo:margin-left="0.1381in" fo:text-indent="-0.1381in">
        <style:tab-stops/>
      </style:paragraph-properties>
    </style:style>
    <style:style style:name="P218" style:parent-style-name="表格內文14行高" style:family="paragraph">
      <style:paragraph-properties fo:margin-left="0.1381in" fo:text-indent="-0.1381in">
        <style:tab-stops/>
      </style:paragraph-properties>
    </style:style>
    <style:style style:name="TableCell2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0" style:parent-style-name="表格內文14行高" style:family="paragraph">
      <style:paragraph-properties fo:text-align="justify"/>
    </style:style>
    <style:style style:name="P221" style:parent-style-name="表格內文14行高" style:family="paragraph">
      <style:paragraph-properties fo:text-align="justify"/>
    </style:style>
    <style:style style:name="TableRow222" style:family="table-row">
      <style:table-row-properties/>
    </style:style>
    <style:style style:name="TableCell2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4" style:parent-style-name="表格內文14行高" style:family="paragraph">
      <style:paragraph-properties fo:text-align="justify"/>
    </style:style>
    <style:style style:name="TableCell225" style:family="table-cell">
      <style:table-cell-properties fo:border="0.0104in solid #000000" fo:padding-top="0in" fo:padding-left="0.075in" fo:padding-bottom="0in" fo:padding-right="0.075in"/>
    </style:style>
    <style:style style:name="P226" style:parent-style-name="表格內文14行高" style:family="paragraph">
      <style:paragraph-properties fo:text-align="justify"/>
    </style:style>
    <style:style style:name="TableCell2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8" style:parent-style-name="表格內文14行高" style:family="paragraph">
      <style:paragraph-properties fo:text-align="justify"/>
    </style:style>
    <style:style style:name="TableRow229" style:family="table-row">
      <style:table-row-properties/>
    </style:style>
    <style:style style:name="TableCell2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1" style:parent-style-name="表格內文14行高" style:family="paragraph">
      <style:paragraph-properties fo:text-align="justify"/>
    </style:style>
    <style:style style:name="TableCell232" style:family="table-cell">
      <style:table-cell-properties fo:border="0.0104in solid #000000" fo:padding-top="0in" fo:padding-left="0.075in" fo:padding-bottom="0in" fo:padding-right="0.075in"/>
    </style:style>
    <style:style style:name="P233" style:parent-style-name="表格內文14行高" style:family="paragraph">
      <style:paragraph-properties fo:text-align="justify" fo:margin-left="0.1402in" fo:text-indent="-0.1638in">
        <style:tab-stops/>
      </style:paragraph-properties>
    </style:style>
    <style:style style:name="P234" style:parent-style-name="表格內文14行高" style:family="paragraph">
      <style:paragraph-properties fo:text-align="justify" fo:margin-left="0.1402in" fo:text-indent="-0.1638in">
        <style:tab-stops/>
      </style:paragraph-properties>
    </style:style>
    <style:style style:name="TableCell2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6" style:parent-style-name="表格內文14行高" style:family="paragraph">
      <style:paragraph-properties fo:text-align="justify"/>
    </style:style>
    <style:style style:name="TableRow237" style:family="table-row">
      <style:table-row-properties/>
    </style:style>
    <style:style style:name="TableCell23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9" style:parent-style-name="表格內文14行高" style:family="paragraph">
      <style:paragraph-properties fo:text-align="justify"/>
    </style:style>
    <style:style style:name="TableCell2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1" style:parent-style-name="表格內文14行高" style:family="paragraph">
      <style:paragraph-properties fo:text-align="justify"/>
    </style:style>
    <style:style style:name="TableCell24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3" style:parent-style-name="表格內文14行高" style:family="paragraph">
      <style:paragraph-properties fo:text-align="justify"/>
    </style:style>
    <style:style style:name="P244" style:parent-style-name="一二三" style:family="paragraph">
      <style:paragraph-properties fo:margin-left="0.5895in" fo:text-indent="-0.1965in">
        <style:tab-stops/>
      </style:paragraph-properties>
      <style:text-properties fo:font-weight="bold" style:font-weight-asian="bold"/>
    </style:style>
    <style:style style:name="P245" style:parent-style-name="E" style:family="paragraph">
      <style:paragraph-properties fo:margin-left="0.7868in" fo:text-indent="-0.1965in">
        <style:tab-stops/>
      </style:paragraph-properties>
    </style:style>
    <style:style style:name="P246" style:parent-style-name="E" style:family="paragraph">
      <style:paragraph-properties fo:margin-left="0.7868in" fo:text-indent="-0.1965in">
        <style:tab-stops/>
      </style:paragraph-properties>
    </style:style>
    <style:style style:name="P247" style:parent-style-name="E" style:family="paragraph">
      <style:paragraph-properties fo:margin-left="0.7868in" fo:text-indent="-0.1965in">
        <style:tab-stops/>
      </style:paragraph-properties>
    </style:style>
    <style:style style:name="P248" style:parent-style-name="E0" style:family="paragraph">
      <style:paragraph-properties fo:margin-left="0.9833in" fo:text-indent="-0.1965in">
        <style:tab-stops/>
      </style:paragraph-properties>
    </style:style>
    <style:style style:name="P249" style:parent-style-name="E0" style:family="paragraph">
      <style:paragraph-properties fo:margin-left="0.9833in" fo:text-indent="-0.1965in">
        <style:tab-stops/>
      </style:paragraph-properties>
    </style:style>
    <style:style style:name="P250" style:parent-style-name="E0" style:family="paragraph">
      <style:paragraph-properties fo:margin-left="0.9833in" fo:text-indent="-0.1965in">
        <style:tab-stops/>
      </style:paragraph-properties>
    </style:style>
    <style:style style:name="P251" style:parent-style-name="內文" style:family="paragraph">
      <style:paragraph-properties fo:margin-left="0.393in" fo:text-indent="0.393in">
        <style:tab-stops/>
      </style:paragraph-properties>
    </style:style>
    <style:style style:name="P252" style:parent-style-name="內文" style:family="paragraph">
      <style:paragraph-properties fo:margin-left="0.393in" fo:text-indent="0.393in">
        <style:tab-stops/>
      </style:paragraph-properties>
    </style:style>
    <style:style style:name="P253" style:parent-style-name="第二層14號字" style:family="paragraph">
      <style:paragraph-properties fo:margin-left="0.3937in" fo:text-indent="-0.3937in">
        <style:tab-stops/>
      </style:paragraph-properties>
    </style:style>
    <style:style style:name="P254" style:parent-style-name="內文" style:family="paragraph">
      <style:paragraph-properties fo:margin-left="0.393in" fo:text-indent="0.393in">
        <style:tab-stops/>
      </style:paragraph-properties>
    </style:style>
    <style:style style:name="P255" style:parent-style-name="一二三" style:family="paragraph">
      <style:paragraph-properties fo:margin-left="0.5895in" fo:text-indent="-0.1965in">
        <style:tab-stops/>
      </style:paragraph-properties>
      <style:text-properties fo:font-weight="bold" style:font-weight-asian="bold"/>
    </style:style>
    <style:style style:name="P256" style:parent-style-name="內文" style:family="paragraph">
      <style:paragraph-properties fo:margin-left="0.5902in" fo:text-indent="0.393in">
        <style:tab-stops/>
      </style:paragraph-properties>
    </style:style>
    <style:style style:name="T257" style:parent-style-name="預設段落字型" style:family="text">
      <style:text-properties style:text-position="super 50%"/>
    </style:style>
    <style:style style:name="P258" style:parent-style-name="表格內文14行高" style:family="paragraph">
      <style:paragraph-properties fo:margin-left="0.0388in" fo:text-indent="-0.0388in">
        <style:tab-stops/>
      </style:paragraph-properties>
    </style:style>
    <style:style style:name="T259" style:parent-style-name="預設段落字型" style:family="text">
      <style:text-properties style:font-size-complex="12pt"/>
    </style:style>
    <style:style style:name="T260" style:parent-style-name="預設段落字型" style:family="text">
      <style:text-properties style:font-size-complex="12pt"/>
    </style:style>
    <style:style style:name="T261" style:parent-style-name="預設段落字型" style:family="text">
      <style:text-properties style:font-size-complex="12pt"/>
    </style:style>
    <style:style style:name="T262" style:parent-style-name="預設段落字型" style:family="text">
      <style:text-properties style:font-size-complex="12pt"/>
    </style:style>
    <style:style style:name="T263" style:parent-style-name="預設段落字型" style:family="text">
      <style:text-properties style:font-size-complex="12pt"/>
    </style:style>
    <style:style style:name="T264" style:parent-style-name="預設段落字型" style:family="text">
      <style:text-properties style:font-size-complex="12pt"/>
    </style:style>
    <style:style style:name="T265" style:parent-style-name="預設段落字型" style:family="text">
      <style:text-properties style:font-size-complex="12pt"/>
    </style:style>
    <style:style style:name="T266" style:parent-style-name="預設段落字型" style:family="text">
      <style:text-properties style:font-size-complex="12pt"/>
    </style:style>
    <style:style style:name="P267" style:parent-style-name="一二三" style:family="paragraph">
      <style:paragraph-properties fo:margin-left="0.5895in" fo:text-indent="-0.1965in">
        <style:tab-stops/>
      </style:paragraph-properties>
      <style:text-properties fo:font-weight="bold" style:font-weight-asian="bold" style:font-weight-complex="bold"/>
    </style:style>
    <style:style style:name="P268" style:parent-style-name="一下內文縮2" style:family="paragraph">
      <style:paragraph-properties fo:margin-left="0.5902in" fo:text-indent="0.393in">
        <style:tab-stops/>
      </style:paragraph-properties>
    </style:style>
    <style:style style:name="P269" style:parent-style-name="E" style:family="paragraph">
      <style:paragraph-properties fo:margin-left="0.7868in" fo:text-indent="-0.1965in">
        <style:tab-stops/>
      </style:paragraph-properties>
    </style:style>
    <style:style style:name="P270" style:parent-style-name="E" style:family="paragraph">
      <style:paragraph-properties fo:margin-left="0.7868in" fo:text-indent="-0.1965in">
        <style:tab-stops/>
      </style:paragraph-properties>
    </style:style>
    <style:style style:name="P271" style:parent-style-name="E" style:family="paragraph">
      <style:paragraph-properties fo:margin-left="0.7868in" fo:text-indent="-0.1965in">
        <style:tab-stops/>
      </style:paragraph-properties>
    </style:style>
    <style:style style:name="P272" style:parent-style-name="一二三" style:family="paragraph">
      <style:paragraph-properties fo:margin-left="0.5895in" fo:text-indent="-0.1965in">
        <style:tab-stops/>
      </style:paragraph-properties>
      <style:text-properties fo:font-weight="bold" style:font-weight-asian="bold" style:font-weight-complex="bold"/>
    </style:style>
    <style:style style:name="P273" style:parent-style-name="一下內文縮2" style:family="paragraph">
      <style:paragraph-properties fo:margin-left="0.5902in" fo:text-indent="0.393in">
        <style:tab-stops/>
      </style:paragraph-properties>
    </style:style>
    <style:style style:name="P274" style:parent-style-name="E" style:family="paragraph">
      <style:paragraph-properties fo:margin-left="0.7868in" fo:text-indent="-0.1965in">
        <style:tab-stops/>
      </style:paragraph-properties>
    </style:style>
    <style:style style:name="P275" style:parent-style-name="E" style:family="paragraph">
      <style:paragraph-properties fo:margin-left="0.7868in" fo:text-indent="-0.1965in">
        <style:tab-stops/>
      </style:paragraph-properties>
    </style:style>
    <style:style style:name="P276" style:parent-style-name="E" style:family="paragraph">
      <style:paragraph-properties fo:margin-left="0.7868in" fo:text-indent="-0.1965in">
        <style:tab-stops/>
      </style:paragraph-properties>
    </style:style>
    <style:style style:name="P277" style:parent-style-name="內文" style:family="paragraph">
      <style:paragraph-properties fo:margin-left="0.393in" fo:text-indent="0.393in">
        <style:tab-stops/>
      </style:paragraph-properties>
    </style:style>
  </office:automatic-styles>
  <office:body>
    <office:text text:use-soft-page-breaks="true">
      <text:p text:style-name="P1">大專校院轉型及退場基金109年度預算評估報告目錄</text:p>
      <text:p text:style-name="P5"><text:span text:style-name="T6"><text:s text:c="6"/></text:span><text:span text:style-name="T7"><text:s text:c="25"/></text:span><text:span text:style-name="T8">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9"/>
          <text:p text:style-name="P10"><text:a xlink:href="#_Toc21101603" office:target-frame-name="_top" xlink:show="replace"><text:span text:style-name="超連結">一、資金雖尚屬充裕，然隨著績效欠佳學校陸續退場，為免排擠安置相關經費開支，部分專案計畫宜改由公務預算支應</text:span><text:tab/>1</text:a></text:p>
          <text:p text:style-name="P11"><text:a xlink:href="#_Toc21101604" office:target-frame-name="_top" xlink:show="replace"><text:span text:style-name="超連結">二、轉型退場基金相關法規及會計制度已陸續制定及訂定，且專案輔導學校篩選指標亦較以往明確，惟資訊不對稱情形仍賡續存在，允宜檢討公開轉型退場攸關資訊，俾利外界瞭解</text:span><text:tab/>4</text:a></text:p>
          <text:p text:style-name="P12"><text:a xlink:href="#_Toc21101605" office:target-frame-name="_top" xlink:show="replace"><text:span text:style-name="超連結">三、轉型退場基金對私校之補助及融資未來恐投入大量資金，惟其財源幾全數仰賴國庫撥款，允宜考量財源穩定性，俾利基金運作</text:span><text:tab/>7</text:a></text:p>
        </text:index-body>
      </text:table-of-content>
      <text:p text:style-name="P13"/>
      <text:soft-page-break/>
      <text:p text:style-name="P14"><text:span text:style-name="T18">大專校院轉型及退場基金</text:span>109年度預算評估報告</text:p>
      <text:p text:style-name="P19"><text:span text:style-name="T20">大專校院轉型及退場基金</text:span><text:span text:style-name="T21">(以下簡稱</text:span><text:span text:style-name="T22">轉型退場</text:span>基金)109年度預算案編列基金來源219萬元，基金用途9,069萬元，基金來源及用途相抵後短絀8,850萬元，較108年度預算案賸餘減少7億8,343萬1千元，主要係政府撥入收入減少所致。謹就轉型退場基金109年度預算案評估如下：</text:p>
      <text:p text:style-name="P23"><text:bookmark-start text:name="_Toc400111330"/><text:bookmark-start text:name="_Toc485829245"/><text:bookmark-start text:name="_Toc487791212"/><text:bookmark-start text:name="_Toc485829249"/><text:bookmark-start text:name="_Toc487791216"/><text:bookmark-start text:name="_Toc21101603"/>一、資金雖尚屬充裕，然隨著績效欠佳學校陸續退場，為免排擠安置相關經費開支，部分專案計畫宜改由公務預算支應<text:bookmark-end text:name="_Toc21101603"/></text:p>
      <text:p text:style-name="P24">轉型退場基金109年度預算案基金用途共編列9,069萬元，分別係用以辦理「協助推動學校轉型計畫」4,636萬元、「協助學校停招或停辦計畫」4,360萬元及「一般行政管理計畫」73萬元。茲說明如下：</text:p>
      <text:p text:style-name="P25">(一)107年度至109年度雖未增撥基金，惟迄108年8月底基金餘額逾24億元，尚敷支應109年度補助及融資所需資金</text:p>
      <text:p text:style-name="P26">1.106年度至108年度教育部分別編列25億元、8億1,720萬元及7億6,000萬元供轉型退場基金運作所需經費，惟本院審議107年度及108年度教育部單位預算案，對補助轉型退場基金經費均決議，凍結「大專校院轉型及退場基金」撥款預算，俟私立大專校院轉型及退場條例(以下簡稱退場條例)草案經立法院三讀，並經教育部向立法院教育及文化委員會提出專案報告後，始得動支<text:span text:style-name="註腳參照"><text:note text:note-class="footnote" text:id="_ftn0"><text:note-citation>1</text:note-citation><text:note-body><text:p text:style-name="P27">詳本院審議教育部107年度單位預算案歲出部分決議第20項及108年度單位預算案歲出部分決議第12項。</text:p></text:note-body></text:note></text:span>。而迄108年8月底止，退場條例草案尚未完成立法程序，故109年度教育部單位預算案未編列增撥基金預算，107年度及108年度之增撥基金預算亦遭凍結尚未撥入；是以，目前轉型退場基金之運作經費全係106年度教育部編列之25億元增撥預算。</text:p>
      <text:soft-page-break/>
      <text:p text:style-name="P28">2.迄108年8月底，轉型退場基金帳列之基金餘額為24億7,759萬8千元，不僅足敷支應108年度及109年度預算案1.09億元及0.91億元之經費支出，亦仍足敷供給108年度及109年度預估3.8億元及2億元之私校貸款需求，基金資金尚屬充裕。</text:p>
      <text:p text:style-name="P29">(二)基金用途目前主要係用於安置退場學校學生及委外辦理專案計畫，然隨著績效欠佳學校陸續退場，未來安置經費恐大幅增加，非專屬私校轉型退場之專案計畫允宜改由公務預算支應</text:p>
      <text:p text:style-name="P30">1.轉型退場基金108年8月底基金餘額24.77億元，較106年度增撥基金25億元，減少2,240萬餘元，主要係辦理退場學校學生安置費用1,096萬3千元及委外辦理專案計畫費用1,115萬9千元(詳附表1)。其中退場學校學生安置費用係辦理高美醫護專科學校346名學生及亞太創意技術學院251名學生之轉銜學習輔導及安置業務；至專案計畫費用則係委託專業機構辦理「大專校院轉型及退場輔導計畫」及「大專校院高等教育人力躍升培訓及媒合平台計畫」等2項計畫。</text:p>
      <text:p text:style-name="P31">2.上述「大專校院轉型及退場輔導計畫」，內容包括提供學校轉型活化諮詢服務及協助教育部辦理專案輔導行政作業等，而「大專校院高等教育人力躍升培訓及媒合平台計畫」則係辦理高教專任教師轉職投入產業界之媒合平台及人才轉型培訓課程等。此2項專案計畫之執行有助精進大專校院之轉型、退場及高教人力之轉職、培訓，允宜賡續辦理；惟「大專校院高等教育人力躍升培訓及媒合平台計畫」辦理範圍涵蓋全部大專校院有意轉職之專任教師，且自107年度起才轉由轉型退場基金支應，恐非專屬私校轉型退場之專案計畫。</text:p>
      <text:p text:style-name="P32">3.依大專校院轉型及退場基金收支保管及運用辦法規定，轉型<text:soft-page-break/>退場基金之成立，旨在辦理私校轉型退場時維護學生受教及教職員工權益，隨著辦學績效欠佳之私立學校陸續退場，未來相關安置經費恐大幅增加，如：迄108年8月底高美醫專及亞太學院學生安置費用已高逾千萬元，而遭教育部勒令於108學年度第2學期停辦之南榮科技大學，亦將由轉型退場基金辦理補助學生安置所衍生之教學、交通費、住宿費等費用。轉型退場基金目前資金雖尚屬充裕，惟為免排擠未來私校轉型及退場相關經費，如專案計畫辦理範圍非專屬私校轉型退場之用，宜改由公務預算支應。</text:p>
      <text:p text:style-name="P33"><text:span text:style-name="T34">附表1</text:span><text:span text:style-name="T35">：轉型退場基金</text:span><text:span text:style-name="T36">106年度至108年度基金來源及基金用途</text:span><text:span text:style-name="T37">實際執行</text:span><text:span text:style-name="T38">概況表</text:span><text:span text:style-name="T39"><text:s text:c="29"/></text:span><text:span text:style-name="T40">單位：</text:span><text:span text:style-name="T41">新台幣千元</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科目</text:p>
          </table:table-cell>
          <table:table-cell table:style-name="TableCell51">
            <text:p text:style-name="P52">106年度</text:p>
          </table:table-cell>
          <table:table-cell table:style-name="TableCell53">
            <text:p text:style-name="P54">107年度</text:p>
          </table:table-cell>
          <table:table-cell table:style-name="TableCell55">
            <text:p text:style-name="P56">108年度</text:p>
          </table:table-cell>
          <table:table-cell table:style-name="TableCell57">
            <text:p text:style-name="P58">3年度合計</text:p>
          </table:table-cell>
        </table:table-row>
        <table:table-row table:style-name="TableRow59">
          <table:table-cell table:style-name="TableCell60">
            <text:p text:style-name="表格內文14行高">基金來源</text:p>
          </table:table-cell>
          <table:table-cell table:style-name="TableCell61">
            <text:p text:style-name="P62">2,500,000</text:p>
          </table:table-cell>
          <table:table-cell table:style-name="TableCell63">
            <text:p text:style-name="P64">-</text:p>
          </table:table-cell>
          <table:table-cell table:style-name="TableCell65">
            <text:p text:style-name="P66">-</text:p>
          </table:table-cell>
          <table:table-cell table:style-name="TableCell67">
            <text:p text:style-name="P68">2,500,000</text:p>
          </table:table-cell>
        </table:table-row>
        <table:table-row table:style-name="TableRow69">
          <table:table-cell table:style-name="TableCell70">
            <text:p text:style-name="表格內文14行高">基金用途</text:p>
          </table:table-cell>
          <table:table-cell table:style-name="TableCell71">
            <text:p text:style-name="P72">-</text:p>
          </table:table-cell>
          <table:table-cell table:style-name="TableCell73">
            <text:p text:style-name="P74">11,307</text:p>
          </table:table-cell>
          <table:table-cell table:style-name="TableCell75">
            <text:p text:style-name="P76">11,095</text:p>
          </table:table-cell>
          <table:table-cell table:style-name="TableCell77">
            <text:p text:style-name="P78">22,402</text:p>
          </table:table-cell>
        </table:table-row>
        <table:table-row table:style-name="TableRow79">
          <table:table-cell table:style-name="TableCell80">
            <text:p text:style-name="P81">1.協助推動學校轉型計畫</text:p>
          </table:table-cell>
          <table:table-cell table:style-name="TableCell82">
            <text:p text:style-name="P83">-</text:p>
          </table:table-cell>
          <table:table-cell table:style-name="TableCell84">
            <text:p text:style-name="P85">10,207</text:p>
          </table:table-cell>
          <table:table-cell table:style-name="TableCell86">
            <text:p text:style-name="P87">960</text:p>
          </table:table-cell>
          <table:table-cell table:style-name="TableCell88">
            <text:p text:style-name="P89">11,167</text:p>
          </table:table-cell>
        </table:table-row>
        <table:table-row table:style-name="TableRow90">
          <table:table-cell table:style-name="TableCell91">
            <text:p text:style-name="表格內文14行高"><text:s text:c="2"/>專業服務費</text:p>
          </table:table-cell>
          <table:table-cell table:style-name="TableCell92">
            <text:p text:style-name="P93">-</text:p>
          </table:table-cell>
          <table:table-cell table:style-name="TableCell94">
            <text:p text:style-name="P95">10,199</text:p>
          </table:table-cell>
          <table:table-cell table:style-name="TableCell96">
            <text:p text:style-name="P97">960</text:p>
          </table:table-cell>
          <table:table-cell table:style-name="TableCell98">
            <text:p text:style-name="P99">11,159</text:p>
          </table:table-cell>
        </table:table-row>
        <table:table-row table:style-name="TableRow100">
          <table:table-cell table:style-name="TableCell101">
            <text:p text:style-name="P102">專業服務費之外其他費用</text:p>
          </table:table-cell>
          <table:table-cell table:style-name="TableCell103">
            <text:p text:style-name="P104">-</text:p>
          </table:table-cell>
          <table:table-cell table:style-name="TableCell105">
            <text:p text:style-name="P106">8</text:p>
          </table:table-cell>
          <table:table-cell table:style-name="TableCell107">
            <text:p text:style-name="P108">-</text:p>
          </table:table-cell>
          <table:table-cell table:style-name="TableCell109">
            <text:p text:style-name="P110">8</text:p>
          </table:table-cell>
        </table:table-row>
        <table:table-row table:style-name="TableRow111">
          <table:table-cell table:style-name="TableCell112">
            <text:p text:style-name="P113">2.協助學校停招或停辦計畫</text:p>
          </table:table-cell>
          <table:table-cell table:style-name="TableCell114">
            <text:p text:style-name="P115">-</text:p>
          </table:table-cell>
          <table:table-cell table:style-name="TableCell116">
            <text:p text:style-name="P117">1,048</text:p>
          </table:table-cell>
          <table:table-cell table:style-name="TableCell118">
            <text:p text:style-name="P119">10,045</text:p>
          </table:table-cell>
          <table:table-cell table:style-name="TableCell120">
            <text:p text:style-name="P121">11,093</text:p>
          </table:table-cell>
        </table:table-row>
        <table:table-row table:style-name="TableRow122">
          <table:table-cell table:style-name="TableCell123">
            <text:p text:style-name="P124">捐助、補助與獎助</text:p>
          </table:table-cell>
          <table:table-cell table:style-name="TableCell125">
            <text:p text:style-name="P126">-</text:p>
          </table:table-cell>
          <table:table-cell table:style-name="TableCell127">
            <text:p text:style-name="P128">918</text:p>
          </table:table-cell>
          <table:table-cell table:style-name="TableCell129">
            <text:p text:style-name="P130">10,045</text:p>
          </table:table-cell>
          <table:table-cell table:style-name="TableCell131">
            <text:p text:style-name="P132">10,963</text:p>
          </table:table-cell>
        </table:table-row>
        <table:table-row table:style-name="TableRow133">
          <table:table-cell table:style-name="TableCell134">
            <text:p text:style-name="P135"><text:s text:c="2"/>捐助、補助與獎助之外其他費用</text:p>
          </table:table-cell>
          <table:table-cell table:style-name="TableCell136">
            <text:p text:style-name="P137">-</text:p>
          </table:table-cell>
          <table:table-cell table:style-name="TableCell138">
            <text:p text:style-name="P139">130</text:p>
          </table:table-cell>
          <table:table-cell table:style-name="TableCell140">
            <text:p text:style-name="P141">-</text:p>
          </table:table-cell>
          <table:table-cell table:style-name="TableCell142">
            <text:p text:style-name="P143">130</text:p>
          </table:table-cell>
        </table:table-row>
        <table:table-row table:style-name="TableRow144">
          <table:table-cell table:style-name="TableCell145">
            <text:p text:style-name="P146">3.一般行政管理計畫</text:p>
          </table:table-cell>
          <table:table-cell table:style-name="TableCell147">
            <text:p text:style-name="P148">-</text:p>
          </table:table-cell>
          <table:table-cell table:style-name="TableCell149">
            <text:p text:style-name="P150">52</text:p>
          </table:table-cell>
          <table:table-cell table:style-name="TableCell151">
            <text:p text:style-name="P152">90</text:p>
          </table:table-cell>
          <table:table-cell table:style-name="TableCell153">
            <text:p text:style-name="P154">142</text:p>
          </table:table-cell>
        </table:table-row>
        <table:table-row table:style-name="TableRow155">
          <table:table-cell table:style-name="TableCell156">
            <text:p text:style-name="表格內文14行高">期末基金餘額</text:p>
          </table:table-cell>
          <table:table-cell table:style-name="TableCell157">
            <text:p text:style-name="P158">2,500,000</text:p>
          </table:table-cell>
          <table:table-cell table:style-name="TableCell159">
            <text:p text:style-name="P160">2,488,693</text:p>
          </table:table-cell>
          <table:table-cell table:style-name="TableCell161">
            <text:p text:style-name="P162">2,477,598</text:p>
          </table:table-cell>
          <table:table-cell table:style-name="TableCell163">
            <text:p text:style-name="P164">-</text:p>
          </table:table-cell>
        </table:table-row>
      </table:table>
      <text:p text:style-name="P165">※註：1.資料來源，轉型退場基金106年度及107年度決算書，及108年8月會計月報。</text:p>
      <text:p text:style-name="表格內文14行高"><text:s text:c="6"/>2.106年度及107年度係決算數，108年度係截至8月底執行數。</text:p>
      <text:p text:style-name="P166">綜上，迄108年8月底轉型退場基金之基金餘額逾24億元，資金尚屬充裕，惟隨著辦學績效欠佳學校陸續退場，未來安置經費恐大幅增加，為免排擠私校轉型及退場相關經費，如專案計畫辦理範圍非專屬私校轉型退場之用，宜改由公務預算支應。</text:p>
      <text:p text:style-name="P167"/>
      <text:p text:style-name="P168"><text:bookmark-start text:name="_Toc21101604"/><text:bookmark-end text:name="_Toc485829249"/><text:bookmark-end text:name="_Toc487791216"/><text:span text:style-name="T169">二、轉型退場基金</text:span><text:span text:style-name="T170">相關法規</text:span>及會計制度已陸續制定及<text:span text:style-name="T171">訂</text:span><text:span text:style-name="T172">定</text:span><text:span text:style-name="T173">，</text:span><text:span text:style-name="T174">且</text:span><text:span text:style-name="T175">專案輔導學校篩選指標</text:span><text:span text:style-name="T176">亦</text:span><text:span text:style-name="T177">較以往明確，惟資訊不對稱情形仍賡續存在</text:span><text:span text:style-name="T178">，允宜</text:span><text:span text:style-name="T179">檢討公開轉型退場</text:span><text:span text:style-name="T180">攸</text:span><text:span text:style-name="T181">關資訊</text:span><text:span text:style-name="T182">，俾利外界瞭解</text:span><text:bookmark-end text:name="_Toc21101604"/></text:p>
      <text:p text:style-name="P183">轉型退場基金109年度預算案編列基金用途9,069萬元，主要係「協助推動學校轉型計畫」4,636萬元及「協助學校停招或停辦計畫」4,360萬元。另主要業務尚有私立大專校院轉型及退場融資貸款計畫，預計經費2億元。茲說明如下：</text:p>
      <text:p text:style-name="P184">(一)退場條例草案雖尚待審議，惟改善及停辦實施原則暨轉型退場基金相關作業規定、會計制度已陸續制定及訂定</text:p>
      <text:p text:style-name="P185">1.為維護學生受教品質及解決私校供過於求問題，106年間行政院訂定退場條例草案送立法院審議，然因學校法人解散清算後賸餘財產歸屬等爭議，迄未完成審議，致目前仍以「教育部輔導私立大專校院改善及停辦實施原則」(以下簡稱改善及停辦實施原則)等行政規則辦理改善、停辦相關事宜。</text:p>
      <text:p text:style-name="P186">2.前揭改善及停辦實施原則所列專案輔導學校之檢核項目，108年修正前與退場條例草案規範不盡相同，且財務困難等指標定義不清，以往備受各界質疑；由於退場條例立法爭議待解，教育部配合現行實務運作，爰於108年2月間辦理修正。</text:p>
      <text:p text:style-name="P187">3.106年度設置之轉型退場基金，係採補助及融資方式，協助學校進行轉型或退場規劃，並安置學生及協助教職員工轉職，俾維護相關人員權益。109年度該基金預算案「協助推動學校轉型計畫」編列4,636萬元，主要係協助私校調整現行營運模式，預計目標2校至3校；而「協助學校停招或停辦計畫」編列4,360萬元，主要係協助退場私校正向發展，以維護學生受教權及教職員工權益，預計學生安置他校人數250人以上、協助教職員工領取優退慰助金100人以上等。另「私立大專校院轉型及退場融資貸款計畫」編列2億元，主要係提供學校融資借款本金，執行轉型及退場計畫所需之周轉性或資本性之融資。為使轉型退場基金運作有所依據，該基金收支保管運用辦法、補助及融資要點、會計制度等相關規定，已於106年至108年陸續訂定(詳附表1)。</text:p>
      <text:p text:style-name="P188"><text:span text:style-name="T189">附表1</text:span><text:span text:style-name="T190">：轉型退場基金</text:span><text:span text:style-name="T191">相關法規修訂概況</text:span><text:span text:style-name="T192">表</text:span></text:p>
      <table:table table:style-name="Table193">
        <table:table-columns>
          <table:table-column table:style-name="TableColumn194"/>
          <table:table-column table:style-name="TableColumn195"/>
          <table:table-column table:style-name="TableColumn196"/>
        </table:table-columns>
        <table:table-header-rows>
          <table:table-row table:style-name="TableRow197">
            <table:table-cell table:style-name="TableCell198">
              <text:p text:style-name="P199">相關法規名稱</text:p>
            </table:table-cell>
            <table:table-cell table:style-name="TableCell200">
              <text:p text:style-name="P201">辦理進度</text:p>
            </table:table-cell>
            <table:table-cell table:style-name="TableCell202">
              <text:p text:style-name="P203">內容概況</text:p>
            </table:table-cell>
          </table:table-row>
        </table:table-header-rows>
        <table:table-row table:style-name="TableRow204">
          <table:table-cell table:style-name="TableCell205">
            <text:p text:style-name="P206">私立大專校院轉型及退場條例(草案)</text:p>
          </table:table-cell>
          <table:table-cell table:style-name="TableCell207">
            <text:p text:style-name="P208">本條例(草案)經行政院於106年11月23日函送立法院審議，本院於106年12月8日交付教育及文化委員會審查，委員會於107年4月9日召開公聽會，5月24日進行詢答。</text:p>
          </table:table-cell>
          <table:table-cell table:style-name="TableCell209">
            <text:p text:style-name="P210">私立大專校院得有效利用現有資源，重新定位校務發展目標，思考校務經營之轉型，透過改制、設立其他教育階段學校或調整現行營運模式，發揮專屬辦學專長，發展多元面向。</text:p>
            <text:p text:style-name="P211">對於辦學績效不佳之私立大專校院，加強監督管控機制；包括：校產強制信託，增加學校法人公益董事及監察人，學校法人董事長、董事及監察人不得支薪專任，財務監督機制，限期完成退場程序等；期使退場學校學生得於原學校畢業。</text:p>
            <text:p text:style-name="P212">轉型退場基金設置法制化，協助學校解決無法立即籌措足夠資金之困境，順利轉型或退場；並強化學校轉型或退場後原有校產之監督機制，以維持公共性。</text:p>
          </table:table-cell>
        </table:table-row>
        <table:table-row table:style-name="TableRow213">
          <table:table-cell table:style-name="TableCell214">
            <text:p text:style-name="P215">教育部輔導私立大專校院改善及停辦實施原則</text:p>
          </table:table-cell>
          <table:table-cell table:style-name="TableCell216">
            <text:p text:style-name="P217">1.107年5月24日臺教技(二)字第1070070283B號令修正發布。</text:p>
            <text:p text:style-name="P218">2.108年2月21日臺教技(二)字第1080009889B號令修正發布。</text:p>
          </table:table-cell>
          <table:table-cell table:style-name="TableCell219">
            <text:p text:style-name="P220">為防止學校無預警退場，該原則由財務惡化、欠薪、師資質量、教學品質、學校規模及違法情形篩選專案輔導學校。另108年2月再修正增列建立早期預警機制，及早提醒學校法人或學校，整頓改善校務運作問題。</text:p>
            <text:p text:style-name="P221">教育部對每所專案輔導學校籌組輔導小組，輔導學校如有明確改善情形，將降低列管密度或解除列管；專案輔導學校如有影響學生教學品質、財務惡化或未達改善目標等情事，將提私校諮詢會討論停止獎補助或停招停辦等行政處分。</text:p>
          </table:table-cell>
        </table:table-row>
        <table:table-row table:style-name="TableRow222">
          <table:table-cell table:style-name="TableCell223">
            <text:p text:style-name="P224">大專校院轉型及退場基金收支保管及運用辦法</text:p>
          </table:table-cell>
          <table:table-cell table:style-name="TableCell225">
            <text:p text:style-name="P226">106年6月5日訂定發布。</text:p>
          </table:table-cell>
          <table:table-cell table:style-name="TableCell227">
            <text:p text:style-name="P228">重點包括明定基金用途、基金管理會之組成編制、任務及運作方式；基金保管及運用應注意之原則；基金之編製、審議、執行及會計事務之處理方式；設置基金管理會負責基金收支保管及運用之審議。</text:p>
          </table:table-cell>
        </table:table-row>
        <table:table-row table:style-name="TableRow229">
          <table:table-cell table:style-name="TableCell230">
            <text:p text:style-name="P231">大專校院轉型及退場基金補助及融資要點</text:p>
          </table:table-cell>
          <table:table-cell table:style-name="TableCell232">
            <text:p text:style-name="P233">1.106年12月5日訂定發布。</text:p>
            <text:p text:style-name="P234">2.108年1月18日臺教技(二)字第1070227179B號令修正發布。</text:p>
          </table:table-cell>
          <table:table-cell table:style-name="TableCell235">
            <text:p text:style-name="P236">明定基金管理會組織及運作等規定；補助及融資適用對象、範圍用途及額度等規定，108年修正納入協助安置之私校；融資期限、擔保條件等融資相關規定；補助及融資申請程序、審查作業及結果通知等規定；補助款及融資款撥付作業程序；補助款及融資款查核監督等規定。</text:p>
          </table:table-cell>
        </table:table-row>
        <table:table-row table:style-name="TableRow237">
          <table:table-cell table:style-name="TableCell238">
            <text:p text:style-name="P239">大專校院轉型及退場基金會計制度</text:p>
          </table:table-cell>
          <table:table-cell table:style-name="TableCell240">
            <text:p text:style-name="P241">107年1月5日經行政院主計總處核定。</text:p>
          </table:table-cell>
          <table:table-cell table:style-name="TableCell242">
            <text:p text:style-name="P243">依該基金收支保管及運用辦法與會計法規定訂定，以為內部控制及會計事務執行之規範。</text:p>
          </table:table-cell>
        </table:table-row>
      </table:table>
      <text:p text:style-name="表格內文14行高">※註：1.資料來源，教育部提供及退場條例草案總說明。</text:p>
      <text:p text:style-name="P244">(二)專案輔導學校篩選指標雖較以往明確，惟部分指標審查結果未予公開，資訊不對稱情形仍賡續存在，允宜改進</text:p>
      <text:p text:style-name="P245">1.108年2月間修正之改善及停辦實施原則，參照退場條例修改專案輔導學校之檢核項目，明確定義學校財務惡化、師資質量基準不符規定之態樣，亦對辦學品質下滑與營運漸趨困難者增列預警學校之早期預警機制；是以，專案輔導學校篩選指標已較以往明確，辦學績效欠佳學校亦可因預警機制之建立，預先防範改善。</text:p>
      <text:p text:style-name="P246">2.有關專案輔導機制之實施，迄108年7月底，列為專案輔導學校計16所，包括4所大學及12所技專校院，其中10所學校已停止輔導，6所學校尚在輔導中；惟教育部以改善及停辦實施原則係行政規則為由，需待退場條例通過後始可公告專案輔導學校名單。而預警機制之實施，迄108年7月底列為預警學校計17所，包括7所大學及10所技專校院，然為維護學生受教權益，預警學校名單亦未予公開</text:p>
      <text:p text:style-name="P247">3.改善及停辦實施原則雖使私校辦學績效之審查有所準據，惟除學校學生數及新生註冊率得於大專校院校務資訊公開平台查詢外，其餘篩選指標審查結果均未公開；說明如下：</text:p>
      <text:p text:style-name="P248">(1)關於財務狀況惡化指標，包括借款數額、可用資金、融資管制額、扣減不動產支出前現金餘絀等項目，相關定義雖尚屬明確，卻不易由大專校院校務資訊公開平台查詢攸關資訊，仍需由教育部辦理審查。</text:p>
      <text:p text:style-name="P249">(2)另學校積欠教職員工薪資及任意減薪之指標，係學校出現危機重要徵兆，惟相關資訊目前未公開。</text:p>
      <text:p text:style-name="P250">(3)至教學品質查核結果、師資質量未符規定及違反法令等指標均由教育部審查認定，無法由公開資訊自行推測。</text:p>
      <text:p text:style-name="P251">綜上，退場條例草案雖尚待審議，惟改善及停辦實施原則暨轉型退場基金相關作業規定、會計制度已於106年至108年陸續辦理修正或予以訂定，俾基金運作有所依據。然預警學校名單基於維護學生受教權益，未予公開，而專案輔導學校名單需待退場條例通過後始可公開；而目前除得於大專校院校務資訊公開平台查詢之學校學生數及新生註冊率資訊外，學校與學生或民眾間資訊不對稱情形仍存在。允宜賡續檢討公開攸關學校轉型退場之相關資訊，尤先辦欠薪、減薪、師資質量及教學品質查核情形等，俾利外界瞭解。</text:p>
      <text:p text:style-name="P252"/>
      <text:p text:style-name="P253"><text:bookmark-start text:name="_Toc21101605"/>三、轉型退場基金對私校之補助及融資未來恐投入大量資金，惟其財源幾全數仰賴國庫撥款，允宜考量財源穩定性，俾利基金運作<text:bookmark-end text:name="_Toc21101605"/></text:p>
      <text:p text:style-name="P254">轉型退場基金依其屬性，係以特定收入來源供特殊用途之特別收入基金，109年度預算案基金來源編列219萬元，較108年度預算案收入8億416萬1千元，減列8億197萬1千元，主要係減編政府撥入收入。茲說明如下：</text:p>
      <text:p text:style-name="P255">(一)109年度教育部單位預算案未編列增撥基金預算，轉型退場基金之基金來源僅為融資私校之利息收入</text:p>
      <text:p text:style-name="P256">為因應少子女化趨勢及解決大專校院供過於求之現象，行政院於106年5月1日核定轉型退場基金設置計畫，用以協助推動私校辦理轉型計畫、停招或停辦計畫，及提供私校融資以執行轉型及退場計畫所需之周轉性及資本性支出。鑒於基金成立初期尚未有充裕之收入來源，預計106年度至109年度分別由政府撥入資金25億元、9億元、8億元及8億元，合計50億元<text:span text:style-name="T257"><text:note text:note-class="footnote" text:id="_ftn1"><text:note-citation>2</text:note-citation><text:note-body><text:p text:style-name="P258"><text:span text:style-name="T259">107年度教育部單位預算案原編列9億元，經本院審議後，法定預算數減為8億1,720萬元</text:span><text:span text:style-name="T260">；</text:span><text:span text:style-name="T261">10</text:span><text:span text:style-name="T262">8</text:span><text:span text:style-name="T263">年度教育部單位預算案原編列</text:span><text:span text:style-name="T264">8</text:span><text:span text:style-name="T265">億元，經本院審議後，法定預算數減為7億6,000萬元</text:span><text:span text:style-name="T266">。</text:span></text:p></text:note-body></text:note></text:span>；惟107年度及108年度撥充基金預算數，依本院決議需俟退場條例通過後再行撥付，爰109年度教育部單位預算案未編列撥充基金預算，致轉型退場基金109年度基金來源僅編列融資私校之利息收入219萬元。</text:p>
      <text:p text:style-name="P267">(二)轉型退場基金財源幾全數仰賴國庫撥款，至其他收入或屬已付出資金之返還，或缺乏穩定性，恐未能有效挹注基金收入</text:p>
      <text:p text:style-name="P268">轉型退場基金之來源，按該基金收支保管及運用辦法所訂，包括政府循預算程序之撥款、孳息收入、受贈收入、接受融資學校償還之資金收入、財產處分收入、融資利息收入及其他有關收入等項目，說明如下：</text:p>
      <text:p text:style-name="P269">1.有關接受融資學校償還之資金收入、財產處分收入、融資利息收入等，上述項目皆屬轉型退場基金辦理私校融資貸款計畫所衍生之收入；其中融資學校償還之資金收入及財產處分收入之性質核屬付出資金之返還，恐未能實質增加基金數額；而融資利息收入雖得以增加實質收入，惟以109年度編列情形觀察，融資私校之利息收入預算數219萬元，尚不敷支應委託金融機構辦理融資帳務之管理費預算數260萬元。</text:p>
      <text:p text:style-name="P270">2.另有關孳息收入、受贈收入及其他收入等，由於轉型退場基金納入國庫集中支付作業，並無基金之孳息收入；至受贈收入及其他收入則缺乏穩定性，亦無法成為該基金常態性收入。</text:p>
      <text:p text:style-name="P271">3.是以，轉型退場基金財源幾全數仰賴國庫撥款，而其他收入或屬已付出資金之返還，或缺乏穩定性，恐未能有效挹注基金收入。</text:p>
      <text:p text:style-name="P272">(三)轉型退場基金業務係辦理私校之補助及融資，需投入大量資金辦理，為利基金運作，允宜預為因應</text:p>
      <text:p text:style-name="P273">轉型退場基金之用途，按該基金收支保管及運用辦法所訂，主要包括補助及融資私立大專校院執行轉型所需支出、補助及融資私立大專校院執行停止全部招生及退場所需等項目，說明如下：</text:p>
      <text:p text:style-name="P274">1.教育部為辦理轉型退場基金補助及融資事項，訂有「大專校院轉型及退場基金補助及融資要點」，該要點規定，補助範圍包括安置學生之補救教學費用、雜費、住宿交通費、生活津貼等，與教師授課鐘點費、住宿交通費等，補助對象為轉型或退場及協助安置之私校，原則上補助額度每案最高以2,000萬元為限。而該項費用既屬補助性質，付出後即未能再收回，無法再循環運用。</text:p>
      <text:p text:style-name="P275">2.至有關融資範圍，依上開要點規定，包括學校轉型所需之教學、研究必要之設施與設備費、教材費等，與學校轉型或退場所需之人才培訓費用等，原則上融資額度每案最高以8,000萬元為限。融資案件雖能將資金再循環運用，惟鑒於私校向該基金申請融資，其財務狀況恐已欠佳，爰學校雖負有償還貸款義務，惟其申請融資至具償還能力恐耗時甚久，恐增該基金資金調度之困難度；且前揭學校若未能具備全數償還能力，該基金恐未能如數收回融資本金，所發生之呆帳亦會減損基金數額。</text:p>
      <text:p text:style-name="P276">3.轉型退場基金業務辦理私校補助業務，付出後無法收回，資金未能再循環運用；至於融資案件之資金雖能再循環運用，惟鑒於融資案件辦理期間長，且發生呆帳可能性亦不低，恐肇致基金資金調度之困難；以上2項業務需投入大量資金，為利基金運作，允宜預為考量財源之穩定性。</text:p>
      <text:p text:style-name="P277">綜上，轉型退場基金財源幾全數仰賴國庫撥款，至其他收入或屬已付出資金之返還，或缺乏穩定性，恐未能有效挹注基金，且所辦之私校補助及融資業務，需投入大量資金辦理，為利基金運作，允宜預為考量財源之穩定性。</text:p>
      <text:p text:style-name="姓名及分機">（分機：8655歐婉如）<text:bookmark-end text:name="_Toc400111330"/><text:bookmark-end text:name="_Toc485829245"/><text:bookmark-end text:name="_Toc4877912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291in" fo:margin-right="0.1965in" fo:text-indent="-0.3291in">
        <style:tab-stops>
          <style:tab-stop style:type="right" style:leader-style="dotted" style:leader-text="·" style:position="5.5666in"/>
          <style:tab-stop style:type="right" style:position="6.549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word13coffee" style:display-name="word13coffee"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頁碼" style:display-name="頁碼" style:family="text"/>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34LVL1" style:family="text">
      <style:text-properties style:use-window-font-color="true"/>
    </style:style>
    <style:style style:name="WW_CharLFO37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9236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2">
      <text:list-level-style-number text:level="1" style:num-suffix="." style:num-format="1">
        <style:list-level-properties text:space-before="0.9833in" text:min-label-width="0.5937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text:style-name="WW_CharLFO3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6"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1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5"/>
      </style:header>
      <style:footer>
        <text:p text:style-name="P16"><text:span text:style-name="T1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07T09:05:00Z</meta:creation-date>
    <dc:date>2019-10-07T09:05:00Z</dc:date>
    <meta:print-date>2019-09-25T01:50:00Z</meta:print-date>
    <meta:template xlink:href="0829word範本%20(1).dot" xlink:type="simple"/>
    <meta:editing-cycles>2</meta:editing-cycles>
    <meta:editing-duration>PT0S</meta:editing-duration>
    <meta:document-statistic meta:page-count="4" meta:paragraph-count="14" meta:word-count="1081" meta:character-count="7229" meta:row-count="51" meta:non-whitespace-character-count="6162"/>
  </office:meta>
</office:document-meta>
</file>