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4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5" style:parent-style-name="超連結" style:family="text">
      <style:text-properties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超連結" style:family="text">
      <style:text-properties fo:font-size="12pt" style:font-size-asian="12pt" style:font-size-complex="12pt"/>
    </style:style>
    <style:style style:name="T11" style:parent-style-name="超連結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T22" style:parent-style-name="超連結" style:family="text">
      <style:text-properties fo:font-size="12pt" style:font-size-asian="12pt" style:font-size-complex="12pt"/>
    </style:style>
    <style:style style:name="T23" style:parent-style-name="超連結" style:family="text">
      <style:text-properties fo:font-size="12pt" style:font-size-asian="12pt" style:font-size-complex="12pt"/>
    </style:style>
    <style:style style:name="T24" style:parent-style-name="超連結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超連結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超連結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超連結" style:family="text">
      <style:text-properties fo:font-size="12pt" style:font-size-asian="12pt" style:font-size-complex="12pt"/>
    </style:style>
    <style:style style:name="T33" style:parent-style-name="超連結" style:family="text">
      <style:text-properties fo:font-size="12pt" style:font-size-asian="12pt" style:font-size-complex="12pt"/>
    </style:style>
    <style:style style:name="T34" style:parent-style-name="超連結" style:family="text">
      <style:text-properties fo:font-size="12pt" style:font-size-asian="12pt" style:font-size-complex="12pt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超連結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報告名稱" style:master-page-name="MP1" style:family="paragraph">
      <style:paragraph-properties fo:break-before="page" fo:text-align="start" style:page-number="1"/>
    </style:style>
    <style:style style:name="P45" style:parent-style-name="前言內文" style:family="paragraph">
      <style:paragraph-properties fo:text-indent="0.393in"/>
    </style:style>
    <style:style style:name="T46" style:parent-style-name="預設段落字型" style:family="text">
      <style:text-properties fo:color="#000000"/>
    </style:style>
    <style:style style:name="T47" style:parent-style-name="註腳參照" style:family="text">
      <style:text-properties fo:color="#000000"/>
    </style:style>
    <style:style style:name="P48" style:parent-style-name="表格內文14行高" style:family="paragraph">
      <style:paragraph-properties fo:margin-left="0.0423in" fo:text-indent="-0.0423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第一層14號字" style:family="paragraph">
      <style:paragraph-properties fo:margin-left="0.3937in" fo:text-indent="-0.3937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P55" style:parent-style-name="E" style:family="paragraph">
      <style:paragraph-properties fo:margin-left="0.7868in" fo:text-indent="-0.1965in">
        <style:tab-stops/>
      </style:paragraph-properties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" style:parent-style-name="一下內文縮2" style:family="paragraph">
      <style:paragraph-properties fo:margin-left="0.5902in" fo:text-indent="0.393in">
        <style:tab-stops/>
      </style:paragraph-properties>
    </style:style>
    <style:style style:name="P59" style:parent-style-name="表格內文14行高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P6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68" style:family="table-column">
      <style:table-column-properties style:column-width="1.0756in"/>
    </style:style>
    <style:style style:name="TableColumn69" style:family="table-column">
      <style:table-column-properties style:column-width="0.8222in"/>
    </style:style>
    <style:style style:name="TableColumn70" style:family="table-column">
      <style:table-column-properties style:column-width="0.6486in"/>
    </style:style>
    <style:style style:name="TableColumn71" style:family="table-column">
      <style:table-column-properties style:column-width="0.7347in"/>
    </style:style>
    <style:style style:name="TableColumn72" style:family="table-column">
      <style:table-column-properties style:column-width="0.6486in"/>
    </style:style>
    <style:style style:name="TableColumn73" style:family="table-column">
      <style:table-column-properties style:column-width="0.6486in"/>
    </style:style>
    <style:style style:name="TableColumn74" style:family="table-column">
      <style:table-column-properties style:column-width="0.6486in"/>
    </style:style>
    <style:style style:name="TableColumn75" style:family="table-column">
      <style:table-column-properties style:column-width="0.7347in"/>
    </style:style>
    <style:style style:name="Table67" style:family="table">
      <style:table-properties style:width="5.9618in" fo:margin-left="0.009in" table:align="left"/>
    </style:style>
    <style:style style:name="TableRow76" style:family="table-row">
      <style:table-row-properties style:min-row-height="0.4479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 fo:line-height="0.2222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 fo:line-height="0.2222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 fo:line-height="0.2222in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line-height="0.2222in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line-height="0.2222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line-height="0.2222in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justify" fo:line-height="0.2222in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 fo:line-height="0.2222in"/>
    </style:style>
    <style:style style:name="TableRow93" style:family="table-row">
      <style:table-row-properties style:min-row-height="0.2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line-height="0.2222in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0" style:family="table-row">
      <style:table-row-properties style:min-row-height="0.2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line-height="0.2222in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7" style:family="table-row">
      <style:table-row-properties style:min-row-height="0.213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line-height="0.2222in"/>
      <style:text-properties fo:letter-spacing="-0.0125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 style:min-row-height="0.213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line-height="0.2222in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min-row-height="0.213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line-height="0.2222in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8" style:family="table-row">
      <style:table-row-properties style:min-row-height="0.2138in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line-height="0.2222in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95" style:parent-style-name="表格內文14行高" style:family="paragraph">
      <style:paragraph-properties fo:line-height="0.2222in"/>
    </style:style>
    <style:style style:name="P196" style:parent-style-name="一下內文縮2" style:family="paragraph">
      <style:paragraph-properties fo:margin-left="0.5902in" fo:text-indent="0.393in">
        <style:tab-stops/>
      </style:paragraph-properties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P199" style:parent-style-name="表格內文14行高" style:family="paragraph">
      <style:paragraph-properties fo:line-height="0.3472in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P20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olumn210" style:family="table-column">
      <style:table-column-properties style:column-width="1.7819in"/>
    </style:style>
    <style:style style:name="TableColumn211" style:family="table-column">
      <style:table-column-properties style:column-width="0.8305in"/>
    </style:style>
    <style:style style:name="TableColumn212" style:family="table-column">
      <style:table-column-properties style:column-width="0.8298in"/>
    </style:style>
    <style:style style:name="TableColumn213" style:family="table-column">
      <style:table-column-properties style:column-width="0.8263in"/>
    </style:style>
    <style:style style:name="TableColumn214" style:family="table-column">
      <style:table-column-properties style:column-width="0.8263in"/>
    </style:style>
    <style:style style:name="TableColumn215" style:family="table-column">
      <style:table-column-properties style:column-width="0.8263in"/>
    </style:style>
    <style:style style:name="Table209" style:family="table">
      <style:table-properties style:width="5.9215in" style:rel-width="99.62%" fo:margin-left="0.0194in" table:align="left"/>
    </style:style>
    <style:style style:name="TableRow216" style:family="table-row">
      <style:table-row-properties style:min-row-height="0.3243in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P233" style:parent-style-name="表格內文14行高" style:family="paragraph">
      <style:paragraph-properties fo:text-align="center"/>
    </style:style>
    <style:style style:name="TableRow234" style:family="table-row">
      <style:table-row-properties style:min-row-height="0.2256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line-height="0.2222in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line-height="0.2638in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2638in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2638in"/>
      <style:text-properties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line-height="0.2638in"/>
      <style:text-properties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2638in"/>
      <style:text-properties style:font-size-complex="12pt"/>
    </style:style>
    <style:style style:name="TableRow247" style:family="table-row">
      <style:table-row-properties style:min-row-height="0.2347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line-height="0.2222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2638in"/>
      <style:text-properties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2638in"/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2638in"/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2638in"/>
      <style:text-properties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line-height="0.2638in"/>
      <style:text-properties style:font-size-complex="12pt"/>
    </style:style>
    <style:style style:name="TableRow260" style:family="table-row">
      <style:table-row-properties style:min-row-height="0.2687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line-height="0.2222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2638in"/>
      <style:text-properties fo:font-weight="bold" style:font-weight-asian="bold" style:font-size-complex="12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25in"/>
      <style:text-properties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25in"/>
      <style:text-properties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25in"/>
      <style:text-properties style:font-size-complex="12pt"/>
    </style:style>
    <style:style style:name="TableRow273" style:family="table-row">
      <style:table-row-properties style:min-row-height="0.2347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line-height="0.2222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25in"/>
      <style:text-properties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line-height="0.25in"/>
      <style:text-properties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line-height="0.25in"/>
      <style:text-properties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line-height="0.25in"/>
      <style:text-properties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25in"/>
      <style:text-properties style:font-size-complex="12pt"/>
    </style:style>
    <style:style style:name="TableRow286" style:family="table-row">
      <style:table-row-properties style:min-row-height="0.1034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25in"/>
      <style:text-properties fo:font-weight="bold" style:font-weight-asian="bold" style:font-size-complex="12pt"/>
    </style:style>
  </office:automatic-styles>
  <office:body>
    <office:text text:use-soft-page-breaks="true">
      <text:p text:style-name="P1">教育部所屬機構作業基金109年度預算評估報告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21347431" office:target-frame-name="_top" xlink:show="replace"><text:span text:style-name="T5">一、教育部所屬機構作業基金連年短絀且仰賴政府資源挹注，亟待研謀改善</text:span><text:span text:style-name="T6">，</text:span><text:span text:style-name="T7">以利基金自給自足</text:span><text:span text:style-name="T8"><text:tab/></text:span><text:span text:style-name="T9">1</text:span></text:a></text:p>
          <text:p text:style-name="目錄1"><text:a xlink:href="#_Toc21347432" office:target-frame-name="_top" xlink:show="replace"><text:span text:style-name="T10">二、部分館所典藏文物展示率偏低，加值運用之衍生性商品開發普遍未盡理想</text:span><text:span text:style-name="T11">，</text:span><text:span text:style-name="T12">允宜加強策展及館際合作規劃，以提升典藏文物運用價值</text:span><text:span text:style-name="T13"><text:tab/></text:span><text:span text:style-name="T14">3</text:span></text:a></text:p>
          <text:p text:style-name="目錄1"><text:a xlink:href="#_Toc21347433" office:target-frame-name="_top" xlink:show="replace"><text:span text:style-name="T15">三、國立社教機構科技創新服務計畫屬跨年期計畫，允宜依預算法規定列明計畫總經費及各年度預算編列數等內容，俾利審議</text:span><text:span text:style-name="T16"><text:tab/></text:span><text:span text:style-name="T17">6</text:span></text:a></text:p>
          <text:p text:style-name="目錄1"><text:a xlink:href="#_Toc21347434" office:target-frame-name="_top" xlink:show="replace"><text:span text:style-name="T18">四、國立自然科學博物館</text:span><text:span text:style-name="T19">109</text:span><text:span text:style-name="T20">年度編列汰換首長座車經費</text:span><text:span text:style-name="T21">63</text:span><text:span text:style-name="T22">萬</text:span><text:span text:style-name="T23">5</text:span><text:span text:style-name="T24">千元，惟座車使用年限與行駛里程數皆未達可汰換標準，建議刪除，待符合汰換條件後，再視需要編列</text:span><text:span text:style-name="T25"><text:tab/></text:span><text:span text:style-name="T26">9</text:span></text:a></text:p>
          <text:p text:style-name="目錄1"><text:a xlink:href="#_Toc21347435" office:target-frame-name="_top" xlink:show="replace"><text:span text:style-name="T27">五、國立海洋生物博物館經營權利金第</text:span><text:span text:style-name="T28">2</text:span><text:span text:style-name="T29">次仲裁後，對該館自籌收入影響重大，允宜妥善因應處理，以維權益</text:span><text:span text:style-name="T30"><text:tab/></text:span><text:span text:style-name="T31">10</text:span></text:a></text:p>
          <text:p text:style-name="目錄1"><text:a xlink:href="#_Toc21347436" office:target-frame-name="_top" xlink:show="replace"><text:span text:style-name="T32">六、國立臺灣科學教育館辦理臺北科學藝術園區整體發展計畫，截至</text:span><text:span text:style-name="T33">108</text:span><text:span text:style-name="T34">年</text:span><text:span text:style-name="T35">8</text:span><text:span text:style-name="T36">月底進度未如預期，允宜加強辦理</text:span><text:span text:style-name="T37"><text:tab/></text:span><text:span text:style-name="T38">14</text:span></text:a></text:p>
          <text:p text:style-name="目錄1"><text:a xlink:href="#_Toc21347437" office:target-frame-name="_top" xlink:show="replace"><text:span text:style-name="T39">七、國立海洋科技博物館納入教育部所屬基金實施範圍後，營運皆呈短絀，允宜探究原因並強化開源節流措施，俾增效益</text:span><text:span text:style-name="T40"><text:tab/></text:span><text:span text:style-name="T41">16</text:span></text:a></text:p>
        </text:index-body>
      </text:table-of-content>
      <text:soft-page-break/>
      <text:p text:style-name="P42">教育部所屬機構作業基金109年度預算評估報告</text:p>
      <text:p text:style-name="P45"><text:span text:style-name="T46">教育部所屬機構作業基金</text:span><text:span text:style-name="T47"><text:note text:note-class="footnote" text:id="_ftn0"><text:note-citation>1</text:note-citation><text:note-body><text:p text:style-name="P48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49">(以下簡稱</text:span>教育部所屬基金)109年度預算案編列業務收入18億1,218萬1千元，業務成本與費用24億6,663萬1千元，業務外收入1億7,736萬6千元，業務外費用1,123萬5千元，收支相抵後短絀4億8,831萬9千元，較108年度預算案短絀減少3,752萬4千元（減幅7.14%）。謹就教育部所屬基金109年度預算案評估如下：</text:p>
      <text:p text:style-name="P50"><text:bookmark-start text:name="_Toc466963662"/><text:bookmark-start text:name="_Toc466963193"/><text:bookmark-start text:name="_Toc466620842"/><text:bookmark-start text:name="_Toc466619975"/><text:bookmark-start text:name="_Toc496282868"/><text:bookmark-start text:name="_Toc496282775"/><text:bookmark-start text:name="_Toc496260253"/><text:bookmark-start text:name="_Toc21347431"/>一、教育部所屬機構作業基金連年短絀且仰賴政府資源挹注，<text:bookmark-end text:name="_Toc466963662"/><text:bookmark-end text:name="_Toc466963193"/><text:bookmark-end text:name="_Toc466620842"/><text:bookmark-end text:name="_Toc466619975"/>亟待研謀改善<text:bookmark-end text:name="_Toc496282868"/><text:bookmark-end text:name="_Toc496282775"/><text:bookmark-end text:name="_Toc496260253"/>，以利基金自給自足<text:bookmark-end text:name="_Toc21347431"/></text:p>
      <text:p text:style-name="P51">教育部所屬基金109年度預算案短絀4億8,831萬9千元，較108年度預算案短絀數5億2,584萬3千元，減少3,752萬4千元（減幅7.14%），主要係服務收入增加及管理及總務費用減少所致。經查：</text:p>
      <text:p text:style-name="P52">(一)教育部所屬基金為作業基金，雖不以營利為目的，仍宜朝向自給自足方式經營</text:p>
      <text:p text:style-name="P53">1.預算法第4條第1項第2款第4目規定：「凡經付出仍可收回，而非用於營業者，為作業基金。」</text:p>
      <text:p text:style-name="P54">2.教育部所屬機構作業基金設置條例第1條規定：「教育部為因應所屬機構發展趨勢，提升社會教育及教育研究品質，增進財務經營管理之能力，設置教育部所屬機構作業基金…。」</text:p>
      <text:p text:style-name="P55">3.109年度中央政府總預算附屬單位預算編製辦法第3條第1項規定：「營業基金及作業基金預算之編製，應本企業化經營原則，設法提高產銷營運（業務）量，增加收入，抑減成本費用，…，除負有政策任務者外，應以追求最高盈（賸）餘<text:soft-page-break/>為目標。」</text:p>
      <text:p text:style-name="P56">是以，教育部所屬基金為作業基金，雖不以營利為目的，仍宜以自給自足方式經營，逐步擴展自償性財源，並提升財務效能，以改善營運績效，俾達成提升社會教育及教育研究品質之宗旨。</text:p>
      <text:p text:style-name="P57">(二)收入主要仰賴政府補助且連年短絀，營運績效允宜提升</text:p>
      <text:p text:style-name="P58">教育部所屬基金各分基金109年度收入不敷成本與費用，均為短絀，且政府補助收入占各分基金全部收入之比率介於55.42%至76.06%間（詳附表1），主要收入係仰賴政府補助。</text:p>
      <text:p text:style-name="P59"><text:span text:style-name="T60">附表1</text:span><text:span text:style-name="T61">：</text:span><text:span text:style-name="T62">教育部所屬機構作業基金</text:span><text:span text:style-name="T63">10</text:span><text:span text:style-name="T64">9</text:span><text:span text:style-name="T65">年度預算案收支預計表</text:span></text:p>
      <text:p text:style-name="P66">單位:新台幣千元；%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科目</text:p>
            </table:table-cell>
            <table:table-cell table:style-name="TableCell79">
              <text:p text:style-name="P80">合計</text:p>
            </table:table-cell>
            <table:table-cell table:style-name="TableCell81">
              <text:p text:style-name="P82">國立自然科學博物館</text:p>
            </table:table-cell>
            <table:table-cell table:style-name="TableCell83">
              <text:p text:style-name="P84">國立科 學工藝 博物館</text:p>
            </table:table-cell>
            <table:table-cell table:style-name="TableCell85">
              <text:p text:style-name="P86">國立海洋生物博物館</text:p>
            </table:table-cell>
            <table:table-cell table:style-name="TableCell87">
              <text:p text:style-name="P88">國立臺灣科學教育館</text:p>
            </table:table-cell>
            <table:table-cell table:style-name="TableCell89">
              <text:p text:style-name="P90">國立臺灣圖書館</text:p>
            </table:table-cell>
            <table:table-cell table:style-name="TableCell91">
              <text:p text:style-name="P92">國立海 洋科技 博物館</text:p>
            </table:table-cell>
          </table:table-row>
        </table:table-header-rows>
        <table:table-row table:style-name="TableRow93">
          <table:table-cell table:style-name="TableCell94">
            <text:p text:style-name="P95">總收入</text:p>
          </table:table-cell>
          <table:table-cell table:style-name="TableCell96">
            <text:p text:style-name="P97">1,989,547</text:p>
          </table:table-cell>
          <table:table-cell table:style-name="TableCell98">
            <text:p text:style-name="P99">722,742</text:p>
          </table:table-cell>
          <table:table-cell table:style-name="TableCell100">
            <text:p text:style-name="P101">330,880</text:p>
          </table:table-cell>
          <table:table-cell table:style-name="TableCell102">
            <text:p text:style-name="P103">220,220</text:p>
          </table:table-cell>
          <table:table-cell table:style-name="TableCell104">
            <text:p text:style-name="P105">237,828</text:p>
          </table:table-cell>
          <table:table-cell table:style-name="TableCell106">
            <text:p text:style-name="P107">211,740</text:p>
          </table:table-cell>
          <table:table-cell table:style-name="TableCell108">
            <text:p text:style-name="P109">266,137</text:p>
          </table:table-cell>
        </table:table-row>
        <table:table-row table:style-name="TableRow110">
          <table:table-cell table:style-name="TableCell111">
            <text:p text:style-name="P112">政府補助收入</text:p>
          </table:table-cell>
          <table:table-cell table:style-name="TableCell113">
            <text:p text:style-name="P114">1,353,689</text:p>
          </table:table-cell>
          <table:table-cell table:style-name="TableCell115">
            <text:p text:style-name="P116">538,694</text:p>
          </table:table-cell>
          <table:table-cell table:style-name="TableCell117">
            <text:p text:style-name="P118">209,684</text:p>
          </table:table-cell>
          <table:table-cell table:style-name="TableCell119">
            <text:p text:style-name="P120">122,045</text:p>
          </table:table-cell>
          <table:table-cell table:style-name="TableCell121">
            <text:p text:style-name="P122">140,593</text:p>
          </table:table-cell>
          <table:table-cell table:style-name="TableCell123">
            <text:p text:style-name="P124">161,042</text:p>
          </table:table-cell>
          <table:table-cell table:style-name="TableCell125">
            <text:p text:style-name="P126">181,631</text:p>
          </table:table-cell>
        </table:table-row>
        <table:table-row table:style-name="TableRow127">
          <table:table-cell table:style-name="TableCell128">
            <text:p text:style-name="P129">政府補助收入占總收入百分比</text:p>
          </table:table-cell>
          <table:table-cell table:style-name="TableCell130">
            <text:p text:style-name="P131">68.04<text:s/></text:p>
          </table:table-cell>
          <table:table-cell table:style-name="TableCell132">
            <text:p text:style-name="P133">74.53<text:s/></text:p>
          </table:table-cell>
          <table:table-cell table:style-name="TableCell134">
            <text:p text:style-name="P135">63.37<text:s/></text:p>
          </table:table-cell>
          <table:table-cell table:style-name="TableCell136">
            <text:p text:style-name="P137">55.42<text:s/></text:p>
          </table:table-cell>
          <table:table-cell table:style-name="TableCell138">
            <text:p text:style-name="P139">59.12<text:s/></text:p>
          </table:table-cell>
          <table:table-cell table:style-name="TableCell140">
            <text:p text:style-name="P141">76.06<text:s/></text:p>
          </table:table-cell>
          <table:table-cell table:style-name="TableCell142">
            <text:p text:style-name="P143">68.25<text:s/></text:p>
          </table:table-cell>
        </table:table-row>
        <table:table-row table:style-name="TableRow144">
          <table:table-cell table:style-name="TableCell145">
            <text:p text:style-name="P146">自籌收入</text:p>
          </table:table-cell>
          <table:table-cell table:style-name="TableCell147">
            <text:p text:style-name="P148">635,858</text:p>
          </table:table-cell>
          <table:table-cell table:style-name="TableCell149">
            <text:p text:style-name="P150">184,048</text:p>
          </table:table-cell>
          <table:table-cell table:style-name="TableCell151">
            <text:p text:style-name="P152">121,196</text:p>
          </table:table-cell>
          <table:table-cell table:style-name="TableCell153">
            <text:p text:style-name="P154">98,175</text:p>
          </table:table-cell>
          <table:table-cell table:style-name="TableCell155">
            <text:p text:style-name="P156">97,235</text:p>
          </table:table-cell>
          <table:table-cell table:style-name="TableCell157">
            <text:p text:style-name="P158">50,698</text:p>
          </table:table-cell>
          <table:table-cell table:style-name="TableCell159">
            <text:p text:style-name="P160">84,506</text:p>
          </table:table-cell>
        </table:table-row>
        <table:table-row table:style-name="TableRow161">
          <table:table-cell table:style-name="TableCell162">
            <text:p text:style-name="P163">總支出</text:p>
          </table:table-cell>
          <table:table-cell table:style-name="TableCell164">
            <text:p text:style-name="P165">2,477,866</text:p>
          </table:table-cell>
          <table:table-cell table:style-name="TableCell166">
            <text:p text:style-name="P167">777,452</text:p>
          </table:table-cell>
          <table:table-cell table:style-name="TableCell168">
            <text:p text:style-name="P169">437,955</text:p>
          </table:table-cell>
          <table:table-cell table:style-name="TableCell170">
            <text:p text:style-name="P171">316,305</text:p>
          </table:table-cell>
          <table:table-cell table:style-name="TableCell172">
            <text:p text:style-name="P173">298,309</text:p>
          </table:table-cell>
          <table:table-cell table:style-name="TableCell174">
            <text:p text:style-name="P175">251,786</text:p>
          </table:table-cell>
          <table:table-cell table:style-name="TableCell176">
            <text:p text:style-name="P177">396,059</text:p>
          </table:table-cell>
        </table:table-row>
        <table:table-row table:style-name="TableRow178">
          <table:table-cell table:style-name="TableCell179">
            <text:p text:style-name="P180">本期賸餘(短絀)</text:p>
          </table:table-cell>
          <table:table-cell table:style-name="TableCell181">
            <text:p text:style-name="P182">-488,319</text:p>
          </table:table-cell>
          <table:table-cell table:style-name="TableCell183">
            <text:p text:style-name="P184">-54,710</text:p>
          </table:table-cell>
          <table:table-cell table:style-name="TableCell185">
            <text:p text:style-name="P186">-107,075</text:p>
          </table:table-cell>
          <table:table-cell table:style-name="TableCell187">
            <text:p text:style-name="P188">-96,085</text:p>
          </table:table-cell>
          <table:table-cell table:style-name="TableCell189">
            <text:p text:style-name="P190">-60,481</text:p>
          </table:table-cell>
          <table:table-cell table:style-name="TableCell191">
            <text:p text:style-name="P192">-40,046</text:p>
          </table:table-cell>
          <table:table-cell table:style-name="TableCell193">
            <text:p text:style-name="P194">-129,922</text:p>
          </table:table-cell>
        </table:table-row>
      </table:table>
      <text:p text:style-name="P195">※註：1.資料來源，國立社教機構作業基金109年度預算案。</text:p>
      <text:p text:style-name="P196">復觀察104年度至107年度教育部所屬基金決算之收支情形，扣除政府機關補助後之其他各項收入合計介於5億3,557萬4千元至7億483萬4千元間；104年度本期短絀2億1,405萬2千元，至107年度本期短絀增加至3億9,086萬7千元，且108年度短絀預計達5.25億元以上(詳附表2)。以上顯示該基金連年短絀，近年之營運績效未見顯著提升，且甚仰賴政府資源挹注，未能自給自足，與預算法作業基金之設置精神未合。</text:p>
      <text:p text:style-name="P197">綜上，教育部所屬基金連年短絀，且收入主要來自政府補助，104至107年度間政府補助益增，然短絀數亦益增，與預算法設置作業基金自給自足之精神未合，亦未符提升營運績效之設置宗旨，<text:span text:style-name="T198">允宜</text:span>研謀改善。</text:p>
      <text:p text:style-name="P199"><text:span text:style-name="T200">附表2</text:span><text:span text:style-name="T201">：</text:span><text:span text:style-name="T202">教育部所屬機構作業基金</text:span><text:span text:style-name="T203">10</text:span><text:span text:style-name="T204">4</text:span><text:span text:style-name="T205">年度至10</text:span><text:span text:style-name="T206">8</text:span><text:span text:style-name="T207">年度收支情形表</text:span><text:s/></text:p>
      <text:p text:style-name="P208">單位:新臺幣千元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收支項目</text:p>
            </table:table-cell>
            <table:table-cell table:style-name="TableCell219">
              <text:p text:style-name="P220">104年度</text:p>
              <text:p text:style-name="P221">決算數</text:p>
            </table:table-cell>
            <table:table-cell table:style-name="TableCell222">
              <text:p text:style-name="P223">105年度</text:p>
              <text:p text:style-name="P224">決算數</text:p>
            </table:table-cell>
            <table:table-cell table:style-name="TableCell225">
              <text:p text:style-name="P226">106年度</text:p>
              <text:p text:style-name="P227">決算數</text:p>
            </table:table-cell>
            <table:table-cell table:style-name="TableCell228">
              <text:p text:style-name="P229">107年度</text:p>
              <text:p text:style-name="P230">決算數</text:p>
            </table:table-cell>
            <table:table-cell table:style-name="TableCell231">
              <text:p text:style-name="P232">108年度</text:p>
              <text:p text:style-name="P233">預算案數</text:p>
            </table:table-cell>
          </table:table-row>
        </table:table-header-rows>
        <table:table-row table:style-name="TableRow234">
          <table:table-cell table:style-name="TableCell235">
            <text:p text:style-name="P236">收入合計</text:p>
          </table:table-cell>
          <table:table-cell table:style-name="TableCell237">
            <text:p text:style-name="P238">1,733,305</text:p>
          </table:table-cell>
          <table:table-cell table:style-name="TableCell239">
            <text:p text:style-name="P240">1,967,749</text:p>
          </table:table-cell>
          <table:table-cell table:style-name="TableCell241">
            <text:p text:style-name="P242">2,045,114</text:p>
          </table:table-cell>
          <table:table-cell table:style-name="TableCell243">
            <text:p text:style-name="P244">2,129,706</text:p>
          </table:table-cell>
          <table:table-cell table:style-name="TableCell245">
            <text:p text:style-name="P246">1,974,080</text:p>
          </table:table-cell>
        </table:table-row>
        <table:table-row table:style-name="TableRow247">
          <table:table-cell table:style-name="TableCell248">
            <text:p text:style-name="P249"><text:s text:c="2"/>政府補助收入</text:p>
          </table:table-cell>
          <table:table-cell table:style-name="TableCell250">
            <text:p text:style-name="P251">1,197,731</text:p>
          </table:table-cell>
          <table:table-cell table:style-name="TableCell252">
            <text:p text:style-name="P253">1,337,805</text:p>
          </table:table-cell>
          <table:table-cell table:style-name="TableCell254">
            <text:p text:style-name="P255">1,352,098</text:p>
          </table:table-cell>
          <table:table-cell table:style-name="TableCell256">
            <text:p text:style-name="P257">1,424,872</text:p>
          </table:table-cell>
          <table:table-cell table:style-name="TableCell258">
            <text:p text:style-name="P259">1,347,236</text:p>
          </table:table-cell>
        </table:table-row>
        <table:table-row table:style-name="TableRow260">
          <table:table-cell table:style-name="TableCell261">
            <text:p text:style-name="P262"><text:s text:c="2"/>其他各項收入合計</text:p>
          </table:table-cell>
          <table:table-cell table:style-name="TableCell263">
            <text:p text:style-name="P264">535,574</text:p>
          </table:table-cell>
          <table:table-cell table:style-name="TableCell265">
            <text:p text:style-name="P266">629,944</text:p>
          </table:table-cell>
          <table:table-cell table:style-name="TableCell267">
            <text:p text:style-name="P268">693,016</text:p>
          </table:table-cell>
          <table:table-cell table:style-name="TableCell269">
            <text:p text:style-name="P270">704,834</text:p>
          </table:table-cell>
          <table:table-cell table:style-name="TableCell271">
            <text:p text:style-name="P272">626,844</text:p>
          </table:table-cell>
        </table:table-row>
        <table:table-row table:style-name="TableRow273">
          <table:table-cell table:style-name="TableCell274">
            <text:p text:style-name="P275">費用合計</text:p>
          </table:table-cell>
          <table:table-cell table:style-name="TableCell276">
            <text:p text:style-name="P277">1,947,356</text:p>
          </table:table-cell>
          <table:table-cell table:style-name="TableCell278">
            <text:p text:style-name="P279">2,320,892</text:p>
          </table:table-cell>
          <table:table-cell table:style-name="TableCell280">
            <text:p text:style-name="P281">2,393,611</text:p>
          </table:table-cell>
          <table:table-cell table:style-name="TableCell282">
            <text:p text:style-name="P283">2,520,573</text:p>
          </table:table-cell>
          <table:table-cell table:style-name="TableCell284">
            <text:p text:style-name="P285">2,499,923</text:p>
          </table:table-cell>
        </table:table-row>
        <table:table-row table:style-name="TableRow286">
          <table:table-cell table:style-name="TableCell287">
            <text:p text:style-name="表格內文14行高">本期賸餘（短絀－）</text:p>
          </table:table-cell>
          <table:table-cell table:style-name="TableCell288">
            <text:p text:style-name="P289">-214,052</text:p>
          </table:table-cell>
          <table:table-cell table:style-name="TableCell290">
            <text:p text:style-name="P291">-353,143</text:p>
          </table:table-cell>
          <table:table-cell table:style-name="TableCell292">
            <text:p text:style-name="P293">-384,497</text:p>
          </table:table-cell>
          <table:table-cell table:style-name="TableCell294">
            <text:p text:style-name="P295">-390,867</text:p>
          </table:table-cell>
          <table:table-cell table:style-name="TableCell296">
            <text:p text:style-name="P297">-525,843</text:p>
          </table:table-cell>
        </table:table-row>
      </table:table>
      <text:p text:style-name="表格內文14行高">※註：1.資料來源，國立教育部所屬機構作業基金104至108年度預、決算書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"><text:span text:style-name="T4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8T02:21:00Z</meta:creation-date>
    <dc:date>2019-10-08T02:21:00Z</dc:date>
    <meta:print-date>2019-10-07T07:1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5" meta:word-count="442" meta:character-count="2959" meta:row-count="21" meta:non-whitespace-character-count="2522"/>
  </office:meta>
</office:document-meta>
</file>