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style:text-properties fo:font-weight="normal" style:font-weight-asian="normal" fo:font-size="12pt" style:font-size-asian="12pt" style:font-size-complex="12pt"/>
    </style:style>
    <style:style style:name="T5" style:parent-style-name="超連結" style:family="text">
      <style:text-properties fo:font-size="12pt" style:font-size-asian="12pt" style:font-size-complex="12pt"/>
    </style:style>
    <style:style style:name="T6" style:parent-style-name="超連結" style:family="text">
      <style:text-properties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報告名稱" style:master-page-name="MP1" style:family="paragraph">
      <style:paragraph-properties fo:break-before="page" fo:text-align="start" style:page-number="1"/>
    </style:style>
    <style:style style:name="P45" style:parent-style-name="前言內文" style:family="paragraph">
      <style:paragraph-properties fo:text-indent="0.393in"/>
    </style:style>
    <style:style style:name="T46" style:parent-style-name="預設段落字型" style:family="text">
      <style:text-properties fo:color="#000000"/>
    </style:style>
    <style:style style:name="T47" style:parent-style-name="註腳參照" style:family="text">
      <style:text-properties fo:color="#000000"/>
    </style:style>
    <style:style style:name="P48" style:parent-style-name="表格內文14行高" style:family="paragraph">
      <style:paragraph-properties fo:margin-left="0.0423in" fo:text-indent="-0.0423in">
        <style:tab-stops/>
      </style:paragraph-properties>
    </style:style>
    <style:style style:name="T49" style:parent-style-name="預設段落字型" style:family="text">
      <style:text-properties fo:color="#000000"/>
    </style:style>
    <style:style style:name="P50" style:parent-style-name="第一層14號字" style:family="paragraph">
      <style:paragraph-properties fo:margin-left="0.3937in" fo:text-indent="-0.3937in">
        <style:tab-stops/>
      </style:paragraph-properties>
    </style:style>
    <style:style style:name="T51" style:parent-style-name="第二層14號字字元1" style:family="text">
      <style:text-properties fo:font-weight="bold" style:font-weight-asian="bold"/>
    </style:style>
    <style:style style:name="T52" style:parent-style-name="第二層14號字字元1" style:family="text">
      <style:text-properties fo:font-weight="bold" style:font-weight-asian="bold"/>
    </style:style>
    <style:style style:name="T53" style:parent-style-name="第二層14號字字元1" style:family="text">
      <style:text-properties fo:font-weight="bold" style:font-weight-asian="bold"/>
    </style:style>
    <style:style style:name="T54" style:parent-style-name="第二層14號字字元1" style:family="text">
      <style:text-properties fo:font-weight="bold" style:font-weight-asian="bold"/>
    </style:style>
    <style:style style:name="P55" style:parent-style-name="內文" style:family="paragraph">
      <style:paragraph-properties fo:margin-left="0.3972in" fo:text-indent="0.393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表格內文14行高" style:family="paragraph">
      <style:paragraph-properties fo:line-height="0.3472in" fo:margin-left="1.1513in" fo:text-indent="-0.7875in">
        <style:tab-stops/>
      </style:paragraph-properties>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ableColumn71" style:family="table-column">
      <style:table-column-properties style:column-width="0.5479in"/>
    </style:style>
    <style:style style:name="TableColumn72" style:family="table-column">
      <style:table-column-properties style:column-width="1.0131in"/>
    </style:style>
    <style:style style:name="TableColumn73" style:family="table-column">
      <style:table-column-properties style:column-width="1.0131in"/>
    </style:style>
    <style:style style:name="TableColumn74" style:family="table-column">
      <style:table-column-properties style:column-width="1.0138in"/>
    </style:style>
    <style:style style:name="TableColumn75" style:family="table-column">
      <style:table-column-properties style:column-width="1.0131in"/>
    </style:style>
    <style:style style:name="TableColumn76" style:family="table-column">
      <style:table-column-properties style:column-width="1.0138in"/>
    </style:style>
    <style:style style:name="Table70" style:family="table">
      <style:table-properties style:width="5.6152in" fo:margin-left="0.4402in" table:align="right"/>
    </style:style>
    <style:style style:name="TableRow77" style:family="table-row">
      <style:table-row-properties/>
    </style:style>
    <style:style style:name="TableCell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text-properties style:language-asian="zh" style:country-asian="HK"/>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style:font-size-complex="10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center"/>
    </style:style>
    <style:style style:name="T97" style:parent-style-name="預設段落字型" style:family="text">
      <style:text-properties style:font-size-complex="10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100" style:parent-style-name="預設段落字型" style:family="text">
      <style:text-properties style:font-size-complex="10pt"/>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103" style:parent-style-name="預設段落字型" style:family="text">
      <style:text-properties style:font-size-complex="10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106" style:parent-style-name="預設段落字型" style:family="text">
      <style:text-properties style:font-size-complex="10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text-properties style:language-asian="zh" style:country-asian="HK"/>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112" style:parent-style-name="預設段落字型" style:family="text">
      <style:text-properties style:font-size-complex="10pt" fo:background-color="#FFFFFF"/>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115" style:parent-style-name="預設段落字型" style:family="text">
      <style:text-properties style:font-size-complex="10pt" fo:background-color="#FFFFFF"/>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style:font-size-complex="10pt" fo:background-color="#FFFFFF"/>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style:font-size-complex="10pt" fo:background-color="#FFFFFF"/>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124" style:parent-style-name="預設段落字型" style:family="text">
      <style:text-properties style:font-size-complex="10pt" fo:background-color="#FFFFFF"/>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129" style:parent-style-name="預設段落字型" style:family="text">
      <style:text-properties style:font-size-complex="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132" style:parent-style-name="預設段落字型" style:family="text">
      <style:text-properties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135" style:parent-style-name="預設段落字型" style:family="text">
      <style:text-properties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138" style:parent-style-name="預設段落字型" style:family="text">
      <style:text-properties style:font-size-complex="10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style:font-size-complex="10pt"/>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146" style:parent-style-name="預設段落字型" style:family="text">
      <style:text-properties style:font-size-complex="10pt" fo:background-color="#FFFFFF"/>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149" style:parent-style-name="預設段落字型" style:family="text">
      <style:text-properties style:font-size-complex="10pt" fo:background-color="#FFFFFF"/>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152" style:parent-style-name="預設段落字型" style:family="text">
      <style:text-properties style:font-size-complex="10pt" fo:background-color="#FFFFFF"/>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155" style:parent-style-name="預設段落字型" style:family="text">
      <style:text-properties style:font-size-complex="10pt" fo:background-color="#FFFFFF"/>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158" style:parent-style-name="預設段落字型" style:family="text">
      <style:text-properties style:font-size-complex="10pt" fo:background-color="#FFFFFF"/>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163" style:parent-style-name="預設段落字型" style:family="text">
      <style:text-properties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166" style:parent-style-name="預設段落字型" style:family="text">
      <style:text-properties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169" style:parent-style-name="預設段落字型" style:family="text">
      <style:text-properties style:font-size-complex="10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172" style:parent-style-name="預設段落字型" style:family="text">
      <style:text-properties style:font-size-complex="10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175" style:parent-style-name="預設段落字型" style:family="text">
      <style:text-properties style:font-size-complex="10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180" style:parent-style-name="預設段落字型" style:family="text">
      <style:text-properties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183" style:parent-style-name="預設段落字型" style:family="text">
      <style:text-properties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186" style:parent-style-name="預設段落字型" style:family="text">
      <style:text-properties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189" style:parent-style-name="預設段落字型" style:family="text">
      <style:text-properties style:font-size-complex="10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192" style:parent-style-name="預設段落字型" style:family="text">
      <style:text-properties style:font-size-complex="10pt"/>
    </style:style>
    <style:style style:name="TableRow193" style:family="table-row">
      <style:table-row-properties/>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197" style:parent-style-name="預設段落字型" style:family="text">
      <style:text-properties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200" style:parent-style-name="預設段落字型" style:family="text">
      <style:text-properties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203" style:parent-style-name="預設段落字型" style:family="text">
      <style:text-properties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206" style:parent-style-name="預設段落字型" style:family="text">
      <style:text-properties style:font-size-complex="10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209" style:parent-style-name="預設段落字型" style:family="text">
      <style:text-properties style:font-size-complex="10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214" style:parent-style-name="預設段落字型" style:family="text">
      <style:text-properties style:font-size-complex="10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217" style:parent-style-name="預設段落字型" style:family="text">
      <style:text-properties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220" style:parent-style-name="預設段落字型" style:family="text">
      <style:text-properties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223" style:parent-style-name="預設段落字型" style:family="text">
      <style:text-properties style:font-size-complex="10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226" style:parent-style-name="預設段落字型" style:family="text">
      <style:text-properties style:font-size-complex="10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231" style:parent-style-name="預設段落字型" style:family="text">
      <style:text-properties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234" style:parent-style-name="預設段落字型" style:family="text">
      <style:text-properties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237" style:parent-style-name="預設段落字型" style:family="text">
      <style:text-properties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240" style:parent-style-name="預設段落字型" style:family="text">
      <style:text-properties style:font-size-complex="10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243" style:parent-style-name="預設段落字型" style:family="text">
      <style:text-properties style:font-size-complex="10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248" style:parent-style-name="預設段落字型" style:family="text">
      <style:text-properties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251" style:parent-style-name="預設段落字型" style:family="text">
      <style:text-properties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254" style:parent-style-name="預設段落字型" style:family="text">
      <style:text-properties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style>
    <style:style style:name="T257" style:parent-style-name="預設段落字型" style:family="text">
      <style:text-properties style:font-size-complex="10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style:font-size-complex="10pt"/>
    </style:style>
    <style:style style:name="TableRow261" style:family="table-row">
      <style:table-row-properties/>
    </style:style>
    <style:style style:name="TableCell2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265" style:parent-style-name="預設段落字型" style:family="text">
      <style:text-properties style:font-size-complex="10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268" style:parent-style-name="預設段落字型" style:family="text">
      <style:text-properties style:font-size-complex="10pt"/>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style:style>
    <style:style style:name="T271" style:parent-style-name="預設段落字型" style:family="text">
      <style:text-properties style:font-size-complex="10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style:style>
    <style:style style:name="T274" style:parent-style-name="預設段落字型" style:family="text">
      <style:text-properties style:font-size-complex="10pt"/>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center"/>
    </style:style>
    <style:style style:name="T277" style:parent-style-name="預設段落字型" style:family="text">
      <style:text-properties style:font-size-complex="10pt"/>
    </style:style>
    <style:style style:name="P278" style:parent-style-name="表格內文14行高" style:family="paragraph">
      <style:paragraph-properties fo:text-align="justify" fo:margin-left="0.6756in" fo:text-indent="-0.6756in">
        <style:tab-stops/>
      </style:paragraph-properties>
    </style:style>
    <style:style style:name="P279" style:parent-style-name="內文" style:family="paragraph">
      <style:paragraph-properties fo:margin-left="0.5895in" fo:text-indent="-0.1965in">
        <style:tab-stops/>
      </style:paragraph-properties>
      <style:text-properties fo:font-weight="bold" style:font-weight-asian="bold"/>
    </style:style>
    <style:style style:name="P280" style:parent-style-name="內文" style:family="paragraph">
      <style:paragraph-properties fo:margin-left="0.7868in" fo:text-indent="-0.1965in">
        <style:tab-stops/>
      </style:paragraph-properties>
    </style:style>
    <style:style style:name="T281" style:parent-style-name="預設段落字型" style:family="text">
      <style:text-properties style:text-underline-type="single" style:text-underline-style="solid" style:text-underline-width="auto" style:text-underline-mode="continuous"/>
    </style:style>
    <style:style style:name="P282" style:parent-style-name="內文" style:family="paragraph">
      <style:paragraph-properties fo:margin-left="0.7868in" fo:text-indent="-0.19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margin-left="0.5895in" fo:text-indent="-0.1965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P315" style:parent-style-name="內文" style:family="paragraph">
      <style:paragraph-properties fo:margin-left="0.5902in" fo:text-indent="0.393in">
        <style:tab-stops/>
      </style:paragraph-properties>
    </style:style>
    <style:style style:name="P316" style:parent-style-name="內文" style:family="paragraph">
      <style:paragraph-properties fo:margin-left="0.393in" fo:text-indent="0.393in">
        <style:tab-stops/>
      </style:paragraph-properties>
    </style:style>
    <style:style style:name="P317" style:parent-style-name="一下內文縮2" style:family="paragraph">
      <style:paragraph-properties fo:margin-left="0.5902in" fo:text-indent="0.393in">
        <style:tab-stops/>
      </style:paragraph-properties>
    </style:style>
  </office:automatic-styles>
  <office:body>
    <office:text text:use-soft-page-breaks="true">
      <text:p text:style-name="P1">教育部所屬機構作業基金109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21347431" office:target-frame-name="_top" xlink:show="replace"><text:span text:style-name="T5">一、教育部所屬機構作業基金連年短絀且仰賴政府資源挹注，亟待研謀改善</text:span><text:span text:style-name="T6">，</text:span><text:span text:style-name="T7">以利基金自給自足</text:span><text:span text:style-name="T8"><text:tab/></text:span><text:span text:style-name="T9">1</text:span></text:a></text:p>
          <text:p text:style-name="目錄1"><text:a xlink:href="#_Toc21347432" office:target-frame-name="_top" xlink:show="replace"><text:span text:style-name="T10">二、部分館所典藏文物展示率偏低，加值運用之衍生性商品開發普遍未盡理想</text:span><text:span text:style-name="T11">，</text:span><text:span text:style-name="T12">允宜加強策展及館際合作規劃，以提升典藏文物運用價值</text:span><text:span text:style-name="T13"><text:tab/></text:span><text:span text:style-name="T14">3</text:span></text:a></text:p>
          <text:p text:style-name="目錄1"><text:a xlink:href="#_Toc21347433" office:target-frame-name="_top" xlink:show="replace"><text:span text:style-name="T15">三、國立社教機構科技創新服務計畫屬跨年期計畫，允宜依預算法規定列明計畫總經費及各年度預算編列數等內容，俾利審議</text:span><text:span text:style-name="T16"><text:tab/></text:span><text:span text:style-name="T17">6</text:span></text:a></text:p>
          <text:p text:style-name="目錄1"><text:a xlink:href="#_Toc21347434" office:target-frame-name="_top" xlink:show="replace"><text:span text:style-name="T18">四、國立自然科學博物館</text:span><text:span text:style-name="T19">109</text:span><text:span text:style-name="T20">年度編列汰換首長座車經費</text:span><text:span text:style-name="T21">63</text:span><text:span text:style-name="T22">萬</text:span><text:span text:style-name="T23">5</text:span><text:span text:style-name="T24">千元，惟座車使用年限與行駛里程數皆未達可汰換標準，建議刪除，待符合汰換條件後，再視需要編列</text:span><text:span text:style-name="T25"><text:tab/></text:span><text:span text:style-name="T26">9</text:span></text:a></text:p>
          <text:p text:style-name="目錄1"><text:a xlink:href="#_Toc21347435" office:target-frame-name="_top" xlink:show="replace"><text:span text:style-name="T27">五、國立海洋生物博物館經營權利金第</text:span><text:span text:style-name="T28">2</text:span><text:span text:style-name="T29">次仲裁後，對該館自籌收入影響重大，允宜妥善因應處理，以維權益</text:span><text:span text:style-name="T30"><text:tab/></text:span><text:span text:style-name="T31">10</text:span></text:a></text:p>
          <text:p text:style-name="目錄1"><text:a xlink:href="#_Toc21347436" office:target-frame-name="_top" xlink:show="replace"><text:span text:style-name="T32">六、國立臺灣科學教育館辦理臺北科學藝術園區整體發展計畫，截至</text:span><text:span text:style-name="T33">108</text:span><text:span text:style-name="T34">年</text:span><text:span text:style-name="T35">8</text:span><text:span text:style-name="T36">月底進度未如預期，允宜加強辦理</text:span><text:span text:style-name="T37"><text:tab/></text:span><text:span text:style-name="T38">14</text:span></text:a></text:p>
          <text:p text:style-name="目錄1"><text:a xlink:href="#_Toc21347437" office:target-frame-name="_top" xlink:show="replace"><text:span text:style-name="T39">七、國立海洋科技博物館納入教育部所屬基金實施範圍後，營運皆呈短絀，允宜探究原因並強化開源節流措施，俾增效益</text:span><text:span text:style-name="T40"><text:tab/></text:span><text:span text:style-name="T41">16</text:span></text:a></text:p>
        </text:index-body>
      </text:table-of-content>
      <text:soft-page-break/>
      <text:p text:style-name="P42">教育部所屬機構作業基金109年度預算評估報告</text:p>
      <text:p text:style-name="P45"><text:span text:style-name="T46">教育部所屬機構作業基金</text:span><text:span text:style-name="T47"><text:note text:note-class="footnote" text:id="_ftn0"><text:note-citation>1</text:note-citation><text:note-body><text:p text:style-name="P48">按教育部96年度成立「國立社教機構作業基金」，復配合107年11月28日公布施行之「教育部所屬機構作業基金設置條例」，自109年度起更名為教育部所屬機構作業基金。</text:p></text:note-body></text:note></text:span><text:span text:style-name="T49">(以下簡稱</text:span>教育部所屬基金)109年度預算案編列業務收入18億1,218萬1千元，業務成本與費用24億6,663萬1千元，業務外收入1億7,736萬6千元，業務外費用1,123萬5千元，收支相抵後短絀4億8,831萬9千元，較108年度預算案短絀減少3,752萬4千元（減幅7.14%）。謹就教育部所屬基金109年度預算案評估如下：</text:p>
      <text:p text:style-name="P50"><text:bookmark-start text:name="_Toc342313203"/><text:bookmark-start text:name="_Toc372641357"/><text:bookmark-start text:name="_Toc148955836"/><text:bookmark-start text:name="_Toc466619982"/><text:bookmark-start text:name="_Toc466620849"/><text:bookmark-start text:name="_Toc466963200"/><text:bookmark-start text:name="_Toc466963667"/><text:bookmark-start text:name="_Toc495671391"/><text:bookmark-start text:name="_Toc496775333"/><text:bookmark-start text:name="_Toc464638736"/><text:bookmark-start text:name="_Toc21347434"/><text:span text:style-name="T51">四</text:span><text:span text:style-name="T52">、</text:span><text:span text:style-name="T53">國立自然科學博物館109年度編列汰換首長座車經費63萬5千元，</text:span><text:span text:style-name="T54">惟</text:span>座車使用年限與行駛里程數皆未達可汰換標準，建議刪除，<text:bookmark-end text:name="_Toc495671391"/><text:bookmark-end text:name="_Toc496775333"/><text:bookmark-end text:name="_Toc464638736"/>待符合汰換條件後，再視需要編列<text:bookmark-end text:name="_Toc21347434"/></text:p>
      <text:p text:style-name="P55">科博館109年度於固定資產建設改良擴充明細表之交通及運輸設備編列汰換該館已逾年限公務車輛2輛，計145萬5千元，包括客貨兩用車82萬元及首長座車63萬5千元。依該館提供資料，截至108年8月底計有11輛(詳附表1)，預計汰換車輛包括(一)<text:s/>7人座支援蒐藏研究採集之客貨兩用車(車牌：8785-NS)，95年4月購置，截至108年8月底之行駛里程數為38萬1,981公里。(二)首長座車之5人座轎車(車牌：9059-WA)，<text:span text:style-name="T56"><text:s/></text:span><text:span text:style-name="T57">97年9月</text:span><text:span text:style-name="T58">購置</text:span><text:span text:style-name="T59">，</text:span>截至108年8月底之<text:span text:style-name="T60">行駛里程數</text:span><text:span text:style-name="T61">為</text:span><text:span text:style-name="T62">12</text:span><text:span text:style-name="T63">萬</text:span><text:span text:style-name="T64">4,624公里</text:span>。2輛車汰換後處置方式皆為報廢。經查：</text:p>
      <text:p text:style-name="P65"><text:span text:style-name="T66">附表1</text:span><text:span text:style-name="T67">：</text:span><text:span text:style-name="T68">國立自然科學博物館截至108年8月底之車輛明細</text:span><text:span text:style-name="T69">表</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表格內文14行高">序號</text:p>
          </table:table-cell>
          <table:table-cell table:style-name="TableCell79">
            <text:p text:style-name="P80">車輛種類</text:p>
          </table:table-cell>
          <table:table-cell table:style-name="TableCell81">
            <text:p text:style-name="P82">乘客人數</text:p>
          </table:table-cell>
          <table:table-cell table:style-name="TableCell83">
            <text:p text:style-name="P84">購置年月</text:p>
          </table:table-cell>
          <table:table-cell table:style-name="TableCell85">
            <text:p text:style-name="P86">排氣量</text:p>
          </table:table-cell>
          <table:table-cell table:style-name="TableCell87">
            <text:p text:style-name="P88">車牌</text:p>
          </table:table-cell>
        </table:table-row>
        <table:table-row table:style-name="TableRow89">
          <table:table-cell table:style-name="TableCell90">
            <text:p text:style-name="P91">1</text:p>
          </table:table-cell>
          <table:table-cell table:style-name="TableCell92">
            <text:p text:style-name="P93"><text:span text:style-name="T94">客貨車</text:span></text:p>
          </table:table-cell>
          <table:table-cell table:style-name="TableCell95">
            <text:p text:style-name="P96"><text:span text:style-name="T97">8人座</text:span></text:p>
          </table:table-cell>
          <table:table-cell table:style-name="TableCell98">
            <text:p text:style-name="P99"><text:span text:style-name="T100">103.06</text:span></text:p>
          </table:table-cell>
          <table:table-cell table:style-name="TableCell101">
            <text:p text:style-name="P102"><text:span text:style-name="T103">2,198</text:span></text:p>
          </table:table-cell>
          <table:table-cell table:style-name="TableCell104">
            <text:p text:style-name="P105"><text:span text:style-name="T106">AGK-5183</text:span></text:p>
          </table:table-cell>
        </table:table-row>
        <table:table-row table:style-name="TableRow107">
          <table:table-cell table:style-name="TableCell108">
            <text:p text:style-name="P109">2</text:p>
          </table:table-cell>
          <table:table-cell table:style-name="TableCell110">
            <text:p text:style-name="P111"><text:span text:style-name="T112">轎車</text:span></text:p>
          </table:table-cell>
          <table:table-cell table:style-name="TableCell113">
            <text:p text:style-name="P114"><text:span text:style-name="T115">5人座</text:span></text:p>
          </table:table-cell>
          <table:table-cell table:style-name="TableCell116">
            <text:p text:style-name="P117"><text:span text:style-name="T118">97.09</text:span></text:p>
          </table:table-cell>
          <table:table-cell table:style-name="TableCell119">
            <text:p text:style-name="P120"><text:span text:style-name="T121">1,799</text:span></text:p>
          </table:table-cell>
          <table:table-cell table:style-name="TableCell122">
            <text:p text:style-name="P123"><text:span text:style-name="T124">9059-WA</text:span></text:p>
          </table:table-cell>
        </table:table-row>
        <table:table-row table:style-name="TableRow125">
          <table:table-cell table:style-name="TableCell126">
            <text:p text:style-name="表格內文14行高">3</text:p>
          </table:table-cell>
          <table:table-cell table:style-name="TableCell127">
            <text:p text:style-name="P128"><text:span text:style-name="T129">小客車</text:span></text:p>
          </table:table-cell>
          <table:table-cell table:style-name="TableCell130">
            <text:p text:style-name="P131"><text:span text:style-name="T132">8人座</text:span></text:p>
          </table:table-cell>
          <table:table-cell table:style-name="TableCell133">
            <text:p text:style-name="P134"><text:span text:style-name="T135">100.02</text:span></text:p>
          </table:table-cell>
          <table:table-cell table:style-name="TableCell136">
            <text:p text:style-name="P137"><text:span text:style-name="T138">2,488</text:span></text:p>
          </table:table-cell>
          <table:table-cell table:style-name="TableCell139">
            <text:p text:style-name="P140"><text:span text:style-name="T141">3272-G2</text:span></text:p>
          </table:table-cell>
        </table:table-row>
        <table:table-row table:style-name="TableRow142">
          <table:table-cell table:style-name="TableCell143">
            <text:p text:style-name="表格內文14行高">4</text:p>
          </table:table-cell>
          <table:table-cell table:style-name="TableCell144">
            <text:p text:style-name="P145"><text:span text:style-name="T146">客貨車</text:span></text:p>
          </table:table-cell>
          <table:table-cell table:style-name="TableCell147">
            <text:p text:style-name="P148"><text:span text:style-name="T149">7人座</text:span></text:p>
          </table:table-cell>
          <table:table-cell table:style-name="TableCell150">
            <text:p text:style-name="P151"><text:span text:style-name="T152">95.04</text:span></text:p>
          </table:table-cell>
          <table:table-cell table:style-name="TableCell153">
            <text:p text:style-name="P154"><text:span text:style-name="T155">2,350</text:span></text:p>
          </table:table-cell>
          <table:table-cell table:style-name="TableCell156">
            <text:p text:style-name="P157"><text:span text:style-name="T158">8785-NS</text:span></text:p>
          </table:table-cell>
        </table:table-row>
        <table:table-row table:style-name="TableRow159">
          <table:table-cell table:style-name="TableCell160">
            <text:p text:style-name="表格內文14行高">5</text:p>
          </table:table-cell>
          <table:table-cell table:style-name="TableCell161">
            <text:p text:style-name="P162"><text:span text:style-name="T163">客貨車</text:span></text:p>
          </table:table-cell>
          <table:table-cell table:style-name="TableCell164">
            <text:p text:style-name="P165"><text:span text:style-name="T166">8人座</text:span></text:p>
          </table:table-cell>
          <table:table-cell table:style-name="TableCell167">
            <text:p text:style-name="P168"><text:span text:style-name="T169">92.12</text:span></text:p>
          </table:table-cell>
          <table:table-cell table:style-name="TableCell170">
            <text:p text:style-name="P171"><text:span text:style-name="T172">2,461</text:span></text:p>
          </table:table-cell>
          <table:table-cell table:style-name="TableCell173">
            <text:p text:style-name="P174"><text:span text:style-name="T175">4806-HT</text:span></text:p>
          </table:table-cell>
        </table:table-row>
        <table:table-row table:style-name="TableRow176">
          <table:table-cell table:style-name="TableCell177">
            <text:p text:style-name="表格內文14行高">6</text:p>
          </table:table-cell>
          <table:table-cell table:style-name="TableCell178">
            <text:p text:style-name="P179"><text:span text:style-name="T180">客貨車</text:span></text:p>
          </table:table-cell>
          <table:table-cell table:style-name="TableCell181">
            <text:p text:style-name="P182"><text:span text:style-name="T183">5人座</text:span></text:p>
          </table:table-cell>
          <table:table-cell table:style-name="TableCell184">
            <text:p text:style-name="P185"><text:span text:style-name="T186">99.02</text:span></text:p>
          </table:table-cell>
          <table:table-cell table:style-name="TableCell187">
            <text:p text:style-name="P188"><text:span text:style-name="T189">2,694</text:span></text:p>
          </table:table-cell>
          <table:table-cell table:style-name="TableCell190">
            <text:p text:style-name="P191"><text:span text:style-name="T192">9673-ZE</text:span></text:p>
          </table:table-cell>
        </table:table-row>
        <text:soft-page-break/>
        <table:table-row table:style-name="TableRow193">
          <table:table-cell table:style-name="TableCell194">
            <text:p text:style-name="表格內文14行高">7</text:p>
          </table:table-cell>
          <table:table-cell table:style-name="TableCell195">
            <text:p text:style-name="P196"><text:span text:style-name="T197">客貨車</text:span></text:p>
          </table:table-cell>
          <table:table-cell table:style-name="TableCell198">
            <text:p text:style-name="P199"><text:span text:style-name="T200">5人座</text:span></text:p>
          </table:table-cell>
          <table:table-cell table:style-name="TableCell201">
            <text:p text:style-name="P202"><text:span text:style-name="T203">103.05</text:span></text:p>
          </table:table-cell>
          <table:table-cell table:style-name="TableCell204">
            <text:p text:style-name="P205"><text:span text:style-name="T206">2,359</text:span></text:p>
          </table:table-cell>
          <table:table-cell table:style-name="TableCell207">
            <text:p text:style-name="P208"><text:span text:style-name="T209">AGJ-7752</text:span></text:p>
          </table:table-cell>
        </table:table-row>
        <table:table-row table:style-name="TableRow210">
          <table:table-cell table:style-name="TableCell211">
            <text:p text:style-name="表格內文14行高">8</text:p>
          </table:table-cell>
          <table:table-cell table:style-name="TableCell212">
            <text:p text:style-name="P213"><text:span text:style-name="T214">客貨車</text:span></text:p>
          </table:table-cell>
          <table:table-cell table:style-name="TableCell215">
            <text:p text:style-name="P216"><text:span text:style-name="T217">8人座</text:span></text:p>
          </table:table-cell>
          <table:table-cell table:style-name="TableCell218">
            <text:p text:style-name="P219"><text:span text:style-name="T220">99.06</text:span></text:p>
          </table:table-cell>
          <table:table-cell table:style-name="TableCell221">
            <text:p text:style-name="P222"><text:span text:style-name="T223">2,351</text:span></text:p>
          </table:table-cell>
          <table:table-cell table:style-name="TableCell224">
            <text:p text:style-name="P225"><text:span text:style-name="T226">8971-ZN</text:span></text:p>
          </table:table-cell>
        </table:table-row>
        <table:table-row table:style-name="TableRow227">
          <table:table-cell table:style-name="TableCell228">
            <text:p text:style-name="表格內文14行高">9</text:p>
          </table:table-cell>
          <table:table-cell table:style-name="TableCell229">
            <text:p text:style-name="P230"><text:span text:style-name="T231">客貨車</text:span></text:p>
          </table:table-cell>
          <table:table-cell table:style-name="TableCell232">
            <text:p text:style-name="P233"><text:span text:style-name="T234">8人座</text:span></text:p>
          </table:table-cell>
          <table:table-cell table:style-name="TableCell235">
            <text:p text:style-name="P236"><text:span text:style-name="T237">98.05</text:span></text:p>
          </table:table-cell>
          <table:table-cell table:style-name="TableCell238">
            <text:p text:style-name="P239"><text:span text:style-name="T240">2,351</text:span></text:p>
          </table:table-cell>
          <table:table-cell table:style-name="TableCell241">
            <text:p text:style-name="P242"><text:span text:style-name="T243">4720-WK</text:span></text:p>
          </table:table-cell>
        </table:table-row>
        <table:table-row table:style-name="TableRow244">
          <table:table-cell table:style-name="TableCell245">
            <text:p text:style-name="表格內文14行高">10</text:p>
          </table:table-cell>
          <table:table-cell table:style-name="TableCell246">
            <text:p text:style-name="P247"><text:span text:style-name="T248">小貨車</text:span></text:p>
          </table:table-cell>
          <table:table-cell table:style-name="TableCell249">
            <text:p text:style-name="P250"><text:span text:style-name="T251">3人座</text:span></text:p>
          </table:table-cell>
          <table:table-cell table:style-name="TableCell252">
            <text:p text:style-name="P253"><text:span text:style-name="T254">102.05</text:span></text:p>
          </table:table-cell>
          <table:table-cell table:style-name="TableCell255">
            <text:p text:style-name="P256"><text:span text:style-name="T257">2,351</text:span></text:p>
          </table:table-cell>
          <table:table-cell table:style-name="TableCell258">
            <text:p text:style-name="P259"><text:span text:style-name="T260">ACF-8721</text:span></text:p>
          </table:table-cell>
        </table:table-row>
        <table:table-row table:style-name="TableRow261">
          <table:table-cell table:style-name="TableCell262">
            <text:p text:style-name="表格內文14行高">11</text:p>
          </table:table-cell>
          <table:table-cell table:style-name="TableCell263">
            <text:p text:style-name="P264"><text:span text:style-name="T265">客貨車</text:span></text:p>
          </table:table-cell>
          <table:table-cell table:style-name="TableCell266">
            <text:p text:style-name="P267"><text:span text:style-name="T268">5人座</text:span></text:p>
          </table:table-cell>
          <table:table-cell table:style-name="TableCell269">
            <text:p text:style-name="P270"><text:span text:style-name="T271">101.04</text:span></text:p>
          </table:table-cell>
          <table:table-cell table:style-name="TableCell272">
            <text:p text:style-name="P273"><text:span text:style-name="T274">2,378</text:span></text:p>
          </table:table-cell>
          <table:table-cell table:style-name="TableCell275">
            <text:p text:style-name="P276"><text:span text:style-name="T277">4387-P5</text:span></text:p>
          </table:table-cell>
        </table:table-row>
      </table:table>
      <text:p text:style-name="P278"><text:s text:c="4"/>※註：1.資料來源，科博館提供資料。</text:p>
      <text:p text:style-name="P279">(一)車輛汰換之相關規定</text:p>
      <text:p text:style-name="P280">1.依109年度附屬單位預算共同項目編列作業規範，作業基金購置車輛係比照營業基金之規定及標準編列，依營業基金乙、固定資產建設改良擴充第13點規定：「公務車輛：各式車輛採購，優先購置電動車及電動機車等低污染性之車種，其編列年度增購及汰換車輛預算前，應確實評估所需車種及數量，並<text:span text:style-name="T281">依下列原則從嚴辦理</text:span>。…(三)1、(2)編列基準：依總預算共同性費用編列基準表所定基準編列。…。」</text:p>
      <text:p text:style-name="P282">2.依109年度中央政府總預算編製作業手冊中共同性費用編列基準表之規定，<text:span text:style-name="T283">一般公務車輛具下列情形之一者，得辦理汰換：(一)已屆滿15年。(二) 行駛里程數逾25萬公里。</text:span>另各機關依規定汰換首長及副首長之專用車，得留用替代現有效能較差之公務車輛，但被替代之公務車輛應辦理財產報廢。</text:p>
      <text:p text:style-name="P284"><text:span text:style-name="T285">(二)擬汰換</text:span><text:span text:style-name="T286">首長座車</text:span><text:span text:style-name="T287">截</text:span><text:span text:style-name="T288">至</text:span><text:span text:style-name="T289">10</text:span><text:span text:style-name="T290">9</text:span><text:span text:style-name="T291">年度</text:span><text:span text:style-name="T292">僅</text:span><text:span text:style-name="T293">使用</text:span><text:span text:style-name="T294">屆</text:span><text:span text:style-name="T295">滿1</text:span><text:span text:style-name="T296">2</text:span><text:span text:style-name="T297">年</text:span><text:span text:style-name="T298">，</text:span><text:span text:style-name="T299">且</text:span><text:span text:style-name="T300">行駛總里程數偏低</text:span><text:span text:style-name="T301">，</text:span><text:span text:style-name="T302">核與前揭</text:span><text:span text:style-name="T303">車輛汰換之相關規定</text:span><text:span text:style-name="T304">未符</text:span><text:span text:style-name="T305">，</text:span><text:span text:style-name="T306">建議刪除經費</text:span><text:span text:style-name="T307">，</text:span><text:span text:style-name="T308">待符合汰換條件後</text:span><text:span text:style-name="T309">，</text:span><text:span text:style-name="T310">再</text:span><text:span text:style-name="T311">視</text:span><text:span text:style-name="T312">需</text:span><text:span text:style-name="T313">要</text:span><text:span text:style-name="T314">編列</text:span></text:p>
      <text:p text:style-name="P315">按科博館首長公務座車係於97年9月購置，至109年度僅使用12年，且截至108年8月底行駛里程數為12萬4,624公里，其使用年限及行駛里程數皆未達前揭車輛可汰換之標準，建議刪除經費，待符合汰換條件後，視需要再行編列。</text:p>
      <text:p text:style-name="P316">綜上，科博館近5年度收支連年短絀<text:span text:style-name="註腳參照"><text:note text:note-class="footnote" text:id="_ftn1"><text:note-citation>2</text:note-citation><text:note-body><text:p text:style-name="表格內文14行高">依教育部所屬基金109年預算案第1-15頁，科博館105至107年度決算分別短絀3,828萬3千元、5,024萬9千元及5,058萬8千元，108度度預算短絀5,669萬5千元，109年度預算案短絀5,471萬元。</text:p></text:note-body></text:note></text:span>，預算編列宜本撙節原則辦理，109年度編列汰換首長座車經費63萬5千元，惟查其首長座車使用年限與行駛里程數皆未達109年度中央政府總預算編製作業手冊中共同性費用編列基準表之車輛得辦理汰換標準，建議刪除經費，待符合汰換條件後，再視需要編列。</text:p>
      <text:p text:style-name="P317"><text:bookmark-end text:name="_Toc342313203"/><text:bookmark-end text:name="_Toc372641357"/><text:bookmark-end text:name="_Toc148955836"/><text:bookmark-end text:name="_Toc466619982"/><text:bookmark-end text:name="_Toc466620849"/><text:bookmark-end text:name="_Toc466963200"/><text:bookmark-end text:name="_Toc4669636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3"><text:span text:style-name="T4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8T02:21:00Z</meta:creation-date>
    <dc:date>2019-10-08T02:21:00Z</dc:date>
    <meta:print-date>2019-10-07T07:18:00Z</meta:print-date>
    <meta:template xlink:href="預算中心範本檔.dot" xlink:type="simple"/>
    <meta:editing-cycles>2</meta:editing-cycles>
    <meta:editing-duration>PT0S</meta:editing-duration>
    <meta:document-statistic meta:page-count="3" meta:paragraph-count="5" meta:word-count="377" meta:character-count="2527" meta:row-count="17" meta:non-whitespace-character-count="2155"/>
  </office:meta>
</office:document-meta>
</file>