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text-properties fo:font-weight="normal" style:font-weight-asian="normal" fo:font-size="12pt" style:font-size-asian="12pt" style:font-size-complex="12pt"/>
    </style:style>
    <style:style style:name="T5" style:parent-style-name="超連結" style:family="text">
      <style:text-properties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報告名稱" style:master-page-name="MP1" style:family="paragraph">
      <style:paragraph-properties fo:break-before="page" fo:text-align="start" style:page-number="1"/>
    </style:style>
    <style:style style:name="P45" style:parent-style-name="前言內文" style:family="paragraph">
      <style:paragraph-properties fo:text-indent="0.393in"/>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表格內文14行高" style:family="paragraph">
      <style:paragraph-properties fo:margin-left="0.0423in" fo:text-indent="-0.0423in">
        <style:tab-stops/>
      </style:paragraph-properties>
    </style:style>
    <style:style style:name="T49" style:parent-style-name="預設段落字型" style:family="text">
      <style:text-properties fo:color="#000000"/>
    </style:style>
    <style:style style:name="P50" style:parent-style-name="第一層14號字" style:family="paragraph">
      <style:paragraph-properties fo:margin-left="0.3937in" fo:text-indent="-0.3937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內文" style:family="paragraph">
      <style:paragraph-properties fo:margin-top="0.1736in" style:line-height-at-least="0in"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內文" style:family="paragraph">
      <style:paragraph-properties fo:text-align="end" style:line-height-at-least="0in" fo:margin-left="0in" fo:margin-right="0.0611in" fo:text-indent="0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0.8166in"/>
    </style:style>
    <style:style style:name="TableColumn65" style:family="table-column">
      <style:table-column-properties style:column-width="0.8166in"/>
    </style:style>
    <style:style style:name="TableColumn66" style:family="table-column">
      <style:table-column-properties style:column-width="0.7333in"/>
    </style:style>
    <style:style style:name="TableColumn67" style:family="table-column">
      <style:table-column-properties style:column-width="0.7333in"/>
    </style:style>
    <style:style style:name="TableColumn68" style:family="table-column">
      <style:table-column-properties style:column-width="0.7333in"/>
    </style:style>
    <style:style style:name="TableColumn69" style:family="table-column">
      <style:table-column-properties style:column-width="0.7333in"/>
    </style:style>
    <style:style style:name="TableColumn70" style:family="table-column">
      <style:table-column-properties style:column-width="0.65in"/>
    </style:style>
    <style:style style:name="TableColumn71" style:family="table-column">
      <style:table-column-properties style:column-width="0.7333in"/>
    </style:style>
    <style:style style:name="Table63" style:family="table">
      <style:table-properties style:width="5.95in" fo:margin-left="0.075in" table:align="left"/>
    </style:style>
    <style:style style:name="TableRow72" style:family="table-row">
      <style:table-row-properties/>
    </style:style>
    <style:style style:name="TableCell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center"/>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P137" style:parent-style-name="內文" style:family="paragraph">
      <style:paragraph-properties style:line-height-at-least="0in" fo:margin-left="0in" fo:margin-right="0.0611in" fo:text-indent="0in">
        <style:tab-stops/>
      </style:paragraph-properties>
      <style:text-properties fo:font-size="12pt" style:font-size-asian="12pt"/>
    </style:style>
    <style:style style:name="P138" style:parent-style-name="內文" style:family="paragraph">
      <style:paragraph-properties style:line-height-at-least="0in" fo:margin-left="0.6756in" fo:margin-right="0.0611in" fo:text-indent="-0.6756in">
        <style:tab-stops/>
      </style:paragraph-properties>
      <style:text-properties fo:font-size="12pt" style:font-size-asian="12pt"/>
    </style:style>
    <style:style style:name="P139" style:parent-style-name="內文" style:family="paragraph">
      <style:paragraph-properties style:line-height-at-least="0in" fo:margin-left="0.6756in" fo:margin-right="0.0611in" fo:text-indent="-0.6756in">
        <style:tab-stops/>
      </style:paragraph-properties>
      <style:text-properties fo:font-size="12pt" style:font-size-asian="12pt"/>
    </style:style>
    <style:style style:name="P140" style:parent-style-name="內文" style:family="paragraph">
      <style:paragraph-properties style:line-height-at-least="0in" fo:margin-left="0.6756in" fo:margin-right="0.0611in" fo:text-indent="-0.6756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內文" style:family="paragraph">
      <style:paragraph-properties fo:margin-left="0.7875in" fo:text-indent="-0.787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weight-complex="bold" fo:font-size="12pt" style:font-size-asian="12pt"/>
    </style:style>
    <style:style style:name="TableColumn178" style:family="table-column">
      <style:table-column-properties style:column-width="0.9236in" style:use-optimal-column-width="false"/>
    </style:style>
    <style:style style:name="TableColumn179" style:family="table-column">
      <style:table-column-properties style:column-width="0.8215in" style:use-optimal-column-width="false"/>
    </style:style>
    <style:style style:name="TableColumn180" style:family="table-column">
      <style:table-column-properties style:column-width="0.8222in" style:use-optimal-column-width="false"/>
    </style:style>
    <style:style style:name="TableColumn181" style:family="table-column">
      <style:table-column-properties style:column-width="0.7305in" style:use-optimal-column-width="false"/>
    </style:style>
    <style:style style:name="TableColumn182" style:family="table-column">
      <style:table-column-properties style:column-width="0.7305in" style:use-optimal-column-width="false"/>
    </style:style>
    <style:style style:name="TableColumn183" style:family="table-column">
      <style:table-column-properties style:column-width="1.0958in" style:use-optimal-column-width="false"/>
    </style:style>
    <style:style style:name="TableColumn184" style:family="table-column">
      <style:table-column-properties style:column-width="0.7305in" style:use-optimal-column-width="false"/>
    </style:style>
    <style:style style:name="Table177" style:family="table">
      <style:table-properties style:width="5.8548in" fo:margin-left="0.009in" table:align="left"/>
    </style:style>
    <style:style style:name="TableRow185" style:family="table-row">
      <style:table-row-properties style:min-row-height="0.225in" style:use-optimal-row-height="false"/>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Row192" style:family="table-row">
      <style:table-row-properties style:min-row-height="0.225in" style:use-optimal-row-height="false"/>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Row206" style:family="table-row">
      <style:table-row-properties style:min-row-height="0.225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25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min-row-height="0.225in" style:use-optimal-row-height="false"/>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style>
    <style:style style:name="P249" style:parent-style-name="內文" style:family="paragraph">
      <style:paragraph-properties fo:margin-left="0.393in" fo:text-indent="0.393in">
        <style:tab-stops/>
      </style:paragraph-properties>
    </style:style>
  </office:automatic-styles>
  <office:body>
    <office:text text:use-soft-page-breaks="true">
      <text:p text:style-name="P1">教育部所屬機構作業基金109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21347431" office:target-frame-name="_top" xlink:show="replace"><text:span text:style-name="T5">一、教育部所屬機構作業基金連年短絀且仰賴政府資源挹注，亟待研謀改善</text:span><text:span text:style-name="T6">，</text:span><text:span text:style-name="T7">以利基金自給自足</text:span><text:span text:style-name="T8"><text:tab/></text:span><text:span text:style-name="T9">1</text:span></text:a></text:p>
          <text:p text:style-name="目錄1"><text:a xlink:href="#_Toc21347432" office:target-frame-name="_top" xlink:show="replace"><text:span text:style-name="T10">二、部分館所典藏文物展示率偏低，加值運用之衍生性商品開發普遍未盡理想</text:span><text:span text:style-name="T11">，</text:span><text:span text:style-name="T12">允宜加強策展及館際合作規劃，以提升典藏文物運用價值</text:span><text:span text:style-name="T13"><text:tab/></text:span><text:span text:style-name="T14">3</text:span></text:a></text:p>
          <text:p text:style-name="目錄1"><text:a xlink:href="#_Toc21347433" office:target-frame-name="_top" xlink:show="replace"><text:span text:style-name="T15">三、國立社教機構科技創新服務計畫屬跨年期計畫，允宜依預算法規定列明計畫總經費及各年度預算編列數等內容，俾利審議</text:span><text:span text:style-name="T16"><text:tab/></text:span><text:span text:style-name="T17">6</text:span></text:a></text:p>
          <text:p text:style-name="目錄1"><text:a xlink:href="#_Toc21347434" office:target-frame-name="_top" xlink:show="replace"><text:span text:style-name="T18">四、國立自然科學博物館</text:span><text:span text:style-name="T19">109</text:span><text:span text:style-name="T20">年度編列汰換首長座車經費</text:span><text:span text:style-name="T21">63</text:span><text:span text:style-name="T22">萬</text:span><text:span text:style-name="T23">5</text:span><text:span text:style-name="T24">千元，惟座車使用年限與行駛里程數皆未達可汰換標準，建議刪除，待符合汰換條件後，再視需要編列</text:span><text:span text:style-name="T25"><text:tab/></text:span><text:span text:style-name="T26">9</text:span></text:a></text:p>
          <text:p text:style-name="目錄1"><text:a xlink:href="#_Toc21347435" office:target-frame-name="_top" xlink:show="replace"><text:span text:style-name="T27">五、國立海洋生物博物館經營權利金第</text:span><text:span text:style-name="T28">2</text:span><text:span text:style-name="T29">次仲裁後，對該館自籌收入影響重大，允宜妥善因應處理，以維權益</text:span><text:span text:style-name="T30"><text:tab/></text:span><text:span text:style-name="T31">10</text:span></text:a></text:p>
          <text:p text:style-name="目錄1"><text:a xlink:href="#_Toc21347436" office:target-frame-name="_top" xlink:show="replace"><text:span text:style-name="T32">六、國立臺灣科學教育館辦理臺北科學藝術園區整體發展計畫，截至</text:span><text:span text:style-name="T33">108</text:span><text:span text:style-name="T34">年</text:span><text:span text:style-name="T35">8</text:span><text:span text:style-name="T36">月底進度未如預期，允宜加強辦理</text:span><text:span text:style-name="T37"><text:tab/></text:span><text:span text:style-name="T38">14</text:span></text:a></text:p>
          <text:p text:style-name="目錄1"><text:a xlink:href="#_Toc21347437" office:target-frame-name="_top" xlink:show="replace"><text:span text:style-name="T39">七、國立海洋科技博物館納入教育部所屬基金實施範圍後，營運皆呈短絀，允宜探究原因並強化開源節流措施，俾增效益</text:span><text:span text:style-name="T40"><text:tab/></text:span><text:span text:style-name="T41">16</text:span></text:a></text:p>
        </text:index-body>
      </text:table-of-content>
      <text:soft-page-break/>
      <text:p text:style-name="P42">教育部所屬機構作業基金109年度預算評估報告</text:p>
      <text:p text:style-name="P45"><text:span text:style-name="T46">教育部所屬機構作業基金</text:span><text:span text:style-name="T47"><text:note text:note-class="footnote" text:id="_ftn0"><text:note-citation>1</text:note-citation><text:note-body><text:p text:style-name="P48">按教育部96年度成立「國立社教機構作業基金」，復配合107年11月28日公布施行之「教育部所屬機構作業基金設置條例」，自109年度起更名為教育部所屬機構作業基金。</text:p></text:note-body></text:note></text:span><text:span text:style-name="T49">(以下簡稱</text:span>教育部所屬基金)109年度預算案編列業務收入18億1,218萬1千元，業務成本與費用24億6,663萬1千元，業務外收入1億7,736萬6千元，業務外費用1,123萬5千元，收支相抵後短絀4億8,831萬9千元，較108年度預算案短絀減少3,752萬4千元（減幅7.14%）。謹就教育部所屬基金109年度預算案評估如下：</text:p>
      <text:p text:style-name="P50"><text:bookmark-start text:name="_Toc342313203"/><text:bookmark-start text:name="_Toc372641357"/><text:bookmark-start text:name="_Toc148955836"/><text:bookmark-start text:name="_Toc466619982"/><text:bookmark-start text:name="_Toc466620849"/><text:bookmark-start text:name="_Toc466963200"/><text:bookmark-start text:name="_Toc466963667"/><text:bookmark-start text:name="_Toc21347436"/>六、國立臺灣科學教育館辦理臺北科學藝術園區整體發展計畫，截至108年8月底進度未如預期，允宜加強辦理<text:bookmark-end text:name="_Toc21347436"/></text:p>
      <text:p text:style-name="P51">科教館109年度於固定資產建設改良擴充計預期進度明細表附註說明一般建築及設備計畫分年性項目係編列臺北科學藝術園區整體發展計畫遞延費用1億1,050萬7千元<text:span text:style-name="註腳參照"><text:note text:note-class="footnote" text:id="_ftn1"><text:note-citation>2</text:note-citation><text:note-body><text:p text:style-name="表格內文14行高">詳該基金109年度預算案第4-42頁。</text:p></text:note-body></text:note></text:span>。經查：</text:p>
      <text:p text:style-name="P52">(一)臺北科學藝術園區整體發展計畫總經費5億8,724萬7千元，預計112年完成</text:p>
      <text:p text:style-name="P53">臺北科學藝術園區整體發展計畫，係透過整合科教館、天文館、兒童新樂園及美崙公園資源及跨域合作發展，擴大區域價值，在整體區域發展之脈絡下，透過與地方政府相互合作，除能建立豐富多樣、全民樂學學習場域，亦能達到跨域加值、資源共享之經濟效能。其中由科教館辦理部分總經費5億8,724萬7千元，辦理期程為107至112年度，各年經費需求詳附表1。預計辦理事項包括1.原型工場擴建及戶外展演空間建置計畫(109-112年)。2.兒童探索整合展演計畫(108-111年)。3.實驗室與共享空間建置計畫(108-111年)。4.城市綠屋頂計畫<text:soft-page-break/>(107-109年)。5.環境友善系統建置計畫(107-108年)。6.服務升級計畫(107-112年)。</text:p>
      <text:p text:style-name="P54"><text:span text:style-name="T55">附表1</text:span><text:span text:style-name="T56">：</text:span><text:span text:style-name="T57">臺北科學藝術園區整體發展計畫</text:span><text:span text:style-name="T58">分年經費需求</text:span><text:span text:style-name="T59">表</text:span></text:p>
      <text:p text:style-name="P60"><text:span text:style-name="T61">　　　　　　</text:span><text:span text:style-name="T62">單位：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年度/項目</text:p>
          </table:table-cell>
          <table:table-cell table:style-name="TableCell75">
            <text:p text:style-name="P76">107</text:p>
          </table:table-cell>
          <table:table-cell table:style-name="TableCell77">
            <text:p text:style-name="P78">108</text:p>
          </table:table-cell>
          <table:table-cell table:style-name="TableCell79">
            <text:p text:style-name="P80">109</text:p>
          </table:table-cell>
          <table:table-cell table:style-name="TableCell81">
            <text:p text:style-name="P82">110</text:p>
          </table:table-cell>
          <table:table-cell table:style-name="TableCell83">
            <text:p text:style-name="P84">111</text:p>
          </table:table-cell>
          <table:table-cell table:style-name="TableCell85">
            <text:p text:style-name="P86">112</text:p>
          </table:table-cell>
          <table:table-cell table:style-name="TableCell87">
            <text:p text:style-name="P88">合計</text:p>
          </table:table-cell>
        </table:table-row>
        <table:table-row table:style-name="TableRow89">
          <table:table-cell table:style-name="TableCell90">
            <text:p text:style-name="表格內文14行高">固定資產</text:p>
          </table:table-cell>
          <table:table-cell table:style-name="TableCell91">
            <text:p text:style-name="P92">52,229</text:p>
          </table:table-cell>
          <table:table-cell table:style-name="TableCell93">
            <text:p text:style-name="P94">4,198</text:p>
          </table:table-cell>
          <table:table-cell table:style-name="TableCell95">
            <text:p text:style-name="P96">305</text:p>
          </table:table-cell>
          <table:table-cell table:style-name="TableCell97">
            <text:p text:style-name="P98">763</text:p>
          </table:table-cell>
          <table:table-cell table:style-name="TableCell99">
            <text:p text:style-name="P100">17,349</text:p>
          </table:table-cell>
          <table:table-cell table:style-name="TableCell101">
            <text:p text:style-name="P102">16,558</text:p>
          </table:table-cell>
          <table:table-cell table:style-name="TableCell103">
            <text:p text:style-name="P104">91,402</text:p>
          </table:table-cell>
        </table:table-row>
        <table:table-row table:style-name="TableRow105">
          <table:table-cell table:style-name="TableCell106">
            <text:p text:style-name="表格內文14行高">遞延費用</text:p>
          </table:table-cell>
          <table:table-cell table:style-name="TableCell107">
            <text:p text:style-name="P108">0</text:p>
          </table:table-cell>
          <table:table-cell table:style-name="TableCell109">
            <text:p text:style-name="P110">102,291</text:p>
          </table:table-cell>
          <table:table-cell table:style-name="TableCell111">
            <text:p text:style-name="P112">110,202</text:p>
          </table:table-cell>
          <table:table-cell table:style-name="TableCell113">
            <text:p text:style-name="P114">125,235</text:p>
          </table:table-cell>
          <table:table-cell table:style-name="TableCell115">
            <text:p text:style-name="P116">105,964</text:p>
          </table:table-cell>
          <table:table-cell table:style-name="TableCell117">
            <text:p text:style-name="P118">52,153</text:p>
          </table:table-cell>
          <table:table-cell table:style-name="TableCell119">
            <text:p text:style-name="P120">495,845</text:p>
          </table:table-cell>
        </table:table-row>
        <table:table-row table:style-name="TableRow121">
          <table:table-cell table:style-name="TableCell122">
            <text:p text:style-name="表格內文14行高">合計</text:p>
          </table:table-cell>
          <table:table-cell table:style-name="TableCell123">
            <text:p text:style-name="P124">52,229.1</text:p>
          </table:table-cell>
          <table:table-cell table:style-name="TableCell125">
            <text:p text:style-name="P126">106,489</text:p>
          </table:table-cell>
          <table:table-cell table:style-name="TableCell127">
            <text:p text:style-name="P128">110,507</text:p>
          </table:table-cell>
          <table:table-cell table:style-name="TableCell129">
            <text:p text:style-name="P130">125,998</text:p>
          </table:table-cell>
          <table:table-cell table:style-name="TableCell131">
            <text:p text:style-name="P132">123,313</text:p>
          </table:table-cell>
          <table:table-cell table:style-name="TableCell133">
            <text:p text:style-name="P134">68,711</text:p>
          </table:table-cell>
          <table:table-cell table:style-name="TableCell135">
            <text:p text:style-name="P136">587,247</text:p>
          </table:table-cell>
        </table:table-row>
      </table:table>
      <text:p text:style-name="P137">※註：1.資料來源，科教館提供。</text:p>
      <text:p text:style-name="P138"><text:s text:c="6"/>2.據科教館表示(以下同)，表內各年經費係配合教育部通刪107年度資本門9.2%調整後之數據。</text:p>
      <text:p text:style-name="P139"><text:s text:c="6"/>3.臺北科學藝術園區計畫中，個案性質屬建築物既有空間之重大維修或更新項目，完成後可延長耐用年限，並因此提升整體服務品質，屬大修性質者，科教館係以遞延費用科目列帳，如：B1兒探館/實驗室與共想空間建置案、城市綠屋頂案、環境友善系統建置案、服務升級計畫案…等。</text:p>
      <text:p text:style-name="P140"><text:span text:style-name="T141"><text:s text:c="6"/>4.據科教館表示，</text:span><text:span text:style-name="T142">109年</text:span><text:span text:style-name="T143">度</text:span><text:span text:style-name="T144">原計畫列固定資產30</text:span><text:span text:style-name="T145">萬</text:span><text:span text:style-name="T146">5千元，依計畫執行進度調整為遞延費用</text:span><text:span text:style-name="T147">，故109年度經費</text:span><text:span text:style-name="T148">1億1,050萬7千元</text:span><text:span text:style-name="T149">全數以</text:span><text:span text:style-name="T150">遞延費用科目</text:span><text:span text:style-name="T151">編列</text:span><text:span text:style-name="T152">。</text:span></text:p>
      <text:p text:style-name="P153"><text:span text:style-name="T154">(</text:span><text:span text:style-name="T155">二</text:span><text:span text:style-name="T156">)</text:span><text:span text:style-name="T157">截至108年8月底進度未如預期，允宜加強辦理</text:span></text:p>
      <text:p text:style-name="P158">依科教館提供資料，該計畫107年度預算數5,222萬9千元，執行數4,931萬9千元，預算執行率94.43%。108年度預算案數1億648萬9千元，截至8月底執行數2,131萬元，執行率20.01%。據稱係因「屋頂室內外空間暨1樓大廳及半戶外空間更新」案分2期進行，而於第1期基本設計階段發現本館1樓大廳地坪除老舊破損外，尚有結構支撐不平均問題，其所涉設計處理界面、經費、期程均較預期複雜並需耗時協調，且有涉封館議題，復因經費擴充須辦理基本設計報教育部審議作業，故較原訂進度延後。將以分批審查方式掌控各面向設計內容，預計108年10月完成1期工程招標，同年12月完成2期工程招標作業，109年度完成全案工程。</text:p>
      <text:p text:style-name="P159"><text:span text:style-name="T160">附表</text:span><text:span text:style-name="T161">2</text:span><text:span text:style-name="T162">：</text:span><text:span text:style-name="T163">臺北科學藝術園區整體發展計畫</text:span><text:span text:style-name="T164">107</text:span><text:span text:style-name="T165">至10</text:span><text:span text:style-name="T166">8</text:span><text:span text:style-name="T167">年</text:span><text:span text:style-name="T168">8月底預算編列及執行情形 <text:s text:c="9"/></text:span><text:span text:style-name="T169"><text:s/></text:span><text:span text:style-name="T170"><text:s text:c="2"/></text:span><text:span text:style-name="T171"><text:s text:c="6"/></text:span><text:span text:style-name="T172"><text:s text:c="5"/></text:span><text:span text:style-name="T173">單位：</text:span><text:span text:style-name="T174">新臺幣</text:span><text:span text:style-name="T175">千元；%</text:span><text:span text:style-name="T176"><text: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年度</text:p>
          </table:table-cell>
          <table:table-cell table:style-name="TableCell188" table:number-columns-spanned="3">
            <text:p text:style-name="P189">107年度</text:p>
          </table:table-cell>
          <table:covered-table-cell/>
          <table:covered-table-cell/>
          <table:table-cell table:style-name="TableCell190" table:number-columns-spanned="3">
            <text:p text:style-name="P191">108年度</text:p>
          </table:table-cell>
          <table:covered-table-cell/>
          <table:covered-table-cell/>
        </table:table-row>
        <table:table-row table:style-name="TableRow192">
          <table:covered-table-cell>
            <text:p text:style-name="P193"/>
          </table:covered-table-cell>
          <table:table-cell table:style-name="TableCell194">
            <text:p text:style-name="P195">預算數</text:p>
          </table:table-cell>
          <table:table-cell table:style-name="TableCell196">
            <text:p text:style-name="P197">執行數</text:p>
          </table:table-cell>
          <table:table-cell table:style-name="TableCell198">
            <text:p text:style-name="P199">執行率</text:p>
          </table:table-cell>
          <table:table-cell table:style-name="TableCell200">
            <text:p text:style-name="P201">預算數</text:p>
          </table:table-cell>
          <table:table-cell table:style-name="TableCell202">
            <text:p text:style-name="P203">8月底執行數</text:p>
          </table:table-cell>
          <table:table-cell table:style-name="TableCell204">
            <text:p text:style-name="P205">執行率</text:p>
          </table:table-cell>
        </table:table-row>
        <table:table-row table:style-name="TableRow206">
          <table:table-cell table:style-name="TableCell207">
            <text:p text:style-name="表格內文14行高">固定資產</text:p>
          </table:table-cell>
          <table:table-cell table:style-name="TableCell208">
            <text:p text:style-name="P209">52,229<text:s/></text:p>
          </table:table-cell>
          <table:table-cell table:style-name="TableCell210">
            <text:p text:style-name="P211">49,319<text:s/></text:p>
          </table:table-cell>
          <table:table-cell table:style-name="TableCell212">
            <text:p text:style-name="P213">94.43<text:s/></text:p>
          </table:table-cell>
          <table:table-cell table:style-name="TableCell214">
            <text:p text:style-name="P215">4,198<text:s/></text:p>
          </table:table-cell>
          <table:table-cell table:style-name="TableCell216">
            <text:p text:style-name="P217">0<text:s/></text:p>
          </table:table-cell>
          <table:table-cell table:style-name="TableCell218">
            <text:p text:style-name="P219">0.00<text:s/></text:p>
          </table:table-cell>
        </table:table-row>
        <table:table-row table:style-name="TableRow220">
          <table:table-cell table:style-name="TableCell221">
            <text:p text:style-name="表格內文14行高">遞延費用</text:p>
          </table:table-cell>
          <table:table-cell table:style-name="TableCell222">
            <text:p text:style-name="P223">0<text:s/></text:p>
          </table:table-cell>
          <table:table-cell table:style-name="TableCell224">
            <text:p text:style-name="P225">0<text:s/></text:p>
          </table:table-cell>
          <table:table-cell table:style-name="TableCell226">
            <text:p text:style-name="P227">0.00<text:s/></text:p>
          </table:table-cell>
          <table:table-cell table:style-name="TableCell228">
            <text:p text:style-name="P229">102,291<text:s/></text:p>
          </table:table-cell>
          <table:table-cell table:style-name="TableCell230">
            <text:p text:style-name="P231">21,310<text:s/></text:p>
          </table:table-cell>
          <table:table-cell table:style-name="TableCell232">
            <text:p text:style-name="P233">20.83<text:s/></text:p>
          </table:table-cell>
        </table:table-row>
        <table:table-row table:style-name="TableRow234">
          <table:table-cell table:style-name="TableCell235">
            <text:p text:style-name="表格內文14行高">合計</text:p>
          </table:table-cell>
          <table:table-cell table:style-name="TableCell236">
            <text:p text:style-name="P237">52,229<text:s/></text:p>
          </table:table-cell>
          <table:table-cell table:style-name="TableCell238">
            <text:p text:style-name="P239">49,319<text:s/></text:p>
          </table:table-cell>
          <table:table-cell table:style-name="TableCell240">
            <text:p text:style-name="P241">94.43<text:s/></text:p>
          </table:table-cell>
          <table:table-cell table:style-name="TableCell242">
            <text:p text:style-name="P243">106,489<text:s/></text:p>
          </table:table-cell>
          <table:table-cell table:style-name="TableCell244">
            <text:p text:style-name="P245">21,310<text:s/></text:p>
          </table:table-cell>
          <table:table-cell table:style-name="TableCell246">
            <text:p text:style-name="P247">20.01<text:s/></text:p>
          </table:table-cell>
        </table:table-row>
      </table:table>
      <text:p text:style-name="P248">※註：1.資料來源，科教館提供。</text:p>
      <text:p text:style-name="P249">綜上，為達到跨域加值、資源共享之經濟效能，國立臺灣科學教育館辦理臺北科學藝術園區整體發展計畫，期透過整合科教館、天文館、兒童新樂園及美崙公園資源及跨域合作發展，擴大區域價值，總經費5億8,724萬7千元，辦理期程為107至112年度。惟截至108年8月底進度未如預期，允宜加強辦理。</text:p>
      <text:p text:style-name="表格內文14行高"><text:bookmark-end text:name="_Toc342313203"/><text:bookmark-end text:name="_Toc372641357"/><text:bookmark-end text:name="_Toc148955836"/><text:bookmark-end text:name="_Toc466619982"/><text:bookmark-end text:name="_Toc466620849"/><text:bookmark-end text:name="_Toc466963200"/><text:bookmark-end text:name="_Toc4669636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3"><text:span text:style-name="T4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8T02:21:00Z</meta:creation-date>
    <dc:date>2019-10-08T02:21:00Z</dc:date>
    <meta:print-date>2019-10-07T07:18:00Z</meta:print-date>
    <meta:template xlink:href="預算中心範本檔.dot" xlink:type="simple"/>
    <meta:editing-cycles>2</meta:editing-cycles>
    <meta:editing-duration>PT0S</meta:editing-duration>
    <meta:document-statistic meta:page-count="3" meta:paragraph-count="5" meta:word-count="427" meta:character-count="2862" meta:row-count="20" meta:non-whitespace-character-count="2440"/>
  </office:meta>
</office:document-meta>
</file>