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font-weight-complex="bold" fo:font-size="12pt" style:font-size-asian="12pt" style:font-size-complex="12pt"/>
    </style:style>
    <style:style style:name="T12" style:parent-style-name="超連結" style:family="text">
      <style:text-properties style:font-weight-complex="bold" fo:font-size="12pt" style:font-size-asian="12pt" style:font-size-complex="12pt"/>
    </style:style>
    <style:style style:name="T13" style:parent-style-name="超連結" style:family="text">
      <style:text-properties style:font-weight-complex="bold" fo:font-size="12pt" style:font-size-asian="12pt" style:font-size-complex="12pt"/>
    </style:style>
    <style:style style:name="T14" style:parent-style-name="超連結" style:family="text">
      <style:text-properties style:font-weight-complex="bold" fo:font-size="12pt" style:font-size-asian="12pt" style:font-size-complex="12pt"/>
    </style:style>
    <style:style style:name="T15" style:parent-style-name="超連結" style:family="text">
      <style:text-properties style:font-weight-complex="bold"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style:font-weight-complex="bold" fo:font-size="12pt" style:font-size-asian="12pt" style:font-size-complex="12pt"/>
    </style:style>
    <style:style style:name="T20" style:parent-style-name="超連結" style:family="text">
      <style:text-properties style:font-weight-complex="bold" fo:font-size="12pt" style:font-size-asian="12pt" style:font-size-complex="12pt"/>
    </style:style>
    <style:style style:name="T21" style:parent-style-name="超連結" style:family="text">
      <style:text-properties style:font-weight-complex="bold" fo:font-size="12pt" style:font-size-asian="12pt" style:font-size-complex="12pt"/>
    </style:style>
    <style:style style:name="T22" style:parent-style-name="超連結" style:family="text">
      <style:text-properties style:font-weight-complex="bold" fo:font-size="12pt" style:font-size-asian="12pt" style:font-size-complex="12pt"/>
    </style:style>
    <style:style style:name="T23" style:parent-style-name="超連結" style:family="text">
      <style:text-properties style:font-weight-complex="bold" fo:font-size="12pt" style:font-size-asian="12pt" style:font-size-complex="12pt"/>
    </style:style>
    <style:style style:name="T24" style:parent-style-name="超連結" style:family="text">
      <style:text-properties style:font-weight-complex="bold"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font-weight-complex="bold" fo:font-size="12pt" style:font-size-asian="12pt" style:font-size-complex="12pt"/>
    </style:style>
    <style:style style:name="T29" style:parent-style-name="超連結" style:family="text">
      <style:text-properties style:font-weight-complex="bold" fo:letter-spacing="-0.0034in" style:letter-kerning="true"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style:font-weight-complex="bold" fo:font-size="12pt" style:font-size-asian="12pt" style:font-size-complex="12pt"/>
    </style:style>
    <style:style style:name="T34" style:parent-style-name="超連結" style:family="text">
      <style:text-properties style:font-weight-complex="bold" fo:font-size="12pt" style:font-size-asian="12pt" style:font-size-complex="12pt"/>
    </style:style>
    <style:style style:name="T35" style:parent-style-name="超連結" style:family="text">
      <style:text-properties style:font-weight-complex="bold"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9" style:parent-style-name="超連結" style:family="text">
      <style:text-properties style:font-weight-complex="bold"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3" style:parent-style-name="超連結" style:family="text">
      <style:text-properties style:font-weight-complex="bold"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47"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2" style:parent-style-name="內文" style:family="paragraph">
      <style:paragraph-properties fo:margin-left="0in" fo:text-indent="0.393in">
        <style:tab-stops/>
      </style:paragraph-properties>
    </style:style>
    <style:style style:name="P53" style:parent-style-name="第二層14號字" style:family="paragraph">
      <style:paragraph-properties fo:margin-left="0.3937in" fo:text-indent="-0.3937in">
        <style:tab-stops/>
      </style:paragraph-properties>
      <style:text-properties style:font-weight-complex="bold"/>
    </style:style>
    <style:style style:name="P54" style:parent-style-name="內文" style:family="paragraph">
      <style:paragraph-properties fo:margin-left="0.393in" fo:text-indent="0.393in">
        <style:tab-stops/>
      </style:paragraph-properties>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E" style:family="paragraph">
      <style:paragraph-properties fo:margin-left="0.7868in" fo:text-indent="-0.1965in">
        <style:tab-stops/>
      </style:paragraph-properties>
    </style:style>
    <style:style style:name="P57" style:parent-style-name="E" style:family="paragraph">
      <style:paragraph-properties fo:margin-left="0.7868in" fo:text-indent="-0.1965in">
        <style:tab-stops/>
      </style:paragraph-properties>
    </style:style>
    <style:style style:name="P58" style:parent-style-name="E" style:family="paragraph">
      <style:paragraph-properties fo:margin-left="0.7868in" fo:text-indent="-0.1965in">
        <style:tab-stops/>
      </style:paragraph-properties>
    </style:style>
    <style:style style:name="P59" style:parent-style-name="E" style:family="paragraph">
      <style:paragraph-properties fo:margin-left="0.7868in" fo:text-indent="-0.1965in">
        <style:tab-stops/>
      </style:paragraph-properties>
    </style:style>
    <style:style style:name="P60" style:parent-style-name="E" style:family="paragraph">
      <style:paragraph-properties fo:margin-left="0.7868in" fo:text-indent="-0.1965in">
        <style:tab-stops/>
      </style:paragraph-properties>
    </style:style>
    <style:style style:name="P61" style:parent-style-name="E" style:family="paragraph">
      <style:paragraph-properties fo:margin-left="0.7868in" fo:text-indent="-0.1965in">
        <style:tab-stops/>
      </style:paragraph-properties>
    </style:style>
    <style:style style:name="P62" style:parent-style-name="E" style:family="paragraph">
      <style:paragraph-properties fo:margin-left="0.9125in" fo:text-indent="-0.1965in">
        <style:tab-stops/>
      </style:paragraph-properties>
    </style:style>
    <style:style style:name="T63" style:parent-style-name="預設段落字型" style:family="text">
      <style:text-properties style:font-name="華康楷書體W5外字集" style:font-name-asian="華康楷書體W5外字集"/>
    </style:style>
    <style:style style:name="P64" style:parent-style-name="E" style:family="paragraph">
      <style:paragraph-properties fo:margin-left="0.9125in" fo:text-indent="-0.1965in">
        <style:tab-stops/>
      </style:paragraph-properties>
    </style:style>
    <style:style style:name="T65" style:parent-style-name="預設段落字型" style:family="text">
      <style:text-properties style:font-name="華康楷書體W5外字集" style:font-name-asian="華康楷書體W5外字集"/>
    </style:style>
    <style:style style:name="P66" style:parent-style-name="E" style:family="paragraph">
      <style:paragraph-properties fo:margin-left="0.9125in" fo:text-indent="-0.1965in">
        <style:tab-stops/>
      </style:paragraph-properties>
    </style:style>
    <style:style style:name="T67" style:parent-style-name="預設段落字型" style:family="text">
      <style:text-properties style:font-name="華康楷書體W5外字集" style:font-name-asian="華康楷書體W5外字集"/>
    </style:style>
    <style:style style:name="P68" style:parent-style-name="E" style:family="paragraph">
      <style:paragraph-properties fo:margin-left="0.8854in" fo:text-indent="-0.2951in">
        <style:tab-stops/>
      </style:paragraph-properties>
    </style:style>
    <style:style style:name="T69" style:parent-style-name="預設段落字型" style:family="text">
      <style:text-properties style:font-name="華康楷書體W5外字集" style:font-name-asian="華康楷書體W5外字集"/>
    </style:style>
    <style:style style:name="P70" style:parent-style-name="內文" style:family="paragraph">
      <style:paragraph-properties fo:margin-top="0.1736in" style:line-height-at-least="0in" fo:margin-left="0.6888in" fo:text-indent="-0.6888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ableColumn87" style:family="table-column">
      <style:table-column-properties style:column-width="0.6666in" style:use-optimal-column-width="false"/>
    </style:style>
    <style:style style:name="TableColumn88" style:family="table-column">
      <style:table-column-properties style:column-width="0.8645in" style:use-optimal-column-width="false"/>
    </style:style>
    <style:style style:name="TableColumn89" style:family="table-column">
      <style:table-column-properties style:column-width="0.8645in" style:use-optimal-column-width="false"/>
    </style:style>
    <style:style style:name="TableColumn90" style:family="table-column">
      <style:table-column-properties style:column-width="0.8645in" style:use-optimal-column-width="false"/>
    </style:style>
    <style:style style:name="TableColumn91" style:family="table-column">
      <style:table-column-properties style:column-width="0.8645in" style:use-optimal-column-width="false"/>
    </style:style>
    <style:style style:name="TableColumn92" style:family="table-column">
      <style:table-column-properties style:column-width="0.8645in" style:use-optimal-column-width="false"/>
    </style:style>
    <style:style style:name="TableColumn93" style:family="table-column">
      <style:table-column-properties style:column-width="0.8652in" style:use-optimal-column-width="false"/>
    </style:style>
    <style:style style:name="Table86" style:family="table">
      <style:table-properties style:width="5.8548in" fo:margin-left="0.009in" table:align="left"/>
    </style:style>
    <style:style style:name="TableRow94" style:family="table-row">
      <style:table-row-properties style:min-row-height="0.225in" style:use-optimal-row-height="false"/>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Row101" style:family="table-row">
      <style:table-row-properties style:min-row-height="0.225in"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center"/>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Row116" style:family="table-row">
      <style:table-row-properties style:min-row-height="0.225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Row131" style:family="table-row">
      <style:table-row-properties style:min-row-height="0.225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Row146" style:family="table-row">
      <style:table-row-properties style:min-row-height="0.225in"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min-row-height="0.225in"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Row176" style:family="table-row">
      <style:table-row-properties style:min-row-height="0.225in" style:use-optimal-row-height="false"/>
    </style:style>
    <style:style style:name="TableCell1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P192"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93"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94" style:parent-style-name="內文" style:family="paragraph">
      <style:paragraph-properties fo:margin-left="0.6888in" fo:text-indent="-0.6888in">
        <style:tab-stops/>
      </style:paragraph-properties>
    </style:style>
    <style:style style:name="T195" style:parent-style-name="預設段落字型" style:family="text">
      <style:text-properties fo:font-weight="bold" style:font-weight-asian="bold" style:font-size-complex="12pt"/>
    </style:style>
    <style:style style:name="T196" style:parent-style-name="預設段落字型" style:family="text">
      <style:text-properties fo:font-weight="bold" style:font-weight-asian="bold" style:font-size-complex="12pt"/>
    </style:style>
    <style:style style:name="T197" style:parent-style-name="預設段落字型" style:family="text">
      <style:text-properties fo:font-weight="bold" style:font-weight-asian="bold" style:font-size-complex="12pt"/>
    </style:style>
    <style:style style:name="T198" style:parent-style-name="預設段落字型" style:family="text">
      <style:text-properties fo:font-weight="bold" style:font-weight-asian="bold" style:font-size-complex="12pt"/>
    </style:style>
    <style:style style:name="T199" style:parent-style-name="預設段落字型" style:family="text">
      <style:text-properties fo:font-weight="bold" style:font-weight-asian="bold" style:font-size-complex="12pt"/>
    </style:style>
    <style:style style:name="T200" style:parent-style-name="預設段落字型" style:family="text">
      <style:text-properties fo:font-weight="bold" style:font-weight-asian="bold" style:font-size-complex="12pt"/>
    </style:style>
    <style:style style:name="T201" style:parent-style-name="預設段落字型" style:family="text">
      <style:text-properties fo:font-weight="bold" style:font-weight-asian="bold" style:font-size-complex="12pt"/>
    </style:style>
    <style:style style:name="T202" style:parent-style-name="預設段落字型" style:family="text">
      <style:text-properties fo:font-weight="bold" style:font-weight-asian="bold" style:font-size-complex="12pt"/>
    </style:style>
    <style:style style:name="T203" style:parent-style-name="預設段落字型" style:family="text">
      <style:text-properties fo:font-weight="bold" style:font-weight-asian="bold" style:font-size-complex="12pt"/>
    </style:style>
    <style:style style:name="T204" style:parent-style-name="預設段落字型" style:family="text">
      <style:text-properties fo:font-weight="bold" style:font-weight-asian="bold" style:font-size-complex="12pt"/>
    </style:style>
    <style:style style:name="T205" style:parent-style-name="預設段落字型" style:family="text">
      <style:text-properties fo:font-size="12pt" style:font-size-asian="12pt" style:font-size-complex="12pt"/>
    </style:style>
    <style:style style:name="TableColumn207" style:family="table-column">
      <style:table-column-properties style:column-width="0.6562in" style:use-optimal-column-width="false"/>
    </style:style>
    <style:style style:name="TableColumn208" style:family="table-column">
      <style:table-column-properties style:column-width="0.8645in" style:use-optimal-column-width="false"/>
    </style:style>
    <style:style style:name="TableColumn209" style:family="table-column">
      <style:table-column-properties style:column-width="0.8645in" style:use-optimal-column-width="false"/>
    </style:style>
    <style:style style:name="TableColumn210" style:family="table-column">
      <style:table-column-properties style:column-width="0.8645in" style:use-optimal-column-width="false"/>
    </style:style>
    <style:style style:name="TableColumn211" style:family="table-column">
      <style:table-column-properties style:column-width="0.8645in" style:use-optimal-column-width="false"/>
    </style:style>
    <style:style style:name="TableColumn212" style:family="table-column">
      <style:table-column-properties style:column-width="0.8645in" style:use-optimal-column-width="false"/>
    </style:style>
    <style:style style:name="TableColumn213" style:family="table-column">
      <style:table-column-properties style:column-width="0.8652in" style:use-optimal-column-width="false"/>
    </style:style>
    <style:style style:name="Table206" style:family="table">
      <style:table-properties style:width="5.8444in" fo:margin-left="0.0194in" table:align="left"/>
    </style:style>
    <style:style style:name="TableRow214" style:family="table-row">
      <style:table-row-properties style:min-row-height="0.225in" style:use-optimal-row-height="false"/>
    </style:style>
    <style:style style:name="TableCell2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Cell2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ableRow221" style:family="table-row">
      <style:table-row-properties style:min-row-height="0.225in" style:use-optimal-row-height="false"/>
    </style:style>
    <style:style style:name="P222" style:parent-style-name="表格內文14行高" style:family="paragraph">
      <style:paragraph-properties fo:text-align="center"/>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center"/>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Row235" style:family="table-row">
      <style:table-row-properties style:min-row-height="0.225in"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Row250" style:family="table-row">
      <style:table-row-properties style:min-row-height="0.225in"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Row265" style:family="table-row">
      <style:table-row-properties style:min-row-height="0.225in" style:use-optimal-row-height="false"/>
    </style:style>
    <style:style style:name="TableCell2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P280" style:parent-style-name="內文" style:family="paragraph">
      <style:paragraph-properties fo:text-align="start" fo:line-height="0.1944in" fo:margin-left="0in" fo:text-indent="0in">
        <style:tab-stops/>
      </style:paragraph-properties>
      <style:text-properties fo:font-size="12pt" style:font-size-asian="12pt"/>
    </style:style>
    <style:style style:name="P281"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82"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83" style:parent-style-name="內文" style:family="paragraph">
      <style:paragraph-properties fo:margin-left="0.5895in" fo:text-indent="-0.1965in">
        <style:tab-stops/>
      </style:paragraph-properties>
      <style:text-properties fo:font-weight="bold" style:font-weight-asian="bold"/>
    </style:style>
    <style:style style:name="P284" style:parent-style-name="一下內文縮2" style:family="paragraph">
      <style:paragraph-properties fo:margin-left="0.5902in" fo:text-indent="0.393in">
        <style:tab-stops/>
      </style:paragraph-properties>
    </style:style>
    <style:style style:name="P285" style:parent-style-name="內文" style:family="paragraph">
      <style:paragraph-properties fo:margin-left="0.393in" fo:text-indent="0.393in">
        <style:tab-stops/>
      </style:paragraph-properties>
    </style:style>
    <style:style style:name="P286" style:parent-style-name="一下內文縮2" style:family="paragraph">
      <style:paragraph-properties fo:margin-top="0.1736in" style:line-height-at-least="0in" fo:margin-left="0in" fo:text-indent="0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ableColumn291" style:family="table-column">
      <style:table-column-properties style:column-width="1.7326in"/>
    </style:style>
    <style:style style:name="TableColumn292" style:family="table-column">
      <style:table-column-properties style:column-width="4.1541in"/>
    </style:style>
    <style:style style:name="Table290" style:family="table">
      <style:table-properties style:width="5.8868in" fo:margin-left="0.1687in" table:align="center"/>
    </style:style>
    <style:style style:name="TableRow293" style:family="table-row">
      <style:table-row-properties fo:keep-together="always"/>
    </style:style>
    <style:style style:name="TableCell2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Row298" style:family="table-row">
      <style:table-row-properties fo:keep-together="always"/>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02" style:family="table-row">
      <style:table-row-properties fo:keep-together="always"/>
    </style:style>
    <style:style style:name="TableCell3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5"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30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6">運動發展基金10</text:span><text:span text:style-name="T7">9</text:span><text:span text:style-name="T8">年度預算評估報告目錄 <text:s text:c="8"/></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0"><text:a xlink:href="#_Toc21075520" office:target-frame-name="_top" xlink:show="replace"><text:span text:style-name="T11">一、我國</text:span><text:span text:style-name="T12">2018</text:span><text:span text:style-name="T13">年亞運代表團創下佳績，惟尚有部分個別競賽項目未達培訓計畫預期目標，允宜就賽後培訓及參賽等作業之檢討事項，持續精進備戰</text:span><text:span text:style-name="T14">2020</text:span><text:span text:style-name="T15">東京奧運</text:span><text:span text:style-name="T16"><text:tab/></text:span><text:span text:style-name="T17">1</text:span></text:a></text:p>
          <text:p text:style-name="P18"><text:a xlink:href="#_Toc21075521" office:target-frame-name="_top" xlink:show="replace"><text:span text:style-name="T19">二、為協助選</text:span><text:bookmark-start text:name="_Hlt21350482"/><text:bookmark-start text:name="_Hlt21350483"/><text:span text:style-name="T20">手</text:span><text:bookmark-end text:name="_Hlt21350482"/><text:bookmark-end text:name="_Hlt21350483"/><text:span text:style-name="T21">於</text:span><text:span text:style-name="T22">2020</text:span><text:span text:style-name="T23">年</text:span><text:span text:style-name="T24">東京奧運爭取佳績，允宜審慎及早規劃國外移地訓練及參賽計畫、並提供完善運動科學防護及後勤支援</text:span><text:span text:style-name="T25"><text:tab/></text:span><text:span text:style-name="T26">5</text:span></text:a></text:p>
          <text:p text:style-name="P27"><text:a xlink:href="#_Toc21075522" office:target-frame-name="_top" xlink:show="replace"><text:span text:style-name="T28">三、近年民眾運動消費支出有所成長</text:span><text:span text:style-name="T29">，允宜針對不同族群規劃促進運動方案，提升女性參與運動之能見度，俾達擴大運動產業產值之目標</text:span><text:span text:style-name="T30"><text:tab/></text:span><text:span text:style-name="T31">8</text:span></text:a></text:p>
          <text:p text:style-name="P32"><text:a xlink:href="#_Toc21075523" office:target-frame-name="_top" xlink:show="replace"><text:span text:style-name="T33">四、</text:span><text:span text:style-name="T34">109</text:span><text:span text:style-name="T35">年度新增規劃並補助奧運及亞運績優退役選手轉任教練經費，協助國家培訓工作，立意甚佳，允宜落實公開、公平、公正之原則辦理</text:span><text:span text:style-name="T36"><text:tab/></text:span><text:span text:style-name="T37">10</text:span></text:a></text:p>
          <text:p text:style-name="P38"><text:a xlink:href="#_Toc21075524" office:target-frame-name="_top" xlink:show="replace"><text:span text:style-name="T39">五、部分奧亞運單項運動協會財務、組織營運及業務推展績效未盡理想，主管機關允宜加強輔導及監督，以健全體育團體發展</text:span><text:span text:style-name="T40"><text:tab/></text:span><text:span text:style-name="T41">13</text:span></text:a></text:p>
          <text:p text:style-name="P42"><text:a xlink:href="#_Toc21075525" office:target-frame-name="_top" xlink:show="replace"><text:span text:style-name="T43">六、補助國家運動訓練中心經費逐年增加，惟其營運績效容有改進空間，允宜輔導督促其檢討改善</text:span><text:span text:style-name="T44"><text:tab/></text:span><text:span text:style-name="T45">17</text:span></text:a></text:p>
        </text:index-body>
      </text:table-of-content>
      <text:p text:style-name="P46"/>
      <text:soft-page-break/>
      <text:p text:style-name="P47">運動發展基金109年度預算評估報告</text:p>
      <text:p text:style-name="P52">運動發展基金109年度預算案編列基金來源36億6,275萬元，基金用途61億7,178萬8千元，預計短絀25億903萬8千元，較108年度預算案短絀14億7,998萬2千元，增加短絀10億2,905萬6千元（短絀增幅69.53%）。謹就運動發展基金109年度預算案評估如下：</text:p>
      <text:p text:style-name="P53"><text:bookmark-start text:name="_Toc495675925"/><text:bookmark-start text:name="_Toc496258277"/><text:bookmark-start text:name="_Toc21075520"/><text:bookmark-end text:name="_Toc371329014"/><text:bookmark-end text:name="_Toc375312569"/><text:bookmark-end text:name="_Toc399322035"/><text:bookmark-end text:name="_Toc399577021"/><text:bookmark-end text:name="_Toc399745499"/>一、我國2018年亞運代表團創下佳績，惟<text:bookmark-end text:name="_Toc496258277"/>尚有部分個別競賽項目未達培訓計畫預期目標，允宜就賽後培訓及參賽等作業之檢討事項，持續精進備戰2020年東京奧運<text:bookmark-end text:name="_Toc21075520"/></text:p>
      <text:p text:style-name="P54">運動發展基金109年度預算案「培訓體育運動人才及運動訓練環境改善計畫」項下編列培育優秀或具潛力運動選手移訓或比賽經費4億6,500萬元、補助國家訓練中心(下稱國訓中心)辦理奧亞運選手培訓工作所需經費8億7千萬元與備戰2020東京奧運黃金計畫3億元及強化優秀潛力青年、青少年選手培育，備戰2024奧運計畫3億元。經查：</text:p>
      <text:p text:style-name="P55">(一)為備戰奧運，運動發展基金每年補助國訓中心及奧亞運體育團體，辦理奧亞運選手培訓工作及培育優秀或具潛力運動選手計畫；另為落實體育經費倍增之政策，自107年度新增備戰2020東京奧運及2024奧運計畫</text:p>
      <text:p text:style-name="P56">1.據體育署表示，我國參加重大國際綜合性競技運動賽會之培訓策略，係採取將奧林匹克運動會、亞洲運動會及世界大學運動會等重大國際綜合性賽會之培訓體系連貫辦理，該基金每年皆於「培訓體育運動人才及運動訓練環境改善計畫」編列補助國訓中心辦理奧亞運選手培訓工作經費，及特定體育團體(奧亞運類)辦理培育優秀或具潛力運動選手計畫，由105至109年度相關預算編列及執行(詳附表1)觀之，補助國訓中心辦理奧亞運選手培訓工作預算由105年度3.5億餘元增為<text:soft-page-break/>108年度10.41億餘元，109年度則減為8.7億元；執行率則由105年度95.74%增為107年度107.62%，108年度截至8月底執行率為47.39%。另培育優秀或具潛力運動選手計畫預算則由105年4.5億元降為108年度2.63億元，109年度又增為4.65億元；預算執行率則由105年度67.95%增為107年度119.47%，108年度截至8月底執行率為45.59%。</text:p>
      <text:p text:style-name="P57">2.自2017年台北世大運結束後，為支持體育運動發展及培育優秀選手，落實蔡英文總統體育經費倍增之政策，運動發展基金自107年新增備戰2020東京奧運及強化優秀潛力青年、青少年選手培育，備戰2024奧運計畫(下稱備戰2024奧運計畫)，107至109年度相關預算編列皆為3億元(詳附表2)；其中備戰2020東京奧運107年度預算執行率不佳，僅有15.77%，且係挹注補助國訓中心辦理奧亞運選手培訓工作經費，爰體育署於108年4月開會議<text:span text:style-name="註腳參照"><text:note text:note-class="footnote" text:id="_ftn0"><text:note-citation>1</text:note-citation><text:note-body><text:p text:style-name="表格內文14行高">據體育署表示，係於108年4月19日召開「2020東京奧運黃金計畫執行相關議題」研商會議，並以108年5月10日臺教體署競(一)字第1080016255號書函函知國訓中心會議記錄。</text:p></text:note-body></text:note></text:span>決議將該計畫108年度預算改由國訓中心執行，109年度則更名為補助國訓中心辦理備戰2020東京奧運黃金計畫；另備戰2024奧運計畫107年度預算執行率101.07%，108年度截至8月底則為68.58%。</text:p>
      <text:p text:style-name="P58">3.近年辦理具體成效包括：</text:p>
      <text:p text:style-name="P59">(1)參加「2017年第29屆夏季世界大學運動會」獲得26金34銀30銅，在所有參賽國排名第3位。</text:p>
      <text:p text:style-name="P60">(2)參加「2018年第18屆雅加達-巨港亞洲運動會」獲得17金19銀31銅，在所有參賽國排名第7位。</text:p>
      <text:p text:style-name="P61">(3)培訓選手取得2020年東京奧運參賽資格情形如下：</text:p>
      <text:p text:style-name="P62"><text:span text:style-name="T63"></text:span>射擊：由田家榛選手參加2018年世界射擊錦標賽取得女子25公尺手槍1席、吳佳穎選手參加2019年世界盃射擊賽取得女子10公尺空氣手槍1席次及林穎欣選手參加2019年世界盃射擊賽取得女子10公尺空氣步槍1席，計3席。</text:p>
      <text:p text:style-name="P64"><text:span text:style-name="T65"></text:span>射箭：男子團體參加2019年世界射箭錦標賽取得反曲弓男子團體項目3席（滿額）、女子團體參加2019年世界射箭錦標賽取得反曲弓女子團體項目3席（滿額），計6席。</text:p>
      <text:p text:style-name="P66"><text:span text:style-name="T67"></text:span>田徑：由鄭兆村選手參加世界田徑鑽石聯賽上海站取得男子標槍1席，計1席。</text:p>
      <text:p text:style-name="P68"><text:s/><text:span text:style-name="T69"></text:span>奧運游泳培訓隊王星皓選手參加2019年香港公開游泳錦標賽取得男子200公尺混合式1席參賽資格，及王冠閎選手參加FINA世界青年游泳錦標賽取得男子200公尺蝶式參賽資格1席，計2席。</text:p>
      <text:p text:style-name="P70"><text:span text:style-name="T71">附表1</text:span><text:span text:style-name="T72">：</text:span><text:span text:style-name="T73">105</text:span><text:span text:style-name="T74">至</text:span><text:span text:style-name="T75">10</text:span><text:span text:style-name="T76">9</text:span><text:span text:style-name="T77">年度補助國訓中心辦理奧亞運選手培訓工作及奧亞運體育團體辦理培育優秀或具潛力運動選手計畫預算編列及執行統計表 <text:s/></text:span><text:span text:style-name="T78"><text:s text:c="14"/></text:span><text:span text:style-name="T79"><text:s text:c="2"/></text:span><text:span text:style-name="T80"><text:s text:c="2"/></text:span><text:span text:style-name="T81"><text:s text:c="3"/></text:span><text:span text:style-name="T82"><text:s text:c="2"/></text:span><text:span text:style-name="T83"><text:s/></text:span><text:span text:style-name="T84">單位:新臺幣千元</text:span><text:span text:style-name="T85">；%</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項次</text:p>
          </table:table-cell>
          <table:table-cell table:style-name="TableCell97" table:number-columns-spanned="3">
            <text:p text:style-name="P98">補助國訓中心辦理奧亞運選手培訓工作經費</text:p>
          </table:table-cell>
          <table:covered-table-cell/>
          <table:covered-table-cell/>
          <table:table-cell table:style-name="TableCell99" table:number-columns-spanned="3">
            <text:p text:style-name="P100">培育優秀或具潛力運動選手計畫</text:p>
          </table:table-cell>
          <table:covered-table-cell/>
          <table:covered-table-cell/>
        </table:table-row>
        <table:table-row table:style-name="TableRow101">
          <table:table-cell table:style-name="TableCell102">
            <text:p text:style-name="P103">年度</text:p>
          </table:table-cell>
          <table:table-cell table:style-name="TableCell104">
            <text:p text:style-name="P105">預算數</text:p>
          </table:table-cell>
          <table:table-cell table:style-name="TableCell106">
            <text:p text:style-name="P107">決算數</text:p>
          </table:table-cell>
          <table:table-cell table:style-name="TableCell108">
            <text:p text:style-name="P109">執行率</text:p>
          </table:table-cell>
          <table:table-cell table:style-name="TableCell110">
            <text:p text:style-name="P111">預算數</text:p>
          </table:table-cell>
          <table:table-cell table:style-name="TableCell112">
            <text:p text:style-name="P113">決算數</text:p>
          </table:table-cell>
          <table:table-cell table:style-name="TableCell114">
            <text:p text:style-name="P115">執行率</text:p>
          </table:table-cell>
        </table:table-row>
        <table:table-row table:style-name="TableRow116">
          <table:table-cell table:style-name="TableCell117">
            <text:p text:style-name="P118">105</text:p>
          </table:table-cell>
          <table:table-cell table:style-name="TableCell119">
            <text:p text:style-name="P120">354,125</text:p>
          </table:table-cell>
          <table:table-cell table:style-name="TableCell121">
            <text:p text:style-name="P122">339,031</text:p>
          </table:table-cell>
          <table:table-cell table:style-name="TableCell123">
            <text:p text:style-name="P124">95.74<text:s/></text:p>
          </table:table-cell>
          <table:table-cell table:style-name="TableCell125">
            <text:p text:style-name="P126">450,000</text:p>
          </table:table-cell>
          <table:table-cell table:style-name="TableCell127">
            <text:p text:style-name="P128">305,787</text:p>
          </table:table-cell>
          <table:table-cell table:style-name="TableCell129">
            <text:p text:style-name="P130">67.95<text:s/></text:p>
          </table:table-cell>
        </table:table-row>
        <table:table-row table:style-name="TableRow131">
          <table:table-cell table:style-name="TableCell132">
            <text:p text:style-name="P133">106</text:p>
          </table:table-cell>
          <table:table-cell table:style-name="TableCell134">
            <text:p text:style-name="P135">503,000</text:p>
          </table:table-cell>
          <table:table-cell table:style-name="TableCell136">
            <text:p text:style-name="P137">476,812</text:p>
          </table:table-cell>
          <table:table-cell table:style-name="TableCell138">
            <text:p text:style-name="P139">94.79<text:s/></text:p>
          </table:table-cell>
          <table:table-cell table:style-name="TableCell140">
            <text:p text:style-name="P141">442,675</text:p>
          </table:table-cell>
          <table:table-cell table:style-name="TableCell142">
            <text:p text:style-name="P143">424,862</text:p>
          </table:table-cell>
          <table:table-cell table:style-name="TableCell144">
            <text:p text:style-name="P145">95.98<text:s/></text:p>
          </table:table-cell>
        </table:table-row>
        <table:table-row table:style-name="TableRow146">
          <table:table-cell table:style-name="TableCell147">
            <text:p text:style-name="P148">107</text:p>
          </table:table-cell>
          <table:table-cell table:style-name="TableCell149">
            <text:p text:style-name="P150">620,436</text:p>
          </table:table-cell>
          <table:table-cell table:style-name="TableCell151">
            <text:p text:style-name="P152">667,736</text:p>
          </table:table-cell>
          <table:table-cell table:style-name="TableCell153">
            <text:p text:style-name="P154">107.62<text:s/></text:p>
          </table:table-cell>
          <table:table-cell table:style-name="TableCell155">
            <text:p text:style-name="P156">263,000</text:p>
          </table:table-cell>
          <table:table-cell table:style-name="TableCell157">
            <text:p text:style-name="P158">314,220</text:p>
          </table:table-cell>
          <table:table-cell table:style-name="TableCell159">
            <text:p text:style-name="P160">119.48<text:s/></text:p>
          </table:table-cell>
        </table:table-row>
        <table:table-row table:style-name="TableRow161">
          <table:table-cell table:style-name="TableCell162">
            <text:p text:style-name="P163">108</text:p>
          </table:table-cell>
          <table:table-cell table:style-name="TableCell164">
            <text:p text:style-name="P165">1,041,790</text:p>
          </table:table-cell>
          <table:table-cell table:style-name="TableCell166">
            <text:p text:style-name="P167">493,742</text:p>
          </table:table-cell>
          <table:table-cell table:style-name="TableCell168">
            <text:p text:style-name="P169">47.39<text:s/></text:p>
          </table:table-cell>
          <table:table-cell table:style-name="TableCell170">
            <text:p text:style-name="P171">263,000</text:p>
          </table:table-cell>
          <table:table-cell table:style-name="TableCell172">
            <text:p text:style-name="P173">120,847</text:p>
          </table:table-cell>
          <table:table-cell table:style-name="TableCell174">
            <text:p text:style-name="P175">45.59<text:s/></text:p>
          </table:table-cell>
        </table:table-row>
        <table:table-row table:style-name="TableRow176">
          <table:table-cell table:style-name="TableCell177">
            <text:p text:style-name="P178">109</text:p>
          </table:table-cell>
          <table:table-cell table:style-name="TableCell179">
            <text:p text:style-name="P180">870,000</text:p>
          </table:table-cell>
          <table:table-cell table:style-name="TableCell181">
            <text:p text:style-name="P182">-</text:p>
          </table:table-cell>
          <table:table-cell table:style-name="TableCell183">
            <text:p text:style-name="P184">　</text:p>
          </table:table-cell>
          <table:table-cell table:style-name="TableCell185">
            <text:p text:style-name="P186">465,000</text:p>
          </table:table-cell>
          <table:table-cell table:style-name="TableCell187">
            <text:p text:style-name="P188">-</text:p>
          </table:table-cell>
          <table:table-cell table:style-name="TableCell189">
            <text:p text:style-name="P190">　</text:p>
          </table:table-cell>
        </table:table-row>
      </table:table>
      <text:p text:style-name="P191">※註：1.資料來源，運動發展基金提供資料。108年度決算數為至8月底之執行數。</text:p>
      <text:p text:style-name="P192"><text:s text:c="6"/>2.據該基金表示，補助國訓中心辦理奧亞運選手培訓工作經費107年度決算數6億6,773萬6千元，高於預算數，超支經費4,730萬，係由備戰2020東京奧運計畫經費挹注使用。培育優秀或具潛力運動選手計畫，107年度決算數3億1,422萬2元，高於預算數，超支經費5,122萬元則由備戰2024奧運計畫經費挹注使用。</text:p>
      <text:p text:style-name="P193"/>
      <text:p text:style-name="P194"><text:span text:style-name="T195">附表</text:span><text:span text:style-name="T196">2</text:span><text:span text:style-name="T197">：107</text:span><text:span text:style-name="T198">至109</text:span><text:span text:style-name="T199">年度備戰</text:span><text:span text:style-name="T200">2020</text:span><text:span text:style-name="T201">東京奧運及2024奧運計畫預算</text:span><text:span text:style-name="T202">編列及執行統計表 <text:s text:c="22"/></text:span><text:span text:style-name="T203"><text:s/></text:span><text:span text:style-name="T204"><text:s/></text:span><text:span text:style-name="T205">單位:新臺幣千元；%</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項次/年度</text:p>
          </table:table-cell>
          <table:table-cell table:style-name="TableCell217" table:number-columns-spanned="3">
            <text:p text:style-name="P218">備戰2020東京奧運黃金計畫</text:p>
          </table:table-cell>
          <table:covered-table-cell/>
          <table:covered-table-cell/>
          <table:table-cell table:style-name="TableCell219" table:number-columns-spanned="3">
            <text:p text:style-name="P220">備戰2024奧運計畫</text:p>
          </table:table-cell>
          <table:covered-table-cell/>
          <table:covered-table-cell/>
        </table:table-row>
        <table:table-row table:style-name="TableRow221">
          <table:covered-table-cell>
            <text:p text:style-name="P222"/>
          </table:covered-table-cell>
          <table:table-cell table:style-name="TableCell223">
            <text:p text:style-name="P224">預算數</text:p>
          </table:table-cell>
          <table:table-cell table:style-name="TableCell225">
            <text:p text:style-name="P226">決算數</text:p>
          </table:table-cell>
          <table:table-cell table:style-name="TableCell227">
            <text:p text:style-name="P228">執行率</text:p>
          </table:table-cell>
          <table:table-cell table:style-name="TableCell229">
            <text:p text:style-name="P230">預算數</text:p>
          </table:table-cell>
          <table:table-cell table:style-name="TableCell231">
            <text:p text:style-name="P232">決算數</text:p>
          </table:table-cell>
          <table:table-cell table:style-name="TableCell233">
            <text:p text:style-name="P234">執行率</text:p>
          </table:table-cell>
        </table:table-row>
        <table:table-row table:style-name="TableRow235">
          <table:table-cell table:style-name="TableCell236">
            <text:p text:style-name="P237">107</text:p>
          </table:table-cell>
          <table:table-cell table:style-name="TableCell238">
            <text:p text:style-name="P239">300,000</text:p>
          </table:table-cell>
          <table:table-cell table:style-name="TableCell240">
            <text:p text:style-name="P241">47,300</text:p>
          </table:table-cell>
          <table:table-cell table:style-name="TableCell242">
            <text:p text:style-name="P243">15.77<text:s/></text:p>
          </table:table-cell>
          <table:table-cell table:style-name="TableCell244">
            <text:p text:style-name="P245">300,000</text:p>
          </table:table-cell>
          <table:table-cell table:style-name="TableCell246">
            <text:p text:style-name="P247">303,196</text:p>
          </table:table-cell>
          <table:table-cell table:style-name="TableCell248">
            <text:p text:style-name="P249">101.07<text:s/></text:p>
          </table:table-cell>
        </table:table-row>
        <table:table-row table:style-name="TableRow250">
          <table:table-cell table:style-name="TableCell251">
            <text:p text:style-name="P252">108</text:p>
          </table:table-cell>
          <table:table-cell table:style-name="TableCell253">
            <text:p text:style-name="P254">300,000</text:p>
          </table:table-cell>
          <table:table-cell table:style-name="TableCell255">
            <text:p text:style-name="P256">160,021</text:p>
          </table:table-cell>
          <table:table-cell table:style-name="TableCell257">
            <text:p text:style-name="P258">53.34<text:s/></text:p>
          </table:table-cell>
          <table:table-cell table:style-name="TableCell259">
            <text:p text:style-name="P260">300,000</text:p>
          </table:table-cell>
          <table:table-cell table:style-name="TableCell261">
            <text:p text:style-name="P262">205,725</text:p>
          </table:table-cell>
          <table:table-cell table:style-name="TableCell263">
            <text:p text:style-name="P264">68.58<text:s/></text:p>
          </table:table-cell>
        </table:table-row>
        <table:table-row table:style-name="TableRow265">
          <table:table-cell table:style-name="TableCell266">
            <text:p text:style-name="P267">109</text:p>
          </table:table-cell>
          <table:table-cell table:style-name="TableCell268">
            <text:p text:style-name="P269">300,000</text:p>
          </table:table-cell>
          <table:table-cell table:style-name="TableCell270">
            <text:p text:style-name="P271">-</text:p>
          </table:table-cell>
          <table:table-cell table:style-name="TableCell272">
            <text:p text:style-name="P273">　</text:p>
          </table:table-cell>
          <table:table-cell table:style-name="TableCell274">
            <text:p text:style-name="P275">300,000</text:p>
          </table:table-cell>
          <table:table-cell table:style-name="TableCell276">
            <text:p text:style-name="P277">-</text:p>
          </table:table-cell>
          <table:table-cell table:style-name="TableCell278">
            <text:p text:style-name="P279">　</text:p>
          </table:table-cell>
        </table:table-row>
      </table:table>
      <text:p text:style-name="P280">※註：1.資料來源，運動發展基金提供資料。</text:p>
      <text:p text:style-name="P281"><text:s text:c="6"/>2.據體育署表示，備戰2020東京奧運計畫經費原係擇重點運動種類、項目及菁英選手實施專案培訓計畫，該署於108年4月開會決議108年預算改由國訓中心執行，109年度更名為補助國訓中心辦理備戰2020東京奧運黃金計畫。</text:p>
      <text:p text:style-name="P282"><text:s text:c="6"/>3.108年度決算數為至8月底之執行數。</text:p>
      <text:p text:style-name="P283"><text:s/>(二)2018年亞運代表團創下佳績，惟尚有部分個別競賽項目未達培訓計畫預期目標，允宜就賽後培訓及參賽等作業加強檢討，持續精進，以備戰2020年東京奧運</text:p>
      <text:p text:style-name="P284">2018年亞運我國總計獲得17金、19銀、31銅，獎牌總數67面，於45個參賽國中，金牌數排名第7名、獎牌總數排名第9名，金牌數及獎牌總數皆超越上屆仁川亞運（10金、18銀、23銅，獎牌總數51面），達成該屆培訓參賽實施計畫之總目標。惟尚有部分個別競賽項目未達培訓計畫預期目標，如游泳、馬術等原培訓計畫預計奪牌，惟未能奪牌；射箭、棒球（壘球）等實際奪牌等第或數量未達培訓計畫預計量(詳附表3)，允宜就賽後培訓及參賽等作業加強檢討，持續精進，以備戰2020年東京奧運。</text:p>
      <text:p text:style-name="P285">綜上，為備戰奧運，運動發展基金每年編列數億元補助國訓中心及奧亞運體育團體，辦理奧亞運選手培訓工作及培育優秀或具潛力運動選手計畫，自107年度起經費更鉅增，而我國2018年亞運代表團創下佳績，惟尚有部分個別競賽項目未達培訓計畫預期目標，允宜就賽後培訓及參賽等作業加強檢討，持續精進，備戰2020年東京奧運，以創佳績。</text:p>
      <text:p text:style-name="P286"><text:span text:style-name="T287">附表</text:span><text:span text:style-name="T288">3</text:span><text:span text:style-name="T289">：2018年亞運表現未如預期項目表</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類別</text:p>
          </table:table-cell>
          <table:table-cell table:style-name="TableCell296">
            <text:p text:style-name="P297">運動項目</text:p>
          </table:table-cell>
        </table:table-row>
        <table:table-row table:style-name="TableRow298">
          <table:table-cell table:style-name="TableCell299">
            <text:p text:style-name="P300">預計奪牌，未奪牌</text:p>
          </table:table-cell>
          <table:table-cell table:style-name="TableCell301">
            <text:p text:style-name="表格內文14行高">游泳、男子女子籃球、輕艇激流、馬術、擊劍、高爾夫、橄欖球、帆船、運動攀登、鐵人三項運動、沙灘排球、角力、桑搏。</text:p>
          </table:table-cell>
        </table:table-row>
        <table:table-row table:style-name="TableRow302">
          <table:table-cell table:style-name="TableCell303">
            <text:p text:style-name="表格內文14行高">實際奪牌等第或數量未達預期</text:p>
          </table:table-cell>
          <table:table-cell table:style-name="TableCell304">
            <text:p text:style-name="表格內文14行高">射箭、田徑、棒球（壘球）、自由車、柔道、划船、跆拳道對打、網球、舉重、克拉術、輕艇水球。</text:p>
          </table:table-cell>
        </table:table-row>
      </table:table>
      <text:p text:style-name="P305">※註：1.資料來源，審計部對體育署(含運動發展基金)107年度1至8月財務收支審核通知附表3。</text:p>
      <text:p text:style-name="P306"><text:bookmark-end text:name="_Toc4956759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9"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50" style:parent-style-name="預設段落字型" style:family="text">
      <style:text-properties fo:language="zh" fo:country="TW"/>
    </style:style>
    <style:style style:name="P51"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8"/>
      </style:header>
      <style:footer>
        <text:p text:style-name="P49"><text:span text:style-name="T50"><text:page-number text:fixed="false">1</text:page-number></text:span></text:p>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8T02:41:00Z</meta:creation-date>
    <dc:date>2019-10-08T02:41:00Z</dc:date>
    <meta:print-date>2019-10-07T07:09:00Z</meta:print-date>
    <meta:template xlink:href="範本.dot" xlink:type="simple"/>
    <meta:editing-cycles>2</meta:editing-cycles>
    <meta:editing-duration>PT0S</meta:editing-duration>
    <meta:document-statistic meta:page-count="3" meta:paragraph-count="8" meta:word-count="629" meta:character-count="4207" meta:row-count="29" meta:non-whitespace-character-count="3586"/>
  </office:meta>
</office:document-meta>
</file>