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B" svg:font-family="DFKai-SB" style:font-family-generic="swiss" svg:panose-1="0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甲, 乙, 丙,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6" style:parent-style-name="預設段落字型" style:family="text">
      <style:text-properties fo:font-weight="bold" style:font-weight-asian="bold" fo:font-size="18pt" style:font-size-asian="18pt"/>
    </style:style>
    <style:style style:name="T7" style:parent-style-name="預設段落字型" style:family="text">
      <style:text-properties fo:font-weight="bold" style:font-weight-asian="bold" fo:font-size="18pt" style:font-size-asian="18pt"/>
    </style:style>
    <style:style style:name="T8" style:parent-style-name="預設段落字型" style:family="text">
      <style:text-properties fo:font-weight="bold" style:font-weight-asian="bold" fo:font-size="18pt" style:font-size-asian="18pt"/>
    </style:style>
    <style:style style:name="T9" style:parent-style-name="預設段落字型" style:family="text">
      <style:text-properties fo:font-weight="bold" style:font-weight-asian="bold" fo:font-size="12pt" style:font-size-asian="12pt" style:font-size-complex="12pt"/>
    </style:style>
    <style:style style:name="P10"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11" style:parent-style-name="超連結" style:family="text">
      <style:text-properties style:font-weight-complex="bold" fo:font-size="12pt" style:font-size-asian="12pt" style:font-size-complex="12pt"/>
    </style:style>
    <style:style style:name="T12" style:parent-style-name="超連結" style:family="text">
      <style:text-properties style:font-weight-complex="bold" fo:font-size="12pt" style:font-size-asian="12pt" style:font-size-complex="12pt"/>
    </style:style>
    <style:style style:name="T13" style:parent-style-name="超連結" style:family="text">
      <style:text-properties style:font-weight-complex="bold" fo:font-size="12pt" style:font-size-asian="12pt" style:font-size-complex="12pt"/>
    </style:style>
    <style:style style:name="T14" style:parent-style-name="超連結" style:family="text">
      <style:text-properties style:font-weight-complex="bold" fo:font-size="12pt" style:font-size-asian="12pt" style:font-size-complex="12pt"/>
    </style:style>
    <style:style style:name="T15" style:parent-style-name="超連結" style:family="text">
      <style:text-properties style:font-weight-complex="bold" fo:font-size="12pt" style:font-size-asian="12pt" style:font-size-complex="12pt"/>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fo:font-size="12pt" style:font-size-asian="12pt" style:font-size-complex="12pt"/>
    </style:style>
    <style:style style:name="P18"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19" style:parent-style-name="超連結" style:family="text">
      <style:text-properties style:font-weight-complex="bold" fo:font-size="12pt" style:font-size-asian="12pt" style:font-size-complex="12pt"/>
    </style:style>
    <style:style style:name="T20" style:parent-style-name="超連結" style:family="text">
      <style:text-properties style:font-weight-complex="bold" fo:font-size="12pt" style:font-size-asian="12pt" style:font-size-complex="12pt"/>
    </style:style>
    <style:style style:name="T21" style:parent-style-name="超連結" style:family="text">
      <style:text-properties style:font-weight-complex="bold" fo:font-size="12pt" style:font-size-asian="12pt" style:font-size-complex="12pt"/>
    </style:style>
    <style:style style:name="T22" style:parent-style-name="超連結" style:family="text">
      <style:text-properties style:font-weight-complex="bold" fo:font-size="12pt" style:font-size-asian="12pt" style:font-size-complex="12pt"/>
    </style:style>
    <style:style style:name="T23" style:parent-style-name="超連結" style:family="text">
      <style:text-properties style:font-weight-complex="bold" fo:font-size="12pt" style:font-size-asian="12pt" style:font-size-complex="12pt"/>
    </style:style>
    <style:style style:name="T24" style:parent-style-name="超連結" style:family="text">
      <style:text-properties style:font-weight-complex="bold" fo:font-size="12pt" style:font-size-asian="12pt" style:font-size-complex="12pt"/>
    </style:style>
    <style:style style:name="T25" style:parent-style-name="預設段落字型" style:family="text">
      <style:text-properties fo:font-size="12pt" style:font-size-asian="12pt" style:font-size-complex="12pt"/>
    </style:style>
    <style:style style:name="T26" style:parent-style-name="預設段落字型" style:family="text">
      <style:text-properties fo:font-size="12pt" style:font-size-asian="12pt" style:font-size-complex="12pt"/>
    </style:style>
    <style:style style:name="P27"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28" style:parent-style-name="超連結" style:family="text">
      <style:text-properties style:font-weight-complex="bold" fo:font-size="12pt" style:font-size-asian="12pt" style:font-size-complex="12pt"/>
    </style:style>
    <style:style style:name="T29" style:parent-style-name="超連結" style:family="text">
      <style:text-properties style:font-weight-complex="bold" fo:letter-spacing="-0.0034in" style:letter-kerning="true" fo:font-size="12pt" style:font-size-asian="12pt" style:font-size-complex="12pt"/>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fo:font-size="12pt" style:font-size-asian="12pt" style:font-size-complex="12pt"/>
    </style:style>
    <style:style style:name="P32"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33" style:parent-style-name="超連結" style:family="text">
      <style:text-properties style:font-weight-complex="bold" fo:font-size="12pt" style:font-size-asian="12pt" style:font-size-complex="12pt"/>
    </style:style>
    <style:style style:name="T34" style:parent-style-name="超連結" style:family="text">
      <style:text-properties style:font-weight-complex="bold" fo:font-size="12pt" style:font-size-asian="12pt" style:font-size-complex="12pt"/>
    </style:style>
    <style:style style:name="T35" style:parent-style-name="超連結" style:family="text">
      <style:text-properties style:font-weight-complex="bold" fo:font-size="12pt" style:font-size-asian="12pt" style:font-size-complex="12pt"/>
    </style:style>
    <style:style style:name="T36" style:parent-style-name="預設段落字型" style:family="text">
      <style:text-properties fo:font-size="12pt" style:font-size-asian="12pt" style:font-size-complex="12pt"/>
    </style:style>
    <style:style style:name="T37" style:parent-style-name="預設段落字型" style:family="text">
      <style:text-properties fo:font-size="12pt" style:font-size-asian="12pt" style:font-size-complex="12pt"/>
    </style:style>
    <style:style style:name="P38"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39" style:parent-style-name="超連結" style:family="text">
      <style:text-properties style:font-weight-complex="bold" fo:font-size="12pt" style:font-size-asian="12pt" style:font-size-complex="12pt"/>
    </style:style>
    <style:style style:name="T40" style:parent-style-name="預設段落字型" style:family="text">
      <style:text-properties fo:font-size="12pt" style:font-size-asian="12pt" style:font-size-complex="12pt"/>
    </style:style>
    <style:style style:name="T41" style:parent-style-name="預設段落字型" style:family="text">
      <style:text-properties fo:font-size="12pt" style:font-size-asian="12pt" style:font-size-complex="12pt"/>
    </style:style>
    <style:style style:name="P42"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43" style:parent-style-name="超連結" style:family="text">
      <style:text-properties style:font-weight-complex="bold" fo:font-size="12pt" style:font-size-asian="12pt" style:font-size-complex="12pt"/>
    </style:style>
    <style:style style:name="T44" style:parent-style-name="預設段落字型" style:family="text">
      <style:text-properties fo:font-size="12pt" style:font-size-asian="12pt" style:font-size-complex="12pt"/>
    </style:style>
    <style:style style:name="T45" style:parent-style-name="預設段落字型" style:family="text">
      <style:text-properties fo:font-size="12pt" style:font-size-asian="12pt" style:font-size-complex="12pt"/>
    </style:style>
    <style:style style:name="P46" style:parent-style-name="內文" style:family="paragraph">
      <style:paragraph-properties fo:margin-left="0.2534in" fo:margin-right="0.1965in" fo:text-indent="-0.2534in">
        <style:tab-stops>
          <style:tab-stop style:type="right" style:leader-style="dash" style:leader-text="-" style:position="5.6527in"/>
        </style:tab-stops>
      </style:paragraph-properties>
    </style:style>
    <style:style style:name="P47" style:parent-style-name="內文" style:master-page-name="MP1"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52" style:parent-style-name="內文" style:family="paragraph">
      <style:paragraph-properties fo:margin-left="0in" fo:text-indent="0.393in">
        <style:tab-stops/>
      </style:paragraph-properties>
    </style:style>
    <style:style style:name="P53" style:parent-style-name="第二層14號字" style:family="paragraph">
      <style:paragraph-properties fo:margin-left="0.3937in" fo:text-indent="-0.3937in">
        <style:tab-stops/>
      </style:paragraph-properties>
      <style:text-properties style:font-weight-complex="bold"/>
    </style:style>
    <style:style style:name="P54" style:parent-style-name="內文" style:family="paragraph">
      <style:paragraph-properties fo:margin-left="0.393in" fo:text-indent="0.393in">
        <style:tab-stops/>
      </style:paragraph-properties>
    </style:style>
    <style:style style:name="P55" style:parent-style-name="一二三" style:family="paragraph">
      <style:paragraph-properties fo:margin-left="0.5895in" fo:text-indent="-0.1965in">
        <style:tab-stops/>
      </style:paragraph-properties>
      <style:text-properties fo:font-weight="bold" style:font-weight-asian="bold"/>
    </style:style>
    <style:style style:name="P56" style:parent-style-name="一下內文縮2" style:family="paragraph">
      <style:paragraph-properties fo:margin-left="0.5902in" fo:text-indent="0.393in">
        <style:tab-stops/>
      </style:paragraph-properties>
    </style:style>
    <style:style style:name="P57" style:parent-style-name="一下內文縮2" style:family="paragraph">
      <style:paragraph-properties fo:margin-top="0.1736in" style:line-height-at-least="0in" fo:margin-left="0.7875in" fo:text-indent="-0.7875in">
        <style:tab-stops/>
      </style:paragraph-properties>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ableColumn63" style:family="table-column">
      <style:table-column-properties style:column-width="0.5479in"/>
    </style:style>
    <style:style style:name="TableColumn64" style:family="table-column">
      <style:table-column-properties style:column-width="1.2784in"/>
    </style:style>
    <style:style style:name="TableColumn65" style:family="table-column">
      <style:table-column-properties style:column-width="2.009in"/>
    </style:style>
    <style:style style:name="TableColumn66" style:family="table-column">
      <style:table-column-properties style:column-width="2.1451in"/>
    </style:style>
    <style:style style:name="Table62" style:family="table">
      <style:table-properties style:width="5.9805in" fo:margin-left="0.075in" table:align="left"/>
    </style:style>
    <style:style style:name="TableRow67" style:family="table-row">
      <style:table-row-properties/>
    </style:style>
    <style:style style:name="TableCell6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9" style:parent-style-name="表格內文14行高" style:family="paragraph">
      <style:paragraph-properties fo:text-align="center"/>
    </style:style>
    <style:style style:name="TableCell7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1" style:parent-style-name="表格內文14行高" style:family="paragraph">
      <style:paragraph-properties fo:text-align="center"/>
    </style:style>
    <style:style style:name="TableCell7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3" style:parent-style-name="表格內文14行高" style:family="paragraph">
      <style:paragraph-properties fo:text-align="center"/>
    </style:style>
    <style:style style:name="TableCell7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5" style:parent-style-name="表格內文14行高" style:family="paragraph">
      <style:paragraph-properties fo:text-align="center"/>
    </style:style>
    <style:style style:name="TableRow76" style:family="table-row">
      <style:table-row-properties/>
    </style:style>
    <style:style style:name="TableCell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78" style:family="table-cell">
      <style:table-cell-properties fo:border="0.0104in solid #000000" fo:padding-top="0in" fo:padding-left="0.075in" fo:padding-bottom="0in" fo:padding-right="0.075in"/>
    </style:style>
    <style:style style:name="P79" style:parent-style-name="表格內文14行高" style:family="paragraph">
      <style:text-properties fo:letter-spacing="-0.0097in"/>
    </style:style>
    <style:style style:name="TableCell80" style:family="table-cell">
      <style:table-cell-properties fo:border="0.0104in solid #000000" fo:padding-top="0in" fo:padding-left="0.075in" fo:padding-bottom="0in" fo:padding-right="0.075in"/>
    </style:style>
    <style:style style:name="TableCell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82" style:family="table-row">
      <style:table-row-properties/>
    </style:style>
    <style:style style:name="TableCell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84" style:family="table-cell">
      <style:table-cell-properties fo:border="0.0104in solid #000000" fo:padding-top="0in" fo:padding-left="0.075in" fo:padding-bottom="0in" fo:padding-right="0.075in"/>
    </style:style>
    <style:style style:name="TableCell85" style:family="table-cell">
      <style:table-cell-properties fo:border="0.0104in solid #000000" fo:padding-top="0in" fo:padding-left="0.075in" fo:padding-bottom="0in" fo:padding-right="0.075in"/>
    </style:style>
    <style:style style:name="TableCell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87" style:family="table-row">
      <style:table-row-properties/>
    </style:style>
    <style:style style:name="TableCell88" style:family="table-cell">
      <style:table-cell-properties fo:border-top="0.0104in solid #000000" fo:border-left="0.0208in solid #000000" fo:border-bottom="0.0208in solid #000000" fo:border-right="0.0208in solid #000000" style:vertical-align="middle" fo:padding-top="0in" fo:padding-left="0.075in" fo:padding-bottom="0in" fo:padding-right="0.075in"/>
    </style:style>
    <style:style style:name="P89" style:parent-style-name="一二三" style:family="paragraph">
      <style:paragraph-properties fo:text-align="center" fo:margin-left="0.5895in" fo:text-indent="-0.1965in">
        <style:tab-stops/>
      </style:paragraph-properties>
      <style:text-properties fo:font-weight="bold" style:font-weight-asian="bold"/>
    </style:style>
    <style:style style:name="P90" style:parent-style-name="一下內文縮2" style:family="paragraph">
      <style:paragraph-properties fo:margin-left="0.5902in" fo:text-indent="0.393in">
        <style:tab-stops/>
      </style:paragraph-properties>
    </style:style>
    <style:style style:name="P91" style:parent-style-name="一下內文縮2" style:family="paragraph">
      <style:paragraph-properties fo:margin-left="0.5902in" fo:text-indent="0.393in">
        <style:tab-stops/>
      </style:paragraph-properties>
    </style:style>
    <style:style style:name="P92" style:parent-style-name="一二三" style:family="paragraph">
      <style:paragraph-properties fo:margin-left="0.5895in" fo:text-indent="-0.1965in">
        <style:tab-stops/>
      </style:paragraph-properties>
      <style:text-properties fo:font-weight="bold" style:font-weight-asian="bold"/>
    </style:style>
    <style:style style:name="P93" style:parent-style-name="一下內文縮2" style:family="paragraph">
      <style:paragraph-properties fo:margin-left="0.5902in" fo:text-indent="0.393in">
        <style:tab-stops/>
      </style:paragraph-properties>
    </style:style>
    <style:style style:name="P94" style:parent-style-name="一下內文縮2" style:family="paragraph">
      <style:paragraph-properties fo:margin-left="0.5902in" fo:text-indent="0.393in">
        <style:tab-stops/>
      </style:paragraph-properties>
    </style:style>
    <style:style style:name="P95" style:parent-style-name="表格內文14行高" style:family="paragraph">
      <style:paragraph-properties fo:margin-left="0.0423in" fo:text-indent="-0.0423in">
        <style:tab-stops/>
      </style:paragraph-properties>
    </style:style>
    <style:style style:name="P96" style:parent-style-name="內文" style:family="paragraph">
      <style:paragraph-properties fo:margin-left="0.393in" fo:text-indent="0.393in">
        <style:tab-stops/>
      </style:paragraph-properties>
    </style:style>
    <style:style style:name="P97"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371329014"/><text:bookmark-start text:name="_Toc375312569"/><text:bookmark-start text:name="_Toc399322035"/><text:bookmark-start text:name="_Toc399577021"/><text:bookmark-start text:name="_Toc399745499"/><text:span text:style-name="T6">運動發展基金10</text:span><text:span text:style-name="T7">9</text:span><text:span text:style-name="T8">年度預算評估報告目錄 <text:s text:c="8"/></text:span><text:span text:style-name="T9">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P10"><text:a xlink:href="#_Toc21075520" office:target-frame-name="_top" xlink:show="replace"><text:span text:style-name="T11">一、我國</text:span><text:span text:style-name="T12">2018</text:span><text:span text:style-name="T13">年亞運代表團創下佳績，惟尚有部分個別競賽項目未達培訓計畫預期目標，允宜就賽後培訓及參賽等作業之檢討事項，持續精進備戰</text:span><text:span text:style-name="T14">2020</text:span><text:span text:style-name="T15">東京奧運</text:span><text:span text:style-name="T16"><text:tab/></text:span><text:span text:style-name="T17">1</text:span></text:a></text:p>
          <text:p text:style-name="P18"><text:a xlink:href="#_Toc21075521" office:target-frame-name="_top" xlink:show="replace"><text:span text:style-name="T19">二、為協助選</text:span><text:bookmark-start text:name="_Hlt21350482"/><text:bookmark-start text:name="_Hlt21350483"/><text:span text:style-name="T20">手</text:span><text:bookmark-end text:name="_Hlt21350482"/><text:bookmark-end text:name="_Hlt21350483"/><text:span text:style-name="T21">於</text:span><text:span text:style-name="T22">2020</text:span><text:span text:style-name="T23">年</text:span><text:span text:style-name="T24">東京奧運爭取佳績，允宜審慎及早規劃國外移地訓練及參賽計畫、並提供完善運動科學防護及後勤支援</text:span><text:span text:style-name="T25"><text:tab/></text:span><text:span text:style-name="T26">5</text:span></text:a></text:p>
          <text:p text:style-name="P27"><text:a xlink:href="#_Toc21075522" office:target-frame-name="_top" xlink:show="replace"><text:span text:style-name="T28">三、近年民眾運動消費支出有所成長</text:span><text:span text:style-name="T29">，允宜針對不同族群規劃促進運動方案，提升女性參與運動之能見度，俾達擴大運動產業產值之目標</text:span><text:span text:style-name="T30"><text:tab/></text:span><text:span text:style-name="T31">8</text:span></text:a></text:p>
          <text:p text:style-name="P32"><text:a xlink:href="#_Toc21075523" office:target-frame-name="_top" xlink:show="replace"><text:span text:style-name="T33">四、</text:span><text:span text:style-name="T34">109</text:span><text:span text:style-name="T35">年度新增規劃並補助奧運及亞運績優退役選手轉任教練經費，協助國家培訓工作，立意甚佳，允宜落實公開、公平、公正之原則辦理</text:span><text:span text:style-name="T36"><text:tab/></text:span><text:span text:style-name="T37">10</text:span></text:a></text:p>
          <text:p text:style-name="P38"><text:a xlink:href="#_Toc21075524" office:target-frame-name="_top" xlink:show="replace"><text:span text:style-name="T39">五、部分奧亞運單項運動協會財務、組織營運及業務推展績效未盡理想，主管機關允宜加強輔導及監督，以健全體育團體發展</text:span><text:span text:style-name="T40"><text:tab/></text:span><text:span text:style-name="T41">13</text:span></text:a></text:p>
          <text:p text:style-name="P42"><text:a xlink:href="#_Toc21075525" office:target-frame-name="_top" xlink:show="replace"><text:span text:style-name="T43">六、補助國家運動訓練中心經費逐年增加，惟其營運績效容有改進空間，允宜輔導督促其檢討改善</text:span><text:span text:style-name="T44"><text:tab/></text:span><text:span text:style-name="T45">17</text:span></text:a></text:p>
        </text:index-body>
      </text:table-of-content>
      <text:p text:style-name="P46"/>
      <text:soft-page-break/>
      <text:p text:style-name="P47">運動發展基金109年度預算評估報告</text:p>
      <text:p text:style-name="P52">運動發展基金109年度預算案編列基金來源36億6,275萬元，基金用途61億7,178萬8千元，預計短絀25億903萬8千元，較108年度預算案短絀14億7,998萬2千元，增加短絀10億2,905萬6千元（短絀增幅69.53%）。謹就運動發展基金109年度預算案評估如下：</text:p>
      <text:p text:style-name="P53"><text:bookmark-start text:name="_Toc495675928"/><text:bookmark-start text:name="_Toc496258279"/><text:bookmark-start text:name="_Toc21075521"/><text:bookmark-end text:name="_Toc371329014"/><text:bookmark-end text:name="_Toc375312569"/><text:bookmark-end text:name="_Toc399322035"/><text:bookmark-end text:name="_Toc399577021"/><text:bookmark-end text:name="_Toc399745499"/>二、為協助選手於2020年東京奧運爭取佳績，允宜審慎及早規劃國外移地訓練及參賽計畫、並提供完善運動科學防護及後勤支援<text:bookmark-end text:name="_Toc21075521"/></text:p>
      <text:p text:style-name="P54">運動發展基金109年度預算案「培訓體育運動人才及運動訓練環境改善計畫」編列委託民間團體辦理組團參加國際綜合性賽會經費8,317萬5千元，其中委託中華奧林匹克委員會(下稱中華奧會)組團參加2020年東京奧運會（含參賽、賽中工作團及賽前考察）經費為6,920萬5千元。另為期2020年東京奧運會能突破歷屆奧運成績，109年度新增補助國家訓練中心辦理備戰2020東京奧運黃金計畫(下稱黃金計畫)3億元。經查：</text:p>
      <text:p text:style-name="P55">(一)黃金計畫係針對菁英選手實施客製化之專案培訓及支援計畫，期提升其競技實力</text:p>
      <text:p text:style-name="P56">黃金計畫<text:span text:style-name="註腳參照"><text:note text:note-class="footnote" text:id="_ftn0"><text:note-citation>1</text:note-citation><text:note-body><text:p text:style-name="表格內文14行高">108年8月12日臺教授體字第1080027244號函同意備查。</text:p></text:note-body></text:note></text:span>係依據我國以往在國際競技舞臺上之優勢，擇重點運動種類項目選手施以專案培訓，並依據各運動種類與選手特性，結合行政支援、運動科學(下稱運科)協助、訓練輔助及督導三方面功能，建立完備之培訓制度，擬訂客製化之培訓支援計畫，以期提升菁英選手競技實力。據國訓中心表示，依據2018年亞運會及2018年國際競賽成績評估2020年東京奧運會奪牌潛力選手，分為3級，第1級：奧運積分(世界)排名前3名、第2級：參加最近一屆世錦賽或亞運會獲金牌、第3級：經國訓中心<text:soft-page-break/>競技強化委員會評估具有競爭實力者；並以滾動方式執行進退場機制。截至108年8月底符合之菁英選手合計有10項運動種類之28人(詳附表1)。</text:p>
      <text:p text:style-name="P57"><text:span text:style-name="T58">附表</text:span><text:span text:style-name="T59">1</text:span><text:span text:style-name="T60">：</text:span><text:span text:style-name="T61">截至108年8月底符合2020東京奧運黃金計畫菁英選手名單</text:span></text:p>
      <table:table table:style-name="Table62">
        <table:table-columns>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級別</text:p>
          </table:table-cell>
          <table:table-cell table:style-name="TableCell70">
            <text:p text:style-name="P71">第1級</text:p>
          </table:table-cell>
          <table:table-cell table:style-name="TableCell72">
            <text:p text:style-name="P73">第2級</text:p>
          </table:table-cell>
          <table:table-cell table:style-name="TableCell74">
            <text:p text:style-name="P75">第3級</text:p>
          </table:table-cell>
        </table:table-row>
        <table:table-row table:style-name="TableRow76">
          <table:table-cell table:style-name="TableCell77">
            <text:p text:style-name="表格內文14行高">資格條件</text:p>
          </table:table-cell>
          <table:table-cell table:style-name="TableCell78">
            <text:p text:style-name="P79">奧運積分（世界）排名前3名。</text:p>
          </table:table-cell>
          <table:table-cell table:style-name="TableCell80">
            <text:p text:style-name="表格內文14行高">參加最近一屆世錦賽或亞運會（同奧運量級）金牌。</text:p>
          </table:table-cell>
          <table:table-cell table:style-name="TableCell81">
            <text:p text:style-name="表格內文14行高">經競技強化委員會評估具有競爭實力者。</text:p>
          </table:table-cell>
        </table:table-row>
        <table:table-row table:style-name="TableRow82">
          <table:table-cell table:style-name="TableCell83">
            <text:p text:style-name="表格內文14行高">名單</text:p>
          </table:table-cell>
          <table:table-cell table:style-name="TableCell84">
            <text:p text:style-name="表格內文14行高">田徑-鄭兆村</text:p>
            <text:p text:style-name="表格內文14行高">羽球-戴資穎</text:p>
            <text:p text:style-name="表格內文14行高">羽球-周天成</text:p>
            <text:p text:style-name="表格內文14行高">體操-李智凱</text:p>
            <text:p text:style-name="表格內文14行高">空手道-文姿云</text:p>
            <text:p text:style-name="表格內文14行高">舉重-郭婞淳</text:p>
            <text:p text:style-name="表格內文14行高"/>
            <text:p text:style-name="表格內文14行高">6</text:p>
          </table:table-cell>
          <table:table-cell table:style-name="TableCell85">
            <text:p text:style-name="表格內文14行高">拳擊-陳念琴</text:p>
            <text:p text:style-name="表格內文14行高">體操-唐嘉鴻</text:p>
            <text:p text:style-name="表格內文14行高">射擊-楊昆弼</text:p>
            <text:p text:style-name="表格內文14行高">射箭-男子團體4人</text:p>
            <text:p text:style-name="表格內文14行高">射箭-女子團體4人</text:p>
            <text:p text:style-name="表格內文14行高"/>
            <text:p text:style-name="表格內文14行高"/>
            <text:p text:style-name="表格內文14行高">11</text:p>
          </table:table-cell>
          <table:table-cell table:style-name="TableCell86">
            <text:p text:style-name="表格內文14行高">田徑-楊俊瀚、陳奎儒</text:p>
            <text:p text:style-name="表格內文14行高">羽球-王子維</text:p>
            <text:p text:style-name="表格內文14行高">拳擊-林郁婷</text:p>
            <text:p text:style-name="表格內文14行高">柔道-連珍羚</text:p>
            <text:p text:style-name="表格內文14行高">桌球-鄭怡靜、林昀儒</text:p>
            <text:p text:style-name="表格內文14行高">射擊-田家榛、吳佳穎</text:p>
            <text:p text:style-name="表格內文14行高">射擊/混雙-林穎欣、呂紹全</text:p>
            <text:p text:style-name="表格內文14行高">11</text:p>
          </table:table-cell>
        </table:table-row>
        <table:table-row table:style-name="TableRow87">
          <table:table-cell table:style-name="TableCell88" table:number-columns-spanned="4">
            <text:p text:style-name="表格內文14行高">合計10項運動種類，28人。</text:p>
          </table:table-cell>
          <table:covered-table-cell/>
          <table:covered-table-cell/>
          <table:covered-table-cell/>
        </table:table-row>
      </table:table>
      <text:p text:style-name="表格內文14行高">※註：1.資料來源，國訓中心提供</text:p>
      <text:p text:style-name="P89">(二)為協助選手於2020東京奧運爭取佳績，允宜及早規劃國外移地訓練及參賽計畫、並提供完善運動科學防護及後勤支援</text:p>
      <text:p text:style-name="P90">依黃金計畫所列補助支用項目，包括國內、外參加比賽與移地訓練之交通、膳宿費、菁英選手零用金及經專案核定人員，含專屬教練、防護員或物理治療師、體能訓練師、陪練員、情蒐人員、心理諮商師、營養師、醫生、競強委員、運科委員、訓輔委員等薪資，而由選手所屬各單項協(總)會依據「全國性體育團體經費補助辦法」及「運動團隊參加國際性綜合運動賽會實施國內外移地訓練及參賽輔導要點」申請年度經費補助。</text:p>
      <text:p text:style-name="P91">按菁英選手係2020東京奧運奪取獎牌重點，允宜及早規劃國外移地訓練及參賽計畫，除專屬人力支援(專屬教練、防護員或物理治療師、體能訓練師、陪練員等)及訓練器材(裝備)提升外，允宜妥善運用國訓中心現有人力及資源，針對選手訓練所需，經由生理體能、生物力學、運動心理、營養生化、傷害防護與醫療及資訊蒐集分析等提供全面運動科學支援，以協助選手提升競技實力，爭取佳績。</text:p>
      <text:p text:style-name="P92">(三)委託中華奧會辦理2020東京奧運組團參賽事宜，允宜協助該會及早規劃並尋覓選手照護及支援重點處所</text:p>
      <text:p text:style-name="P93">中華奧會係國際奧林匹克委員會（下稱國際奧會）及亞洲奧林匹克理事會（下稱亞洲奧會）之會員，為我國參加國際奧會及亞洲奧會活動之唯一組團單位。運動發展基金109年度編列委辦費項目包括(一)組團參加2020年第32屆東京奧運賽前考察團；(二)組團參加2020年第32屆東京奧運會(含代表團參賽機票、膳宿、團制服…等)；(三)籌組2020年第32屆東京奧運會之後勤支援工作團。</text:p>
      <text:p text:style-name="P94">鑑於2018年亞運係於賽前4個月始完成委託中華奧會賽前考察及組團參賽事宜，亦引發亞運代表隊選手反應107年初提出租用離賽會場館較近休息處所之需求未獲回應，至同年4月再次提出需求始獲正視<text:span text:style-name="註腳參照"><text:note text:note-class="footnote" text:id="_ftn1"><text:note-citation>2</text:note-citation><text:note-body><text:p text:style-name="P95">資料來源，審計部對體育署(含運動發展基金)107年度1至8月財務收支審核通知。</text:p></text:note-body></text:note></text:span>，且因未能及早決策，影響選擇機會，該署允宜協助中華奧會儘早規劃並尋覓2020東京奧運選手照護及支援重點處所，俾利比賽期間選手可充分休息與及時獲得照護支援，以爭取佳績。</text:p>
      <text:p text:style-name="P96">綜上，為強化2020年東京奧運奪牌實力，運動發展基金109年度新增補助國家訓練中心辦理備戰2020東京奧運黃金計畫，允宜審慎及早規劃國外移地訓練及參賽計畫、並提供完善運動科學防護及後勤支援，以協助選手提升競技實力。此外，委託中華奧會辦理2020東京奧運組團參賽事宜，允宜督導該會及早規劃並尋覓選手照護及支援重點處所，俾利參賽選手能充分休息與及時獲得照護支援，以爭取佳績。</text:p>
      <text:p text:style-name="P97"><text:bookmark-end text:name="_Toc495675928"/><text:bookmark-end text:name="_Toc49625827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B" svg:font-family="DFKai-SB" style:font-family-generic="swiss"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style:style style:name="樣式1" style:display-name="樣式1" style:family="paragraph" style:parent-style-name="E" style:auto-update="true">
      <style:paragraph-properties style:line-height-at-least="0in" fo:margin-left="0.7868in" fo:text-indent="-0.7868in">
        <style:tab-stops/>
      </style:paragraph-properties>
      <style:text-properties style:font-name-complex="標楷體" fo:color="#000000"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甲, 乙, 丙,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in" fo:text-indent="0.2777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style:page-layout style:name="PL1">
      <style:page-layout-properties fo:page-width="8.268in" fo:page-height="11.693in" style:print-orientation="portrait" fo:margin-top="0in" fo:margin-left="1.1812in" fo:margin-bottom="0.7875in" fo:margin-right="1.1451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48"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49" style:parent-style-name="頁尾" style:family="paragraph">
      <style:paragraph-properties fo:text-align="center" fo:margin-left="0in" fo:text-indent="0.2777in">
        <style:tab-stops>
          <style:tab-stop style:type="center" style:position="2.884in"/>
          <style:tab-stop style:type="right" style:position="5.768in"/>
        </style:tab-stops>
      </style:paragraph-properties>
    </style:style>
    <style:style style:name="T50" style:parent-style-name="預設段落字型" style:family="text">
      <style:text-properties fo:language="zh" fo:country="TW"/>
    </style:style>
    <style:style style:name="P51"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style:master-page style:name="MP1" style:page-layout-name="PL1">
      <style:header>
        <text:p text:style-name="P48"/>
      </style:header>
      <style:footer>
        <text:p text:style-name="P49"><text:span text:style-name="T50"><text:page-number text:fixed="false">1</text:page-number></text:span></text:p>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9-10-08T02:41:00Z</meta:creation-date>
    <dc:date>2019-10-08T02:41:00Z</dc:date>
    <meta:print-date>2019-10-07T07:09:00Z</meta:print-date>
    <meta:template xlink:href="範本.dot" xlink:type="simple"/>
    <meta:editing-cycles>2</meta:editing-cycles>
    <meta:editing-duration>PT0S</meta:editing-duration>
    <meta:document-statistic meta:page-count="3" meta:paragraph-count="5" meta:word-count="432" meta:character-count="2896" meta:row-count="20" meta:non-whitespace-character-count="2469"/>
  </office:meta>
</office:document-meta>
</file>