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※">
        <style:list-level-properties text:space-before="0.14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9826in" text:min-label-width="0.58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86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end" style:page-number="1"/>
    </style:style>
    <style:style style:name="T8" style:parent-style-name="預設段落字型" style:family="text">
      <style:text-properties fo:letter-spacing="-0.0013in" style:font-size-complex="18pt"/>
    </style:style>
    <style:style style:name="T9" style:parent-style-name="預設段落字型" style:family="text">
      <style:text-properties fo:letter-spacing="-0.0013in" style:font-size-complex="18pt"/>
    </style:style>
    <style:style style:name="T10" style:parent-style-name="預設段落字型" style:family="text">
      <style:text-properties fo:letter-spacing="-0.0013in" style:font-size-complex="18pt"/>
    </style:style>
    <style:style style:name="T11" style:parent-style-name="預設段落字型" style:family="text">
      <style:text-properties fo:letter-spacing="-0.0013in" style:font-size-complex="18pt"/>
    </style:style>
    <style:style style:name="T12" style:parent-style-name="預設段落字型" style:family="text">
      <style:text-properties fo:letter-spacing="-0.0138in" fo:font-size="12pt" style:font-size-asian="12pt" style:font-size-complex="12pt"/>
    </style:style>
    <style:style style:name="T13" style:parent-style-name="超連結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超連結" style:family="text">
      <style:text-properties style:font-name="標楷體" fo:font-size="12pt" style:font-size-asian="12pt" style:font-size-complex="12pt"/>
    </style:style>
    <style:style style:name="T17" style:parent-style-name="超連結" style:family="text">
      <style:text-properties style:font-name="標楷體" fo:font-size="12pt" style:font-size-asian="12pt" style:font-size-complex="12pt"/>
    </style:style>
    <style:style style:name="T18" style:parent-style-name="超連結" style:family="text">
      <style:text-properties style:font-name="標楷體" fo:font-size="12pt" style:font-size-asian="12pt" style:font-size-complex="12pt"/>
    </style:style>
    <style:style style:name="T19" style:parent-style-name="超連結" style:family="text">
      <style:text-properties style:font-name="標楷體" fo:font-size="12pt" style:font-size-asian="12pt" style:font-size-complex="12pt"/>
    </style:style>
    <style:style style:name="T20" style:parent-style-name="超連結" style:family="text">
      <style:text-properties style:font-name="標楷體" fo:font-size="12pt" style:font-size-asian="12pt" style:font-size-complex="12pt"/>
    </style:style>
    <style:style style:name="T21" style:parent-style-name="超連結" style:family="text">
      <style:text-properties style:font-name="標楷體" fo:font-size="12pt" style:font-size-asian="12pt" style:font-size-complex="12pt"/>
    </style:style>
    <style:style style:name="T22" style:parent-style-name="超連結" style:family="text">
      <style:text-properties style:font-name="標楷體" fo:font-size="12pt" style:font-size-asian="12pt" style:font-size-complex="12pt"/>
    </style:style>
    <style:style style:name="T23" style:parent-style-name="超連結" style:family="text">
      <style:text-properties style:font-name="標楷體" fo:font-size="12pt" style:font-size-asian="12pt" style:font-size-complex="12pt"/>
    </style:style>
    <style:style style:name="T24" style:parent-style-name="超連結" style:family="text">
      <style:text-properties style:font-name="標楷體" fo:font-size="12pt" style:font-size-asian="12pt" style:font-size-complex="12pt"/>
    </style:style>
    <style:style style:name="T25" style:parent-style-name="超連結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超連結" style:family="text">
      <style:text-properties style:font-name="標楷體" fo:font-size="12pt" style:font-size-asian="12pt" style:font-size-complex="12pt"/>
    </style:style>
    <style:style style:name="T29" style:parent-style-name="超連結" style:family="text">
      <style:text-properties style:font-name="標楷體" fo:font-size="12pt" style:font-size-asian="12pt" style:font-size-complex="12pt"/>
    </style:style>
    <style:style style:name="T30" style:parent-style-name="超連結" style:family="text">
      <style:text-properties style:font-name="標楷體" fo:font-size="12pt" style:font-size-asian="12pt" style:font-size-complex="12pt"/>
    </style:style>
    <style:style style:name="T31" style:parent-style-name="超連結" style:family="text">
      <style:text-properties style:font-name="標楷體" fo:font-size="12pt" style:font-size-asian="12pt" style:font-size-complex="12pt"/>
    </style:style>
    <style:style style:name="T32" style:parent-style-name="超連結" style:family="text">
      <style:text-properties style:font-name="標楷體" fo:font-size="12pt" style:font-size-asian="12pt" style:font-size-complex="12pt"/>
    </style:style>
    <style:style style:name="T33" style:parent-style-name="超連結" style:family="text">
      <style:text-properties style:font-name="標楷體" fo:font-size="12pt" style:font-size-asian="12pt" style:font-size-complex="12pt"/>
    </style:style>
    <style:style style:name="T34" style:parent-style-name="超連結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4" style:parent-style-name="前言內文字元" style:family="paragraph">
      <style:paragraph-properties fo:text-indent="0.3937in"/>
    </style:style>
    <style:style style:name="P45" style:parent-style-name="第二層14號字" style:family="paragraph">
      <style:paragraph-properties fo:margin-left="0.3937in" fo:text-indent="-0.3937in">
        <style:tab-stops/>
      </style:paragraph-properties>
    </style:style>
    <style:style style:name="P46" style:parent-style-name="內文" style:family="paragraph">
      <style:paragraph-properties fo:margin-left="0.3937in" fo:text-indent="0.3937in">
        <style:tab-stops/>
      </style:paragraph-properties>
    </style:style>
    <style:style style:name="P47" style:parent-style-name="內文" style:family="paragraph">
      <style:paragraph-properties fo:text-align="end" style:line-height-at-least="0in" fo:margin-left="0in" fo:margin-right="0.0076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9173in"/>
    </style:style>
    <style:style style:name="TableColumn53" style:family="table-column">
      <style:table-column-properties style:column-width="0.9388in"/>
    </style:style>
    <style:style style:name="TableColumn54" style:family="table-column">
      <style:table-column-properties style:column-width="1.0222in"/>
    </style:style>
    <style:style style:name="TableColumn55" style:family="table-column">
      <style:table-column-properties style:column-width="0.9847in"/>
    </style:style>
    <style:style style:name="Table51" style:family="table">
      <style:table-properties style:width="5.8631in" fo:margin-left="-2.5875in" table:align="center"/>
    </style:style>
    <style:style style:name="TableRow56" style:family="table-row">
      <style:table-row-properties style:min-row-height="0.2493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055in"/>
    </style:style>
    <style:style style:name="TableRow65" style:family="table-row">
      <style:table-row-properties style:min-row-height="0.249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055in"/>
    </style:style>
    <style:style style:name="TableRow73" style:family="table-row">
      <style:table-row-properties style:min-row-height="0.249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055in"/>
    </style:style>
    <style:style style:name="TableRow81" style:family="table-row">
      <style:table-row-properties style:min-row-height="0.249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055in"/>
    </style:style>
    <style:style style:name="TableRow89" style:family="table-row">
      <style:table-row-properties style:min-row-height="0.2493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055in"/>
    </style:style>
    <style:style style:name="TableRow97" style:family="table-row">
      <style:table-row-properties style:min-row-height="0.2493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055in"/>
    </style:style>
    <style:style style:name="TableRow105" style:family="table-row">
      <style:table-row-properties style:min-row-height="0.2493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055in"/>
    </style:style>
    <style:style style:name="TableRow113" style:family="table-row">
      <style:table-row-properties style:min-row-height="0.2493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055in"/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line-height="0.1944in" fo:margin-left="0.7611in" fo:text-indent="-0.7611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  <style:style style:name="P124" style:parent-style-name="內文" style:family="paragraph">
      <style:paragraph-properties fo:margin-left="0.3937in" fo:text-indent="0.3937in">
        <style:tab-stops/>
      </style:paragraph-properties>
    </style:style>
    <style:style style:name="P125" style:parent-style-name="內文" style:family="paragraph">
      <style:paragraph-properties fo:margin-top="0.0715in" style:line-height-at-least="0in" fo:margin-left="0.6895in" fo:text-indent="-0.6895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Column131" style:family="table-column">
      <style:table-column-properties style:column-width="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1.0006in" style:use-optimal-column-width="false"/>
    </style:style>
    <style:style style:name="Table130" style:family="table">
      <style:table-properties style:width="6.0006in" fo:margin-left="0.009in" table:align="left"/>
    </style:style>
    <style:style style:name="TableRow137" style:family="table-row">
      <style:table-row-properties style:min-row-height="0.225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2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25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P189" style:parent-style-name="內文" style:family="paragraph">
      <style:paragraph-properties fo:line-height="0.1944in" fo:margin-left="0.6763in" fo:text-indent="-0.6763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line-height="0.1944in" fo:margin-left="0.6763in" fo:text-indent="-0.6763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line-height="0.1944in" fo:margin-left="0.6763in" fo:text-indent="-0.6763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line-height="0.1944in" fo:margin-left="0.6763in" fo:text-indent="-0.6763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margin-top="0.0715in" style:line-height-at-least="0in" fo:margin-left="0.8in" fo:text-indent="-0.7881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fo:letter-spacing="-0.0055in"/>
    </style:style>
    <style:style style:name="T197" style:parent-style-name="預設段落字型" style:family="text">
      <style:text-properties fo:font-weight="bold" style:font-weight-asian="bold"/>
    </style:style>
    <style:style style:name="TableColumn199" style:family="table-column">
      <style:table-column-properties style:column-width="0.1902in"/>
    </style:style>
    <style:style style:name="TableColumn200" style:family="table-column">
      <style:table-column-properties style:column-width="1.1958in"/>
    </style:style>
    <style:style style:name="TableColumn201" style:family="table-column">
      <style:table-column-properties style:column-width="4.5333in"/>
    </style:style>
    <style:style style:name="Table198" style:family="table">
      <style:table-properties style:width="5.9194in" fo:margin-left="0.0069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.0048in" fo:padding-left="0.0048in" fo:padding-bottom="0in" fo:padding-right="0.0048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 style:language-asian="zh" style:country-asian="CN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.0048in" fo:padding-left="0.0048in" fo:padding-bottom="0in" fo:padding-right="0.0048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 style:language-asian="zh" style:country-asian="CN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vertical-align="middle" fo:padding-top="0.0048in" fo:padding-left="0.0048in" fo:padding-bottom="0in" fo:padding-right="0.0048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1" style:parent-style-name="預設段落字型" style:family="text">
      <style:text-properties fo:font-size="12pt" style:font-size-asian="12pt" style:language-asian="zh" style:country-asian="CN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style:letter-kerning="false" fo:font-size="12pt" style:font-size-asian="12pt"/>
    </style:style>
    <style:style style:name="TableCell216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style:letter-kerning="false" fo:font-size="12pt" style:font-size-asian="12pt"/>
    </style:style>
    <style:style style:name="TableCell225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style:letter-kerning="false" fo:font-size="12pt" style:font-size-asian="12pt"/>
    </style:style>
    <style:style style:name="TableCell236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fo:letter-spacing="-0.0097in" fo:font-size="12pt" style:font-size-asian="12pt"/>
    </style:style>
    <style:style style:name="T239" style:parent-style-name="預設段落字型" style:family="text">
      <style:text-properties fo:letter-spacing="-0.0097in" fo:font-size="12pt" style:font-size-asian="12pt"/>
    </style:style>
    <style:style style:name="T240" style:parent-style-name="預設段落字型" style:family="text">
      <style:text-properties fo:letter-spacing="-0.0097in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57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258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7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79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8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8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.0062in" fo:padding-left="0.0062in" fo:padding-bottom="0in" fo:padding-right="0.0062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.0062in" fo:padding-left="0.0062in" fo:padding-bottom="0in" fo:padding-right="0.0062in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.0062in" fo:padding-left="0.0062in" fo:padding-bottom="0in" fo:padding-right="0.0062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9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vertical-align="middle" fo:padding-top="0.0062in" fo:padding-left="0.0062in" fo:padding-bottom="0in" fo:padding-right="0.0062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.0062in" fo:padding-left="0.0062in" fo:padding-bottom="0in" fo:padding-right="0.0062in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vertical-align="middle" fo:padding-top="0.0062in" fo:padding-left="0.0062in" fo:padding-bottom="0in" fo:padding-right="0.0062in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margin-left="0.3937in" fo:text-indent="0.3937in">
        <style:tab-stops/>
      </style:paragraph-properties>
    </style:style>
    <style:style style:name="P303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8">行政法人國家運動訓練中心</text:span><text:span text:style-name="T9">10</text:span><text:span text:style-name="T10">9</text:span><text:span text:style-name="T11">年度預算評估報告目錄</text:span><text:span text:style-name="T12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21166267" office:target-frame-name="_top" xlink:show="replace"><text:span text:style-name="T13">一、國家運動訓練中心總評鑑為優等，惟營運績效容有改進空間，允宜強化組織運作之專業性及效能，期成為先進且專業之國家級競技運動專責訓練機構</text:span><text:span text:style-name="T14"><text:tab/></text:span><text:span text:style-name="T15">1</text:span></text:a></text:p>
          <text:p text:style-name="目錄2"><text:a xlink:href="#_Toc21166268" office:target-frame-name="_top" xlink:show="replace"><text:span text:style-name="T16">二、</text:span><text:bookmark-start text:name="_Hlt21166500"/><text:span text:style-name="T17">為</text:span><text:bookmark-end text:name="_Hlt21166500"/><text:span text:style-name="T18">強化</text:span><text:span text:style-name="T19">2020</text:span><text:span text:style-name="T20">年</text:span><text:span text:style-name="T21">東</text:span><text:span text:style-name="T22">京</text:span><text:span text:style-name="T23">奧</text:span><text:span text:style-name="T24">運</text:span><text:span text:style-name="T25">奪牌實力，允宜審慎評估及審核各體育協會培訓及參賽計畫，並提供完善運動科學防護及後勤支援</text:span><text:span text:style-name="T26"><text:tab/></text:span><text:span text:style-name="T27">4</text:span></text:a></text:p>
          <text:p text:style-name="目錄2"><text:a xlink:href="#_Toc21166269" office:target-frame-name="_top" xlink:show="replace"><text:span text:style-name="T28">三、</text:span><text:span text:style-name="T29">109</text:span><text:span text:style-name="T30">年度新增辦理國家運動園區整體興設與人才培育第</text:span><text:span text:style-name="T31">3</text:span><text:span text:style-name="T32">期計畫，惟第</text:span><text:span text:style-name="T33">2</text:span><text:span text:style-name="T34">期計畫部分工作項目進度未如預期、執行未盡妥善，允宜加強辦理</text:span><text:span text:style-name="T35"><text:tab/></text:span><text:span text:style-name="T36">10</text:span></text:a></text:p>
        </text:index-body>
      </text:table-of-content>
      <text:soft-page-break/>
      <text:p text:style-name="P37">行政法人國家運動訓練中心109年度預算評估報告</text:p>
      <text:p text:style-name="P44"><text:bookmark-start text:name="_Toc489285460"/><text:bookmark-start text:name="_Toc496285767"/><text:bookmark-start text:name="_Toc526955665"/>國家運動訓練中心(以下簡稱國訓中心)前身為65年成立之「左營訓練中心」，原由中華民國體育運動總會代管，於 100 年由原行政院體委會接管，更名為「國家運動選手訓練中心」，賡續辦理國手培訓任務。於104 年 1月 1日起改制為行政法人，主要任務為推動國家運動訓練事務，培育優秀運動人才，提升國際運動競爭力，以帶領我國在奧林匹克運動會等重要國際賽事爭金奪冠。109年度收入編列14億4,809萬9千元，支出14億4,473萬8千元，預計賸餘336萬1千元，較108年度賸餘數980萬元，減少643萬9千元，減幅65.7%。謹就國訓中心109年度預算案評估如下：</text:p>
      <text:p text:style-name="P45"><text:bookmark-start text:name="_Toc526955667"/><text:bookmark-start text:name="_Toc20925929"/><text:bookmark-start text:name="_Toc21166269"/><text:bookmark-end text:name="_Toc489285460"/><text:bookmark-end text:name="_Toc496285767"/><text:bookmark-end text:name="_Toc526955665"/>三、109年度新增辦理國家運動園區整體興設與人才培育第3期計畫，惟第2期計畫部分工作項目進度未如預期、執行未盡妥善，允宜加強辦理<text:bookmark-end text:name="_Toc526955667"/><text:bookmark-end text:name="_Toc20925929"/><text:bookmark-end text:name="_Toc21166269"/></text:p>
      <text:p text:style-name="P46">行政院於108年5月10日核定國家運動園區整體興設與人才培育第3期計畫，計畫期程109至113年度，其中公共建設總經費35億2,000萬元，其中屬國訓中心部分計8億7,307萬2千元(詳附表1)，該中心109年度於「一般建築及設備計畫－分年性項目」編列5,000萬元。經查：</text:p>
      <text:p text:style-name="P47"><text:span text:style-name="T48">附表1</text:span><text:span text:style-name="T49">：國訓中心辦理國家運動園區整體興設與人才培育第3期計畫工作項目及分年經費表 <text:s text:c="17"/></text:span><text:span text:style-name="T50">單位：新臺幣千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年度/工作項目</text:p>
          </table:table-cell>
          <table:table-cell table:style-name="TableCell59">
            <text:p text:style-name="P60">109</text:p>
          </table:table-cell>
          <table:table-cell table:style-name="TableCell61">
            <text:p text:style-name="P62">110以後</text:p>
          </table:table-cell>
          <table:table-cell table:style-name="TableCell63">
            <text:p text:style-name="P64">合計</text:p>
          </table:table-cell>
        </table:table-row>
        <table:table-row table:style-name="TableRow65">
          <table:table-cell table:style-name="TableCell66">
            <text:p text:style-name="表格內文14行高">第3期計畫委託專案管理技術服務</text:p>
          </table:table-cell>
          <table:table-cell table:style-name="TableCell67">
            <text:p text:style-name="P68">500</text:p>
          </table:table-cell>
          <table:table-cell table:style-name="TableCell69">
            <text:p text:style-name="P70">22,949</text:p>
          </table:table-cell>
          <table:table-cell table:style-name="TableCell71">
            <text:p text:style-name="P72">23,449</text:p>
          </table:table-cell>
        </table:table-row>
        <table:table-row table:style-name="TableRow73">
          <table:table-cell table:style-name="TableCell74">
            <text:p text:style-name="表格內文14行高">第3期計畫委託規劃設計監造技術服務</text:p>
          </table:table-cell>
          <table:table-cell table:style-name="TableCell75">
            <text:p text:style-name="P76">1,500</text:p>
          </table:table-cell>
          <table:table-cell table:style-name="TableCell77">
            <text:p text:style-name="P78">31,938</text:p>
          </table:table-cell>
          <table:table-cell table:style-name="TableCell79">
            <text:p text:style-name="P80">33,438</text:p>
          </table:table-cell>
        </table:table-row>
        <table:table-row table:style-name="TableRow81">
          <table:table-cell table:style-name="TableCell82">
            <text:p text:style-name="表格內文14行高">環境監測及環境影響差異分析技術服務</text:p>
          </table:table-cell>
          <table:table-cell table:style-name="TableCell83">
            <text:p text:style-name="P84">2,000</text:p>
          </table:table-cell>
          <table:table-cell table:style-name="TableCell85">
            <text:p text:style-name="P86">18,000</text:p>
          </table:table-cell>
          <table:table-cell table:style-name="TableCell87">
            <text:p text:style-name="P88">20,000</text:p>
          </table:table-cell>
        </table:table-row>
        <table:table-row table:style-name="TableRow89">
          <table:table-cell table:style-name="TableCell90">
            <text:p text:style-name="表格內文14行高">全區公共設施及景觀(舊機電改善)</text:p>
          </table:table-cell>
          <table:table-cell table:style-name="TableCell91">
            <text:p text:style-name="P92">45,000</text:p>
          </table:table-cell>
          <table:table-cell table:style-name="TableCell93">
            <text:p text:style-name="P94">275,000</text:p>
          </table:table-cell>
          <table:table-cell table:style-name="TableCell95">
            <text:p text:style-name="P96">320,000</text:p>
          </table:table-cell>
        </table:table-row>
        <table:table-row table:style-name="TableRow97">
          <table:table-cell table:style-name="TableCell98">
            <text:p text:style-name="表格內文14行高">工程管理費</text:p>
          </table:table-cell>
          <table:table-cell table:style-name="TableCell99">
            <text:p text:style-name="P100">1,000</text:p>
          </table:table-cell>
          <table:table-cell table:style-name="TableCell101">
            <text:p text:style-name="P102">4,466</text:p>
          </table:table-cell>
          <table:table-cell table:style-name="TableCell103">
            <text:p text:style-name="P104">5,466</text:p>
          </table:table-cell>
        </table:table-row>
        <table:table-row table:style-name="TableRow105">
          <table:table-cell table:style-name="TableCell106">
            <text:p text:style-name="表格內文14行高">改善棒壘球場設施（含增設投捕打擊練習場）、改善射箭場設施、大門及入口意象改善、球類館與技擊館雨遮及連通走<text:soft-page-break/>廊、全區環場訓練跑道、風雨投擲場、設備費用及計畫相關間接費用等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470,719</text:p>
          </table:table-cell>
          <table:table-cell table:style-name="TableCell111">
            <text:p text:style-name="P112">470,719</text:p>
          </table:table-cell>
        </table:table-row>
        <text:soft-page-break/>
        <table:table-row table:style-name="TableRow113">
          <table:table-cell table:style-name="TableCell114">
            <text:p text:style-name="表格內文14行高">合計</text:p>
          </table:table-cell>
          <table:table-cell table:style-name="TableCell115">
            <text:p text:style-name="P116">50,000</text:p>
          </table:table-cell>
          <table:table-cell table:style-name="TableCell117">
            <text:p text:style-name="P118">823,072</text:p>
          </table:table-cell>
          <table:table-cell table:style-name="TableCell119">
            <text:p text:style-name="P120">873,072</text:p>
          </table:table-cell>
        </table:table-row>
      </table:table>
      <text:p text:style-name="P121"><text:s/>※註：1.資料來源，國訓中心提供。</text:p>
      <text:p text:style-name="P122"><text:s text:c="7"/>2.據該中心表示，係依體育署108年8月20日臺教體署設(二)字第1080028203函核定該中心辦理項目及金額。</text:p>
      <text:p text:style-name="P123">國家運動園區整體興設工程第2期計畫原規劃辦理期程為105至108年，然因部分工程進度落後，計畫期程經行政院108年9月5日核定展延期程至109年度。該計畫105年度及107年度預算執行率皆為100%，惟108年度截至7月底尚無執行數，截至108年7月底累計預算執行率為64.61% (詳附表2)。據國訓中心表示，其辦理第2期計畫9項工程中，截至108年8月底僅完成4項、1項驗收中、2項施工中、1案招標中、1案招標文件審查中(詳附表3)。其中攸關選手暨教練住宿品質之宿舍、器材及監控中心新建工程，實際進度僅55.45%；另教學大樓補照工程歷經多次流/廢標，經調整招商資格、重新檢討使用需求併調整預算、辦理招標說明會等方式，始於107年9月6日完成招標，預定108年10月完成驗收。復因行政大樓及第二宿舍(含餐廳)補照工程，需俟教學大樓及新建宿舍完工後始可辦理搬遷作業，進而影響該2件補照工程之施工期程，允宜研擬具體改善措施，並加強各項補照工程執行進度之控管。</text:p>
      <text:p text:style-name="P124"/>
      <text:p text:style-name="P125"><text:span text:style-name="T126">附表2</text:span><text:span text:style-name="T127">：105年度至108年7月底國家運動園區整體興設2期計畫預算執行概況表 <text:s text:c="28"/></text:span><text:span text:style-name="T128">單位:新臺幣千元</text:span><text:span text:style-name="T129">；%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年度</text:p>
          </table:table-cell>
          <table:table-cell table:style-name="TableCell140">
            <text:p text:style-name="P141">105</text:p>
          </table:table-cell>
          <table:table-cell table:style-name="TableCell142">
            <text:p text:style-name="P143">106</text:p>
          </table:table-cell>
          <table:table-cell table:style-name="TableCell144">
            <text:p text:style-name="P145">107</text:p>
          </table:table-cell>
          <table:table-cell table:style-name="TableCell146">
            <text:p text:style-name="P147">108</text:p>
          </table:table-cell>
          <table:table-cell table:style-name="TableCell148">
            <text:p text:style-name="P149">合計</text:p>
          </table:table-cell>
        </table:table-row>
        <table:table-row table:style-name="TableRow150">
          <table:table-cell table:style-name="TableCell151">
            <text:p text:style-name="P152">預算數</text:p>
          </table:table-cell>
          <table:table-cell table:style-name="TableCell153">
            <text:p text:style-name="P154">516,75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60,000</text:p>
          </table:table-cell>
          <table:table-cell table:style-name="TableCell159">
            <text:p text:style-name="P160">644,701</text:p>
          </table:table-cell>
          <table:table-cell table:style-name="TableCell161">
            <text:p text:style-name="P162">1,821,451</text:p>
          </table:table-cell>
        </table:table-row>
        <table:table-row table:style-name="TableRow163">
          <table:table-cell table:style-name="TableCell164">
            <text:p text:style-name="P165">決算數</text:p>
          </table:table-cell>
          <table:table-cell table:style-name="TableCell166">
            <text:p text:style-name="P167">516,75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660,00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,176,750</text:p>
          </table:table-cell>
        </table:table-row>
        <table:table-row table:style-name="TableRow176">
          <table:table-cell table:style-name="TableCell177">
            <text:p text:style-name="P178">執行率</text:p>
          </table:table-cell>
          <table:table-cell table:style-name="TableCell179">
            <text:p text:style-name="P180">10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64.61<text:s/></text:p>
          </table:table-cell>
        </table:table-row>
      </table:table>
      <text:p text:style-name="P189">※註：1.資料來源，彙整自體育署提供資料。</text:p>
      <text:p text:style-name="P190"/>
      <text:p text:style-name="P191"/>
      <text:p text:style-name="P192"/>
      <text:p text:style-name="P193"><text:span text:style-name="T194">附表3</text:span><text:span text:style-name="T195">：</text:span><text:span text:style-name="T196">國家運動園區整體興設各項工程截至108年8月底進度明細表 <text:s/></text:span><text:span text:style-name="T197"><text:s text:c="14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<text:span text:style-name="T205">項次</text:span></text:p>
            </table:table-cell>
            <table:table-cell table:style-name="TableCell206">
              <text:p text:style-name="P207"><text:span text:style-name="T208">工程案別</text:span></text:p>
            </table:table-cell>
            <table:table-cell table:style-name="TableCell209">
              <text:p text:style-name="P210"><text:span text:style-name="T211">目前進度說明</text:span></text:p>
            </table:table-cell>
          </table:table-row>
        </table:table-header-rows>
        <table:table-row table:style-name="TableRow212"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臨時運科中心裝修工程<text:s/></text:span></text:p>
          </table:table-cell>
          <table:table-cell table:style-name="TableCell219">
            <text:p text:style-name="P220">105年11月4日竣工，105年12月9日辦理初驗，106年1月17日驗收，107年2月17日驗收合格。(已完成)</text:p>
          </table:table-cell>
        </table:table-row>
        <table:table-row table:style-name="TableRow221"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公共設施及景觀第</text:span><text:span text:style-name="T228">1</text:span><text:span text:style-name="T229">期工程 (綜合運動場)<text:s/></text:span></text:p>
          </table:table-cell>
          <table:table-cell table:style-name="TableCell230">
            <text:p text:style-name="P231">106年9月5日竣工，106年10月13日辦理初驗，107年1月9日驗收合格。(已完成)</text:p>
          </table:table-cell>
        </table:table-row>
        <table:table-row table:style-name="TableRow232"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公共設施及景觀第</text:span><text:span text:style-name="T239">2</text:span><text:span text:style-name="T240">期工程 (西側圍牆新建工程)<text:s/></text:span></text:p>
          </table:table-cell>
          <table:table-cell table:style-name="TableCell241">
            <text:p text:style-name="P242">106年12月8日竣工，106年12月22日辦理初驗，107年2月5日驗收合格。 (已完成)</text:p>
          </table:table-cell>
        </table:table-row>
        <table:table-row table:style-name="TableRow243">
          <table:table-cell table:style-name="TableCell244">
            <text:p text:style-name="P245"><text:span text:style-name="T246">4</text:span></text:p>
          </table:table-cell>
          <table:table-cell table:style-name="TableCell247">
            <text:p text:style-name="表格內文14行高">公共設施及景觀第3期工程(中心中軸道路及景觀步道工程)</text:p>
          </table:table-cell>
          <table:table-cell table:style-name="TableCell248">
            <text:p text:style-name="表格內文14行高">107年10月11日開工，108年1月16日竣工，108年3月28日完成驗收。(已完成)</text:p>
          </table:table-cell>
        </table:table-row>
        <table:table-row table:style-name="TableRow249"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宿舍、器材及監控中心新建工程<text:s/></text:span></text:p>
          </table:table-cell>
          <table:table-cell table:style-name="TableCell256">
            <text:p text:style-name="P257">1.106年7月31日開工，預計109年3月22日竣工。</text:p>
            <text:p text:style-name="P258">2.107年10月13日完成第2里程碑(地下結構體)，108年5月3日完成第3里程碑(地上結構體)，目前進行室內外裝修及機電設備安裝工程。實際進度55.45%<text:s/>(施工中)</text:p>
          </table:table-cell>
        </table:table-row>
        <table:table-row table:style-name="TableRow259">
          <table:table-cell table:style-name="TableCell260">
            <text:p text:style-name="P261"><text:span text:style-name="T262">6</text:span></text:p>
          </table:table-cell>
          <table:table-cell table:style-name="TableCell263">
            <text:p text:style-name="P264"><text:span text:style-name="T265">教學大樓補照工程</text:span></text:p>
          </table:table-cell>
          <table:table-cell table:style-name="TableCell266">
            <text:p text:style-name="P267">106年12月15日起上網公告標，歷經多次流/廢標，經調整招商資格、重新檢討使用需求並調整預算、辦理招標說明會等，才於107年9月6日完成招標。107年10月1日開工，108年6月12日室內裝修工程完成，外牆防水部分於108年7月12日竣工，並於8月12~13日辦理初驗。預定於108年10月完成驗收。(驗收中)</text:p>
          </table:table-cell>
        </table:table-row>
        <table:table-row table:style-name="TableRow268">
          <table:table-cell table:style-name="TableCell269">
            <text:p text:style-name="P270"><text:span text:style-name="T271">7</text:span></text:p>
          </table:table-cell>
          <table:table-cell table:style-name="TableCell272">
            <text:p text:style-name="P273"><text:span text:style-name="T274">行政大樓補照工程</text:span></text:p>
          </table:table-cell>
          <table:table-cell table:style-name="TableCell275">
            <text:p text:style-name="P276">本項工程預計接續於教學大樓補照工程完成後進行施工。</text:p>
            <text:p text:style-name="P277">1.基本設計於107年10月30日經體育署召開基本設計審議原則通過。</text:p>
            <text:p text:style-name="P278">2.108年4月15日核定細部設計，108年6月20日~108年6月24日辦理公開閱覽。</text:p>
            <text:p text:style-name="P279">3.108年6月28日第1次公告招標，7月17日第2次公告招標，惟因投標家數不足或無廠商投標而流標。</text:p>
            <text:p text:style-name="P280">4.為因應招標流標情形，主辦單位於7月23日召開流標檢討會議，針對採購預算、履約工期及招標條件等進行檢討，並於8月2日召開招標說明會，蒐集廠商意見一併檢討修正。</text:p>
            <text:p text:style-name="P281">5.主辦單位於108年8月16日辦理第3次招標公告，僅有1家廠商投標無法決標，9月4日再辦理第4次招標公告，預計9月10日截標。(招標中)</text:p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<text:span text:style-name="T287">第二宿舍(含餐廳)補照工程<text:s/></text:span></text:p>
          </table:table-cell>
          <table:table-cell table:style-name="TableCell288">
            <text:p text:style-name="P289">本項工程預計接續於新建宿舍完成搬遷後進行施工，相關基本設計與細部設計將與行政大樓同步作業。</text:p>
            <text:p text:style-name="P290">1.基本設計於107年10月30日經體育署召開基本設計審議原則通過。</text:p>
            <text:p text:style-name="P291">2.主辦單位於108年1月2日併行政大樓補照工程案召開第1次細設審查會議，依使用單位需求意見及教學大樓補照工程執行經驗檢討修正細設。</text:p>
            <text:p text:style-name="P292">3.主辦單位於108年7月12日召開第2次細部設計審查會議，並預計於108年9月4日召開採購審查小組會議。(招標文件審查中)</text:p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公共設施及景觀第4期工程(教學生活區道路整建及公共管道工程)</text:p>
          </table:table-cell>
          <table:table-cell table:style-name="TableCell298">
            <text:p text:style-name="P299">108年8月11日開工，預定109年1月10日竣工。目前進行施工圍籬、工務所設置等工作。(施工中)</text:p>
            <text:p text:style-name="P300"/>
          </table:table-cell>
        </table:table-row>
      </table:table>
      <text:p text:style-name="P301">※註：1.資料來源，彙整自國訓中心提供資料。</text:p>
      <text:p text:style-name="P302">綜上，國訓中心執行國家運動園區整體興設與人才培育第2期計畫，部分工作項目進度未如預期、執行未盡妥善，已展延期程至109年底，允宜研擬具體改善措施，並加強各項工程之執行進度管控，以避免因工程延宕而影響計畫執行成效及選手之使用權益。另109年度新增辦理第3期計畫允宜加強各項作業進度管控，以如期完成。</text:p>
      <text:p text:style-name="P303">（分機：1920 廖來第）</text:p>
      <text:p text:style-name="姓名及分機"><text:s/><text:span text:style-name="頁碼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" style:display-name="(一)下內文 字元1 字元 字元 字元 字元 字元" style:family="paragraph" style:parent-style-name="一二三字元字元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字元1字元字元字元字元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字元字元字元字元字元字元字元字元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字元" style:display-name="(一)下內文 字元 字元 字元 字元 字元 字元 字元 字元 字元 字元 字元 字元" style:family="text" style:parent-style-name="一二三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一二三字元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字元1字元字元字元字元字元">
      <style:paragraph-properties fo:margin-left="0.1388in">
        <style:tab-stops/>
      </style:paragraph-properties>
      <style:text-properties fo:hyphenate="false"/>
    </style:style>
    <style:style style:name="前言內文字元" style:display-name="前言內文 字元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line-height="0.2777in" fo:margin-left="0in" fo:text-indent="0in">
        <style:tab-stops/>
      </style:paragraph-properties>
      <style:text-properties style:font-name="Times New Roman" style:font-name-asian="細明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line-height="100%" fo:margin-left="0.3347in" fo:margin-right="0.1965in" fo:text-indent="-0.3347in">
        <style:tab-stops>
          <style:tab-stop style:type="right" style:leader-style="dotted" style:leader-text="." style:position="5.5638in"/>
        </style:tab-stops>
      </style:paragraph-properties>
      <style:text-properties style:font-name="新細明體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line-height="0.3333in" fo:margin-left="0.3416in" fo:margin-right="0.1965in" fo:text-indent="-0.3416in">
        <style:tab-stops>
          <style:tab-stop style:type="right" style:leader-style="dotted" style:leader-text="." style:position="5.5569in"/>
        </style:tab-stops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下內文字元1字元字元字元字元字元字元" style:display-name="(一)下內文 字元1 字元 字元 字元 字元 字元 字元" style:family="text" style:parent-style-name="一二三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ext1" style:display-name="text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" style:display-name="(一)(二)(三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一下內文字元字元" style:display-name="(一)下內文 字元 字元" style:family="paragraph" style:parent-style-name="一二三">
      <style:paragraph-properties fo:margin-left="0.2083in" fo:text-indent="0in">
        <style:tab-stops/>
      </style:paragraph-properties>
      <style:text-properties style:font-name="標楷體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一下內文字元1字元字元字元字元1字元" style:display-name="(一)下內文 字元1 字元 字元 字元 字元1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fo:hyphenate="false"/>
    </style:style>
    <style:style style:name="一下內文字元1字元字元字元字元1字元字元" style:display-name="(一)下內文 字元1 字元 字元 字元 字元1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1字元字元" style:display-name="(一)下內文 字元1 字元 字元 字元 字元 字元1 字元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1字元字元字元" style:display-name="(一)下內文 字元1 字元 字元 字元 字元 字元1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" style:display-name="(一)下內文 字元1 字元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style:font-name="Times New Roman" fo:hyphenate="false"/>
    </style:style>
    <style:style style:name="style281" style:display-name="style281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style41" style:display-name="style41" style:family="text">
      <style:text-properties fo:color="#666666"/>
    </style:style>
    <style:style style:name="tetx-51" style:display-name="tetx-51" style:family="text">
      <style:text-properties style:text-line-through-type="none" fo:color="#666666" fo:font-size="11pt" style:font-size-asian="11pt" style:font-size-complex="11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style2style41" style:display-name="style2 style41" style:family="text"/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※">
        <style:list-level-properties text:space-before="0.14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9826in" text:min-label-width="0.58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86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in">
        <style:tab-stops/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P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8" style:parent-style-name="內文" style:family="paragraph">
      <style:paragraph-properties fo:margin-left="0.3888in" fo:text-indent="0.3888in">
        <style:tab-stops/>
      </style:paragraph-properties>
    </style:style>
    <style:style style:name="P39" style:parent-style-name="內文" style:family="paragraph">
      <style:paragraph-properties fo:text-align="center" fo:margin-left="0.3888in" fo:text-indent="0in">
        <style:tab-stops/>
      </style:paragraph-properties>
    </style:style>
    <style:style style:name="T40" style:parent-style-name="頁碼" style:family="text">
      <style:text-properties fo:font-size="10pt" style:font-size-asian="10pt" style:font-size-complex="10pt"/>
    </style:style>
    <style:style style:name="T41" style:parent-style-name="頁碼" style:family="text">
      <style:text-properties fo:font-size="10pt" style:font-size-asian="10pt" style:font-size-complex="10pt"/>
    </style:style>
    <style:style style:name="P4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3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/></text:span><text:span text:style-name="T5">1</text:span></text:p>
        <text:p text:style-name="P6"/>
        <text:p text:style-name="P7"/>
      </style:footer>
    </style:master-page>
    <style:master-page style:name="MP1" style:page-layout-name="PL1">
      <style:header>
        <text:p text:style-name="P38"/>
      </style:header>
      <style:footer>
        <text:p text:style-name="P39"><text:span text:style-name="T40"><text:page-number text:fixed="false"/></text:span><text:span text:style-name="T41">1</text:span></text:p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銀行股份有限公司94年度營業預算評估報告</dc:title>
    <dc:subject/>
    <meta:initial-creator>Administrator</meta:initial-creator>
    <dc:creator>Windows 使用者</dc:creator>
    <meta:creation-date>2019-10-08T02:42:00Z</meta:creation-date>
    <dc:date>2019-10-08T02:42:00Z</dc:date>
    <meta:print-date>2019-10-07T07:0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630" meta:row-count="25" meta:non-whitespace-character-count="3095"/>
  </office:meta>
</office:document-meta>
</file>