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size="12pt" style:font-size-asian="12pt" style:font-size-complex="12pt"/>
    </style:style>
    <style:style style:name="P8" style:parent-style-name="內文" style:family="paragraph">
      <style:paragraph-properties fo:margin-left="0.5006in" fo:margin-right="-0.1847in" fo:text-indent="-0.5006in">
        <style:tab-stops/>
      </style:paragraph-properties>
    </style:style>
    <style:style style:name="P9"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0" style:parent-style-name="超連結" style:family="text">
      <style:text-properties style:font-name="新細明體" style:font-name-asian="新細明體"/>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font-name="新細明體" style:font-name-asian="新細明體"/>
    </style:style>
    <style:style style:name="P1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5" style:parent-style-name="超連結" style:family="text">
      <style:text-properties style:font-name-complex="華康楷書體W5外字集"/>
    </style:style>
    <style:style style:name="P16"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9" style:parent-style-name="報告名稱" style:master-page-name="MP1" style:family="paragraph">
      <style:paragraph-properties fo:break-before="page" fo:text-align="justify" fo:margin-left="0in" fo:text-indent="0in" style:page-number="1">
        <style:tab-stops/>
      </style:paragraph-properties>
    </style:style>
    <style:style style:name="P23" style:parent-style-name="內文" style:family="paragraph">
      <style:paragraph-properties fo:widows="0" fo:orphans="0" fo:text-align="justify" fo:margin-left="0in" fo:text-indent="0.3888in">
        <style:tab-stops/>
      </style:paragraph-properties>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P89" style:parent-style-name="表格內文20行高" style:family="paragraph">
      <style:paragraph-properties fo:line-height="0.3472in" fo:margin-left="-0.0972in">
        <style:tab-stops/>
      </style:paragraph-properties>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letter-spacing="-0.0069in" fo:font-size="14pt" style:font-size-asian="14pt" style:font-size-complex="14pt"/>
    </style:style>
    <style:style style:name="T93" style:parent-style-name="預設段落字型" style:family="text">
      <style:text-properties fo:font-weight="bold" style:font-weight-asian="bold" fo:letter-spacing="-0.0069in" fo:font-size="14pt" style:font-size-asian="14pt" style:font-size-complex="14pt"/>
    </style:style>
    <style:style style:name="T94" style:parent-style-name="預設段落字型" style:family="text">
      <style:text-properties fo:font-weight="bold" style:font-weight-asian="bold" fo:letter-spacing="-0.0069in" fo:font-size="14pt" style:font-size-asian="14pt" style:font-size-complex="14pt"/>
    </style:style>
    <style:style style:name="T95" style:parent-style-name="預設段落字型" style:family="text">
      <style:text-properties fo:font-weight="bold" style:font-weight-asian="bold" fo:letter-spacing="-0.0069in" fo:font-size="14pt" style:font-size-asian="14pt" style:font-size-complex="14pt"/>
    </style:style>
    <style:style style:name="T96" style:parent-style-name="預設段落字型" style:family="text">
      <style:text-properties fo:font-weight="bold" style:font-weight-asian="bold" fo:letter-spacing="-0.0069in" fo:font-size="14pt" style:font-size-asian="14pt" style:font-size-complex="14pt"/>
    </style:style>
    <style:style style:name="P97" style:parent-style-name="表格內文20行高" style:family="paragraph">
      <style:paragraph-properties fo:text-align="end" style:line-height-at-least="0in"/>
    </style:style>
    <style:style style:name="T98" style:parent-style-name="預設段落字型" style:family="text">
      <style:text-properties fo:letter-spacing="-0.0069in" style:font-size-complex="12pt"/>
    </style:style>
    <style:style style:name="T99" style:parent-style-name="預設段落字型" style:family="text">
      <style:text-properties fo:letter-spacing="-0.0069in" style:font-size-complex="12pt"/>
    </style:style>
    <style:style style:name="T100" style:parent-style-name="預設段落字型" style:family="text">
      <style:text-properties fo:letter-spacing="-0.0069in" style:font-size-complex="12pt"/>
    </style:style>
    <style:style style:name="TableColumn102" style:family="table-column">
      <style:table-column-properties style:column-width="0.9201in"/>
    </style:style>
    <style:style style:name="TableColumn103" style:family="table-column">
      <style:table-column-properties style:column-width="0.7145in"/>
    </style:style>
    <style:style style:name="TableColumn104" style:family="table-column">
      <style:table-column-properties style:column-width="1.0368in"/>
    </style:style>
    <style:style style:name="TableColumn105" style:family="table-column">
      <style:table-column-properties style:column-width="0.7145in"/>
    </style:style>
    <style:style style:name="TableColumn106" style:family="table-column">
      <style:table-column-properties style:column-width="1.0368in"/>
    </style:style>
    <style:style style:name="TableColumn107" style:family="table-column">
      <style:table-column-properties style:column-width="0.6763in"/>
    </style:style>
    <style:style style:name="TableColumn108" style:family="table-column">
      <style:table-column-properties style:column-width="0.9562in"/>
    </style:style>
    <style:style style:name="Table101" style:family="table">
      <style:table-properties style:width="6.0555in" fo:margin-left="0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Row118" style:family="table-row">
      <style:table-row-properties/>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style:line-height-at-least="0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line-height-at-least="0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line-height-at-least="0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line-height-at-least="0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line-height-at-least="0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line-height-at-least="0in"/>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line-height-at-least="0in"/>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style:line-height-at-least="0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line-height-at-least="0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line-height-at-least="0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line-height-at-least="0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line-height-at-least="0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line-height-at-least="0in"/>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line-height-at-least="0in"/>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style:line-height-at-least="0in"/>
      <style:text-properties fo:letter-spacing="-0.0097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line-height-at-least="0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line-height-at-least="0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line-height-at-least="0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line-height-at-least="0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line-height-at-least="0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line-height-at-least="0in"/>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style:line-height-at-least="0in"/>
      <style:text-properties fo:letter-spacing="-0.0097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line-height-at-least="0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line-height-at-least="0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line-height-at-least="0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line-height-at-least="0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line-height-at-least="0in"/>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line-height-at-least="0in"/>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style:line-height-at-least="0in"/>
      <style:text-properties fo:letter-spacing="-0.0097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line-height-at-least="0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line-height-at-least="0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line-height-at-least="0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line-height-at-least="0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line-height-at-least="0in"/>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line-height-at-least="0in"/>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line-height-at-least="0in"/>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line-height-at-least="0in"/>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line-height-at-least="0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line-height-at-least="0in"/>
    </style:style>
    <style:style style:name="TableRow237" style:family="table-row">
      <style:table-row-properties/>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style:line-height-at-least="0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表格內文20行高" style:family="paragraph">
      <style:paragraph-properties fo:line-height="0.25in"/>
    </style:style>
    <style:style style:name="T247" style:parent-style-name="預設段落字型" style:family="text">
      <style:text-properties style:font-name="新細明體" style:font-name-asian="新細明體"/>
    </style:style>
    <style:style style:name="P248" style:parent-style-name="內文" style:family="paragraph">
      <style:paragraph-properties fo:text-align="justify" fo:margin-left="0.3888in" fo:text-indent="0.3888in">
        <style:tab-stops/>
      </style:paragraph-properties>
    </style:style>
    <style:style style:name="T249" style:parent-style-name="預設段落字型" style:family="text">
      <style:text-properties style:letter-kerning="true" style:font-size-complex="14pt"/>
    </style:style>
    <style:style style:name="T250" style:parent-style-name="預設段落字型" style:family="text">
      <style:text-properties style:letter-kerning="true" style:font-size-complex="14pt"/>
    </style:style>
    <style:style style:name="T251" style:parent-style-name="預設段落字型" style:family="text">
      <style:text-properties style:letter-kerning="true" style:text-position="super 50%" style:font-size-complex="14pt"/>
    </style:style>
    <style:style style:name="P252" style:parent-style-name="註腳文字" style:family="paragraph">
      <style:paragraph-properties fo:line-height="0.2361in" fo:margin-left="0.125in" fo:text-indent="-0.125in">
        <style:tab-stops/>
      </style:paragraph-properties>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style:letter-kerning="true" style:font-size-complex="14pt"/>
    </style:style>
    <style:style style:name="T259" style:parent-style-name="預設段落字型" style:family="text">
      <style:text-properties style:letter-kerning="true" style:font-size-complex="14pt"/>
    </style:style>
    <style:style style:name="T260" style:parent-style-name="預設段落字型" style:family="text">
      <style:text-properties style:letter-kerning="true" style:font-size-complex="14pt"/>
    </style:style>
    <style:style style:name="T261" style:parent-style-name="預設段落字型" style:family="text">
      <style:text-properties style:letter-kerning="true" style:font-size-complex="14pt"/>
    </style:style>
    <style:style style:name="T262" style:parent-style-name="預設段落字型" style:family="text">
      <style:text-properties style:letter-kerning="true" style:font-size-complex="14pt"/>
    </style:style>
    <style:style style:name="T263" style:parent-style-name="預設段落字型" style:family="text">
      <style:text-properties style:letter-kerning="true" style:font-size-complex="14pt"/>
    </style:style>
    <style:style style:name="T264" style:parent-style-name="預設段落字型" style:family="text">
      <style:text-properties style:font-name="新細明體" style:font-name-asian="新細明體" style:letter-kerning="true" style:font-size-complex="14pt"/>
    </style:style>
    <style:style style:name="T265" style:parent-style-name="預設段落字型" style:family="text">
      <style:text-properties style:letter-kerning="true" style:font-size-complex="14pt"/>
    </style:style>
    <style:style style:name="T266" style:parent-style-name="預設段落字型" style:family="text">
      <style:text-properties style:letter-kerning="true" style:font-size-complex="14pt"/>
    </style:style>
    <style:style style:name="T267" style:parent-style-name="預設段落字型" style:family="text">
      <style:text-properties style:letter-kerning="true" style:font-size-complex="14pt"/>
    </style:style>
    <style:style style:name="T268" style:parent-style-name="預設段落字型" style:family="text">
      <style:text-properties style:letter-kerning="true" style:font-size-complex="14pt"/>
    </style:style>
    <style:style style:name="T269" style:parent-style-name="預設段落字型" style:family="text">
      <style:text-properties style:letter-kerning="true" style:font-size-complex="14pt"/>
    </style:style>
    <style:style style:name="T270" style:parent-style-name="預設段落字型" style:family="text">
      <style:text-properties style:letter-kerning="true" style:font-size-complex="14pt"/>
    </style:style>
    <style:style style:name="T271" style:parent-style-name="預設段落字型" style:family="text">
      <style:text-properties style:letter-kerning="true" style:font-size-complex="14pt"/>
    </style:style>
    <style:style style:name="T272" style:parent-style-name="預設段落字型" style:family="text">
      <style:text-properties fo:letter-spacing="-0.0027in" style:letter-kerning="true" style:font-size-complex="14pt"/>
    </style:style>
    <style:style style:name="T273" style:parent-style-name="預設段落字型" style:family="text">
      <style:text-properties fo:color="#000000" style:letter-kerning="true" style:font-size-complex="14pt"/>
    </style:style>
    <style:style style:name="T274" style:parent-style-name="預設段落字型" style:family="text">
      <style:text-properties fo:color="#000000" style:letter-kerning="true" style:font-size-complex="14pt"/>
    </style:style>
    <style:style style:name="T275" style:parent-style-name="預設段落字型" style:family="text">
      <style:text-properties fo:color="#000000" style:letter-kerning="true" style:font-size-complex="14pt"/>
    </style:style>
    <style:style style:name="T276" style:parent-style-name="預設段落字型" style:family="text">
      <style:text-properties fo:color="#000000" style:letter-kerning="true" style:font-size-complex="14pt"/>
    </style:style>
    <style:style style:name="T277" style:parent-style-name="預設段落字型" style:family="text">
      <style:text-properties fo:color="#000000" style:letter-kerning="true" style:font-size-complex="14pt"/>
    </style:style>
    <style:style style:name="T278" style:parent-style-name="預設段落字型" style:family="text">
      <style:text-properties fo:color="#000000" style:letter-kerning="true" style:font-size-complex="14pt"/>
    </style:style>
    <style:style style:name="T279" style:parent-style-name="預設段落字型" style:family="text">
      <style:text-properties fo:color="#000000" style:letter-kerning="true" style:font-size-complex="14pt"/>
    </style:style>
    <style:style style:name="T280" style:parent-style-name="預設段落字型" style:family="text">
      <style:text-properties fo:color="#000000" style:letter-kerning="true" style:font-size-complex="14pt"/>
    </style:style>
    <style:style style:name="T281" style:parent-style-name="預設段落字型" style:family="text">
      <style:text-properties fo:color="#000000" style:letter-kerning="true" style:font-size-complex="14pt"/>
    </style:style>
    <style:style style:name="T282" style:parent-style-name="預設段落字型" style:family="text">
      <style:text-properties fo:color="#000000" style:letter-kerning="true" style:font-size-complex="14pt"/>
    </style:style>
    <style:style style:name="T283" style:parent-style-name="預設段落字型" style:family="text">
      <style:text-properties fo:color="#000000" style:letter-kerning="true" style:font-size-complex="14pt"/>
    </style:style>
    <style:style style:name="T284" style:parent-style-name="預設段落字型" style:family="text">
      <style:text-properties fo:color="#000000" style:letter-kerning="true" style:font-size-complex="14pt"/>
    </style:style>
    <style:style style:name="T285" style:parent-style-name="預設段落字型" style:family="text">
      <style:text-properties fo:color="#000000" style:letter-kerning="true" style:font-size-complex="14pt"/>
    </style:style>
    <style:style style:name="T286" style:parent-style-name="預設段落字型" style:family="text">
      <style:text-properties fo:color="#000000" style:letter-kerning="true" style:font-size-complex="14pt"/>
    </style:style>
    <style:style style:name="T287" style:parent-style-name="預設段落字型" style:family="text">
      <style:text-properties fo:color="#000000" style:letter-kerning="true" style:font-size-complex="14pt"/>
    </style:style>
    <style:style style:name="T288" style:parent-style-name="預設段落字型" style:family="text">
      <style:text-properties fo:color="#000000" style:letter-kerning="true" style:font-size-complex="14pt"/>
    </style:style>
    <style:style style:name="T289" style:parent-style-name="預設段落字型" style:family="text">
      <style:text-properties fo:color="#000000" style:letter-kerning="true" style:font-size-complex="14pt"/>
    </style:style>
    <style:style style:name="T290" style:parent-style-name="預設段落字型" style:family="text">
      <style:text-properties style:letter-kerning="true" style:font-size-complex="14pt"/>
    </style:style>
    <style:style style:name="T291" style:parent-style-name="預設段落字型" style:family="text">
      <style:text-properties fo:color="#000000" style:letter-kerning="true" style:font-size-complex="14pt"/>
    </style:style>
    <style:style style:name="T292" style:parent-style-name="預設段落字型" style:family="text">
      <style:text-properties fo:color="#000000" style:letter-kerning="true" style:font-size-complex="14pt"/>
    </style:style>
    <style:style style:name="P293"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294" style:parent-style-name="內文" style:family="paragraph">
      <style:paragraph-properties fo:widows="0" fo:orphans="0" fo:text-align="justify" fo:margin-top="0.0833in" style:line-height-at-least="0in" fo:margin-left="0.6812in" fo:text-indent="-0.6812in">
        <style:tab-stops/>
      </style:paragraph-properties>
    </style:style>
    <style:style style:name="T295" style:parent-style-name="預設段落字型" style:family="text">
      <style:text-properties fo:font-weight="bold" style:font-weight-asian="bold" style:letter-kerning="true" style:font-size-complex="14pt"/>
    </style:style>
    <style:style style:name="T296" style:parent-style-name="預設段落字型" style:family="text">
      <style:text-properties fo:font-weight="bold" style:font-weight-asian="bold" style:letter-kerning="true" style:font-size-complex="14pt"/>
    </style:style>
    <style:style style:name="T297" style:parent-style-name="預設段落字型" style:family="text">
      <style:text-properties fo:letter-spacing="-0.0138in" style:letter-kerning="true" style:font-size-complex="14pt"/>
    </style:style>
    <style:style style:name="T298" style:parent-style-name="預設段落字型" style:family="text">
      <style:text-properties fo:font-weight="bold" style:font-weight-asian="bold" style:letter-kerning="true" style:font-size-complex="14pt"/>
    </style:style>
    <style:style style:name="T299" style:parent-style-name="預設段落字型" style:family="text">
      <style:text-properties fo:font-weight="bold" style:font-weight-asian="bold" style:letter-kerning="true" style:font-size-complex="14pt"/>
    </style:style>
    <style:style style:name="T300" style:parent-style-name="預設段落字型" style:family="text">
      <style:text-properties fo:font-weight="bold" style:font-weight-asian="bold" style:letter-kerning="true" style:font-size-complex="14pt"/>
    </style:style>
    <style:style style:name="T301" style:parent-style-name="預設段落字型" style:family="text">
      <style:text-properties fo:font-weight="bold" style:font-weight-asian="bold" style:letter-kerning="true" style:font-size-complex="14pt"/>
    </style:style>
    <style:style style:name="T302" style:parent-style-name="預設段落字型" style:family="text">
      <style:text-properties fo:font-weight="bold" style:font-weight-asian="bold" style:letter-kerning="true" style:font-size-complex="14pt"/>
    </style:style>
    <style:style style:name="T303" style:parent-style-name="預設段落字型" style:family="text">
      <style:text-properties style:font-name-complex="新細明體" fo:font-weight="bold" style:font-weight-asian="bold" style:font-weight-complex="bold" fo:color="#000000" style:letter-kerning="true" style:font-size-complex="14pt"/>
    </style:style>
    <style:style style:name="T304" style:parent-style-name="預設段落字型" style:family="text">
      <style:text-properties fo:font-weight="bold" style:font-weight-asian="bold" style:letter-kerning="true" style:font-size-complex="14pt"/>
    </style:style>
    <style:style style:name="T305" style:parent-style-name="預設段落字型" style:family="text">
      <style:text-properties style:letter-kerning="true" style:font-size-complex="14pt"/>
    </style:style>
    <style:style style:name="P306" style:parent-style-name="內文" style:family="paragraph">
      <style:paragraph-properties fo:widows="0" fo:orphans="0" fo:text-align="end" style:line-height-at-least="0in" fo:margin-left="0.5833in" fo:text-indent="-0.5833in">
        <style:tab-stops/>
      </style:paragraph-properties>
    </style:style>
    <style:style style:name="T307" style:parent-style-name="預設段落字型" style:family="text">
      <style:text-properties style:letter-kerning="true" fo:font-size="12pt" style:font-size-asian="12pt" style:font-size-complex="12pt"/>
    </style:style>
    <style:style style:name="T308" style:parent-style-name="預設段落字型" style:family="text">
      <style:text-properties style:letter-kerning="true" fo:font-size="12pt" style:font-size-asian="12pt" style:font-size-complex="12pt"/>
    </style:style>
    <style:style style:name="T309" style:parent-style-name="預設段落字型" style:family="text">
      <style:text-properties style:letter-kerning="true" fo:font-size="12pt" style:font-size-asian="12pt" style:font-size-complex="12pt"/>
    </style:style>
    <style:style style:name="TableColumn311" style:family="table-column">
      <style:table-column-properties style:column-width="1.4444in"/>
    </style:style>
    <style:style style:name="TableColumn312" style:family="table-column">
      <style:table-column-properties style:column-width="0.7645in"/>
    </style:style>
    <style:style style:name="TableColumn313" style:family="table-column">
      <style:table-column-properties style:column-width="0.7645in"/>
    </style:style>
    <style:style style:name="TableColumn314" style:family="table-column">
      <style:table-column-properties style:column-width="0.7645in"/>
    </style:style>
    <style:style style:name="TableColumn315" style:family="table-column">
      <style:table-column-properties style:column-width="0.7645in"/>
    </style:style>
    <style:style style:name="TableColumn316" style:family="table-column">
      <style:table-column-properties style:column-width="0.7645in"/>
    </style:style>
    <style:style style:name="TableColumn317" style:family="table-column">
      <style:table-column-properties style:column-width="0.7645in"/>
    </style:style>
    <style:style style:name="Table310" style:family="table">
      <style:table-properties style:width="6.0319in" fo:margin-left="0.009in" table:align="left"/>
    </style:style>
    <style:style style:name="TableRow318" style:family="table-row">
      <style:table-row-properties style:min-row-height="0.225in"/>
    </style:style>
    <style:style style:name="TableCell3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0" style:parent-style-name="表格內文14行高" style:family="paragraph">
      <style:paragraph-properties fo:text-align="center"/>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ableCell3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ableCell3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6" style:parent-style-name="表格內文14行高" style:family="paragraph">
      <style:paragraph-properties fo:text-align="center"/>
    </style:style>
    <style:style style:name="TableRow327" style:family="table-row">
      <style:table-row-properties style:min-row-height="0.225in"/>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center"/>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center"/>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center"/>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Row340" style:family="table-row">
      <style:table-row-properties style:min-row-height="0.225in"/>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 style:parent-style-name="表格內文14行高" style:family="paragraph">
      <style:text-properties fo:letter-spacing="-0.0111in"/>
    </style:style>
    <style:style style:name="TableCell343" style:family="table-cell">
      <style:table-cell-properties fo:border="0.0104in solid #000000"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104in solid #000000"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104in solid #000000"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54" style:parent-style-name="表格內文14行高" style:family="paragraph">
      <style:paragraph-properties fo:text-align="end"/>
    </style:style>
    <style:style style:name="TableRow355" style:family="table-row">
      <style:table-row-properties style:min-row-height="0.225in"/>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 style:parent-style-name="表格內文14行高" style:family="paragraph">
      <style:text-properties fo:letter-spacing="-0.0194in"/>
    </style:style>
    <style:style style:name="TableCell358" style:family="table-cell">
      <style:table-cell-properties fo:border="0.0104in solid #000000"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104in solid #000000"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9" style:parent-style-name="表格內文14行高" style:family="paragraph">
      <style:paragraph-properties fo:text-align="end"/>
    </style:style>
    <style:style style:name="TableRow370" style:family="table-row">
      <style:table-row-properties style:min-row-height="0.225in"/>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2" style:family="table-cell">
      <style:table-cell-properties fo:border="0.0104in solid #000000"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104in solid #000000"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104in solid #000000"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3" style:parent-style-name="表格內文14行高" style:family="paragraph">
      <style:paragraph-properties fo:text-align="end"/>
    </style:style>
    <style:style style:name="TableRow384" style:family="table-row">
      <style:table-row-properties style:min-row-height="0.225in"/>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6" style:family="table-cell">
      <style:table-cell-properties fo:border="0.0104in solid #000000"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104in solid #000000"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7" style:parent-style-name="表格內文14行高" style:family="paragraph">
      <style:paragraph-properties fo:text-align="end"/>
    </style:style>
    <style:style style:name="TableRow398" style:family="table-row">
      <style:table-row-properties style:min-row-height="0.225in"/>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0" style:family="table-cell">
      <style:table-cell-properties fo:border="0.0104in solid #000000"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1" style:parent-style-name="表格內文14行高" style:family="paragraph">
      <style:paragraph-properties fo:text-align="end"/>
    </style:style>
    <style:style style:name="TableRow412" style:family="table-row">
      <style:table-row-properties style:min-row-height="0.225in"/>
    </style:style>
    <style:style style:name="TableCell4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font-weight="bold" style:font-weight-asian="bold"/>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weight="bold" style:font-weight-asian="bold"/>
    </style:style>
    <style:style style:name="TableCell4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weight="bold" style:font-weight-asian="bold"/>
    </style:style>
    <style:style style:name="P42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42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422" style:parent-style-name="內文" style:family="paragraph">
      <style:paragraph-properties fo:widows="0" fo:orphans="0" fo:text-align="justify" fo:margin-top="0.0833in" fo:line-height="0.2916in" fo:margin-left="0.6791in" fo:text-indent="-0.6791in">
        <style:tab-stops/>
      </style:paragraph-properties>
    </style:style>
    <style:style style:name="T423" style:parent-style-name="預設段落字型" style:family="text">
      <style:text-properties fo:font-weight="bold" style:font-weight-asian="bold" style:letter-kerning="true" style:font-size-complex="14pt"/>
    </style:style>
    <style:style style:name="T424" style:parent-style-name="預設段落字型" style:family="text">
      <style:text-properties fo:font-weight="bold" style:font-weight-asian="bold" style:letter-kerning="true" style:font-size-complex="14pt"/>
    </style:style>
    <style:style style:name="T425" style:parent-style-name="預設段落字型" style:family="text">
      <style:text-properties fo:letter-spacing="-0.0138in" style:letter-kerning="true" style:font-size-complex="14pt"/>
    </style:style>
    <style:style style:name="T426" style:parent-style-name="預設段落字型" style:family="text">
      <style:text-properties style:font-name-complex="新細明體" fo:font-weight="bold" style:font-weight-asian="bold" style:font-weight-complex="bold" fo:color="#000000" style:letter-kerning="true" style:font-size-complex="14pt"/>
    </style:style>
    <style:style style:name="T427" style:parent-style-name="預設段落字型" style:family="text">
      <style:text-properties style:font-name-complex="新細明體" fo:font-weight="bold" style:font-weight-asian="bold" style:font-weight-complex="bold" fo:color="#000000" style:letter-kerning="true" style:font-size-complex="14pt"/>
    </style:style>
    <style:style style:name="T428" style:parent-style-name="預設段落字型" style:family="text">
      <style:text-properties style:font-name-complex="新細明體" fo:font-weight="bold" style:font-weight-asian="bold" style:font-weight-complex="bold" fo:color="#000000" style:letter-kerning="true" style:font-size-complex="14pt"/>
    </style:style>
    <style:style style:name="T429" style:parent-style-name="預設段落字型" style:family="text">
      <style:text-properties style:font-name-complex="新細明體" fo:font-weight="bold" style:font-weight-asian="bold" style:font-weight-complex="bold" fo:color="#000000" style:letter-kerning="true" style:font-size-complex="14pt"/>
    </style:style>
    <style:style style:name="T430" style:parent-style-name="預設段落字型" style:family="text">
      <style:text-properties style:font-name-complex="新細明體" fo:font-weight="bold" style:font-weight-asian="bold" style:font-weight-complex="bold" fo:color="#000000" style:letter-kerning="true" style:font-size-complex="14pt"/>
    </style:style>
    <style:style style:name="T431" style:parent-style-name="預設段落字型" style:family="text">
      <style:text-properties fo:font-weight="bold" style:font-weight-asian="bold" style:letter-kerning="true" style:font-size-complex="14pt"/>
    </style:style>
    <style:style style:name="T432" style:parent-style-name="預設段落字型" style:family="text">
      <style:text-properties style:font-name-complex="新細明體" fo:font-weight="bold" style:font-weight-asian="bold" style:font-weight-complex="bold" fo:color="#000000" style:letter-kerning="true" style:font-size-complex="14pt"/>
    </style:style>
    <style:style style:name="T433" style:parent-style-name="預設段落字型" style:family="text">
      <style:text-properties style:letter-kerning="true" fo:font-size="12pt" style:font-size-asian="12pt" style:font-size-complex="12pt"/>
    </style:style>
    <style:style style:name="T434" style:parent-style-name="預設段落字型" style:family="text">
      <style:text-properties style:letter-kerning="true" fo:font-size="12pt" style:font-size-asian="12pt" style:font-size-complex="12pt"/>
    </style:style>
    <style:style style:name="T435" style:parent-style-name="預設段落字型" style:family="text">
      <style:text-properties style:letter-kerning="true" fo:font-size="12pt" style:font-size-asian="12pt" style:font-size-complex="12pt"/>
    </style:style>
    <style:style style:name="TableColumn437" style:family="table-column">
      <style:table-column-properties style:column-width="1.7791in"/>
    </style:style>
    <style:style style:name="TableColumn438" style:family="table-column">
      <style:table-column-properties style:column-width="0.9826in"/>
    </style:style>
    <style:style style:name="TableColumn439" style:family="table-column">
      <style:table-column-properties style:column-width="1.7687in"/>
    </style:style>
    <style:style style:name="TableColumn440" style:family="table-column">
      <style:table-column-properties style:column-width="1.3756in"/>
    </style:style>
    <style:style style:name="Table436" style:family="table">
      <style:table-properties style:width="5.9062in" fo:margin-left="0.009in" table:align="left"/>
    </style:style>
    <style:style style:name="TableRow441" style:family="table-row">
      <style:table-row-properties/>
    </style:style>
    <style:style style:name="TableCell4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43" style:parent-style-name="表格內文14行高" style:family="paragraph">
      <style:paragraph-properties fo:text-align="center"/>
      <style:text-properties style:font-size-complex="12pt"/>
    </style:style>
    <style:style style:name="TableCell4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5" style:parent-style-name="表格內文14行高" style:family="paragraph">
      <style:paragraph-properties fo:text-align="center"/>
      <style:text-properties style:font-size-complex="12pt"/>
    </style:style>
    <style:style style:name="TableCell4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7" style:parent-style-name="表格內文14行高" style:family="paragraph">
      <style:paragraph-properties fo:text-align="center"/>
      <style:text-properties style:font-size-complex="12pt"/>
    </style:style>
    <style:style style:name="TableCell4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9" style:parent-style-name="表格內文14行高" style:family="paragraph">
      <style:paragraph-properties fo:text-align="center"/>
      <style:text-properties style:font-size-complex="12pt"/>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2" style:parent-style-name="表格內文14行高" style:family="paragraph">
      <style:text-properties style:font-size-complex="12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text-properties style:font-size-complex="12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style:font-size-complex="12pt"/>
    </style:style>
    <style:style style:name="TableRow459" style:family="table-row">
      <style:table-row-properties/>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1" style:parent-style-name="表格內文14行高" style:family="paragraph">
      <style:text-properties style:font-size-complex="12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style:font-size-complex="12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text-properties style:font-size-complex="12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style:font-size-complex="12pt"/>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 style:parent-style-name="表格內文14行高" style:family="paragraph">
      <style:text-properties style:font-size-complex="12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style:font-size-complex="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text-properties style:font-size-complex="12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style:font-size-complex="12pt"/>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9" style:parent-style-name="表格內文14行高" style:family="paragraph">
      <style:text-properties style:font-size-complex="12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text-properties style:font-size-complex="12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style:font-size-complex="12pt"/>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8" style:parent-style-name="表格內文14行高" style:family="paragraph">
      <style:text-properties style:font-size-complex="12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style:font-size-complex="12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text-properties style:font-size-complex="12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style:font-size-complex="12pt"/>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7" style:parent-style-name="表格內文14行高" style:family="paragraph">
      <style:text-properties style:font-size-complex="12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style:font-size-complex="12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text-properties style:font-size-complex="12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style:font-size-complex="12pt"/>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6" style:parent-style-name="表格內文14行高" style:family="paragraph">
      <style:text-properties style:font-size-complex="12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style:font-size-complex="12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text-properties style:font-size-complex="12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style:font-size-complex="12pt"/>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5" style:parent-style-name="表格內文14行高" style:family="paragraph">
      <style:text-properties style:font-size-complex="12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style:font-size-complex="12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text-properties style:font-size-complex="12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style:font-size-complex="12pt"/>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4" style:parent-style-name="表格內文14行高" style:family="paragraph">
      <style:text-properties style:font-size-complex="12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style:font-size-complex="12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text-properties style:font-size-complex="12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style:font-size-complex="12pt"/>
    </style:style>
    <style:style style:name="TableRow531" style:family="table-row">
      <style:table-row-properties/>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3" style:parent-style-name="表格內文14行高" style:family="paragraph">
      <style:text-properties style:font-size-complex="12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style:font-size-complex="12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text-properties style:font-size-complex="12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style:font-size-complex="12pt"/>
    </style:style>
    <style:style style:name="TableRow540" style:family="table-row">
      <style:table-row-properties/>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2" style:parent-style-name="表格內文14行高" style:family="paragraph">
      <style:text-properties style:font-size-complex="12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style:font-size-complex="12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text-properties style:font-size-complex="12pt"/>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style:font-size-complex="12pt"/>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1" style:parent-style-name="表格內文14行高" style:family="paragraph">
      <style:text-properties style:font-size-complex="12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style:font-size-complex="12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text-properties style:font-size-complex="12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style:font-size-complex="12pt"/>
    </style:style>
    <style:style style:name="TableRow558" style:family="table-row">
      <style:table-row-properties/>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0" style:parent-style-name="表格內文14行高" style:family="paragraph">
      <style:text-properties style:font-size-complex="12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style:font-size-complex="12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text-properties style:font-size-complex="12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style:font-size-complex="12pt"/>
    </style:style>
    <style:style style:name="TableRow567" style:family="table-row">
      <style:table-row-properties/>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9" style:parent-style-name="表格內文14行高" style:family="paragraph">
      <style:text-properties style:font-size-complex="12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style:font-size-complex="12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text-properties style:font-size-complex="12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style:font-size-complex="12pt"/>
    </style:style>
    <style:style style:name="TableRow576" style:family="table-row">
      <style:table-row-properties/>
    </style:style>
    <style:style style:name="TableCell577"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fo:wrap-option="no-wrap"/>
    </style:style>
    <style:style style:name="P578" style:parent-style-name="表格內文14行高" style:family="paragraph">
      <style:paragraph-properties fo:text-align="center"/>
      <style:text-properties style:font-size-complex="12pt"/>
    </style:style>
    <style:style style:name="P57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580" style:parent-style-name="內文" style:family="paragraph">
      <style:paragraph-properties fo:widows="0" fo:orphans="0" fo:text-align="justify" fo:margin-left="0.5833in" fo:text-indent="-0.1944in">
        <style:tab-stops/>
      </style:paragraph-properties>
    </style:style>
    <style:style style:name="T581" style:parent-style-name="預設段落字型" style:family="text">
      <style:text-properties fo:font-weight="bold" style:font-weight-asian="bold" style:letter-kerning="true" style:font-size-complex="14pt"/>
    </style:style>
    <style:style style:name="T582" style:parent-style-name="預設段落字型" style:family="text">
      <style:text-properties fo:font-weight="bold" style:font-weight-asian="bold" style:letter-kerning="true" style:font-size-complex="14pt"/>
    </style:style>
    <style:style style:name="T583" style:parent-style-name="預設段落字型" style:family="text">
      <style:text-properties fo:font-weight="bold" style:font-weight-asian="bold" style:letter-kerning="true" style:font-size-complex="14pt"/>
    </style:style>
    <style:style style:name="T584" style:parent-style-name="預設段落字型" style:family="text">
      <style:text-properties fo:font-weight="bold" style:font-weight-asian="bold" style:letter-kerning="true" style:font-size-complex="14pt"/>
    </style:style>
    <style:style style:name="T585" style:parent-style-name="預設段落字型" style:family="text">
      <style:text-properties fo:font-weight="bold" style:font-weight-asian="bold" style:letter-kerning="true" style:font-size-complex="14pt"/>
    </style:style>
    <style:style style:name="T586" style:parent-style-name="預設段落字型" style:family="text">
      <style:text-properties fo:font-weight="bold" style:font-weight-asian="bold" style:letter-kerning="true" style:font-size-complex="14pt"/>
    </style:style>
    <style:style style:name="T587" style:parent-style-name="預設段落字型" style:family="text">
      <style:text-properties fo:font-weight="bold" style:font-weight-asian="bold" style:letter-kerning="true" style:font-size-complex="14pt"/>
    </style:style>
    <style:style style:name="T588" style:parent-style-name="預設段落字型" style:family="text">
      <style:text-properties fo:font-weight="bold" style:font-weight-asian="bold" style:letter-kerning="true" style:font-size-complex="14pt"/>
    </style:style>
    <style:style style:name="T589" style:parent-style-name="預設段落字型" style:family="text">
      <style:text-properties fo:font-weight="bold" style:font-weight-asian="bold" style:letter-kerning="true" style:font-size-complex="14pt"/>
    </style:style>
    <style:style style:name="T590" style:parent-style-name="預設段落字型" style:family="text">
      <style:text-properties fo:font-weight="bold" style:font-weight-asian="bold" style:letter-kerning="true" style:font-size-complex="14pt"/>
    </style:style>
    <style:style style:name="T591" style:parent-style-name="預設段落字型" style:family="text">
      <style:text-properties fo:font-weight="bold" style:font-weight-asian="bold" style:letter-kerning="true" style:font-size-complex="14pt"/>
    </style:style>
    <style:style style:name="T592" style:parent-style-name="預設段落字型" style:family="text">
      <style:text-properties fo:font-weight="bold" style:font-weight-asian="bold" style:letter-kerning="true" style:font-size-complex="14pt"/>
    </style:style>
    <style:style style:name="T593" style:parent-style-name="預設段落字型" style:family="text">
      <style:text-properties fo:font-weight="bold" style:font-weight-asian="bold" style:letter-kerning="true" style:font-size-complex="14pt"/>
    </style:style>
    <style:style style:name="T594" style:parent-style-name="預設段落字型" style:family="text">
      <style:text-properties fo:font-weight="bold" style:font-weight-asian="bold" style:letter-kerning="true" style:font-size-complex="14pt"/>
    </style:style>
    <style:style style:name="P595" style:parent-style-name="內文" style:family="paragraph">
      <style:paragraph-properties fo:widows="0" fo:orphans="0" fo:text-align="justify" fo:margin-left="0.5833in" fo:text-indent="0.3888in">
        <style:tab-stops/>
      </style:paragraph-properties>
    </style:style>
    <style:style style:name="T596" style:parent-style-name="預設段落字型" style:family="text">
      <style:text-properties style:letter-kerning="true" style:font-size-complex="14pt"/>
    </style:style>
    <style:style style:name="T597" style:parent-style-name="預設段落字型" style:family="text">
      <style:text-properties style:letter-kerning="true" style:font-size-complex="14pt"/>
    </style:style>
    <style:style style:name="T598" style:parent-style-name="預設段落字型" style:family="text">
      <style:text-properties style:letter-kerning="true" style:font-size-complex="14pt"/>
    </style:style>
    <style:style style:name="T599" style:parent-style-name="預設段落字型" style:family="text">
      <style:text-properties style:letter-kerning="true" style:font-size-complex="14pt"/>
    </style:style>
    <style:style style:name="T600" style:parent-style-name="預設段落字型" style:family="text">
      <style:text-properties style:letter-kerning="true" style:font-size-complex="14pt"/>
    </style:style>
    <style:style style:name="T601" style:parent-style-name="預設段落字型" style:family="text">
      <style:text-properties style:letter-kerning="true" style:font-size-complex="14pt"/>
    </style:style>
    <style:style style:name="T602" style:parent-style-name="預設段落字型" style:family="text">
      <style:text-properties style:letter-kerning="true" style:font-size-complex="14pt"/>
    </style:style>
    <style:style style:name="T603" style:parent-style-name="預設段落字型" style:family="text">
      <style:text-properties style:letter-kerning="true" style:font-size-complex="14pt"/>
    </style:style>
    <style:style style:name="T604" style:parent-style-name="預設段落字型" style:family="text">
      <style:text-properties fo:letter-spacing="-0.0138in" style:letter-kerning="true" style:font-size-complex="14pt"/>
    </style:style>
    <style:style style:name="T605" style:parent-style-name="預設段落字型" style:family="text">
      <style:text-properties style:letter-kerning="true" style:font-size-complex="14pt"/>
    </style:style>
    <style:style style:name="T606" style:parent-style-name="預設段落字型" style:family="text">
      <style:text-properties style:letter-kerning="true" style:font-size-complex="14pt"/>
    </style:style>
    <style:style style:name="T607" style:parent-style-name="預設段落字型" style:family="text">
      <style:text-properties style:letter-kerning="true" style:font-size-complex="14pt"/>
    </style:style>
    <style:style style:name="T608" style:parent-style-name="預設段落字型" style:family="text">
      <style:text-properties style:letter-kerning="true" style:font-size-complex="14pt"/>
    </style:style>
    <style:style style:name="T609" style:parent-style-name="預設段落字型" style:family="text">
      <style:text-properties style:letter-kerning="true" style:font-size-complex="14pt"/>
    </style:style>
    <style:style style:name="T610" style:parent-style-name="預設段落字型" style:family="text">
      <style:text-properties style:letter-kerning="true" style:font-size-complex="14pt"/>
    </style:style>
    <style:style style:name="T611" style:parent-style-name="預設段落字型" style:family="text">
      <style:text-properties style:letter-kerning="true" style:font-size-complex="14pt"/>
    </style:style>
    <style:style style:name="T612" style:parent-style-name="預設段落字型" style:family="text">
      <style:text-properties style:letter-kerning="true" style:font-size-complex="14pt"/>
    </style:style>
    <style:style style:name="T613" style:parent-style-name="預設段落字型" style:family="text">
      <style:text-properties style:letter-kerning="true" style:font-size-complex="14pt"/>
    </style:style>
    <style:style style:name="T614" style:parent-style-name="預設段落字型" style:family="text">
      <style:text-properties style:letter-kerning="true" style:text-position="super 50%" style:font-size-complex="14pt"/>
    </style:style>
    <style:style style:name="P615" style:parent-style-name="註腳文字" style:family="paragraph">
      <style:paragraph-properties fo:margin-left="0.3861in" fo:text-indent="-0.3861in">
        <style:tab-stops/>
      </style:paragraph-properties>
    </style:style>
    <style:style style:name="T616" style:parent-style-name="預設段落字型" style:family="text">
      <style:text-properties fo:letter-spacing="-0.0138in" fo:font-size="12pt" style:font-size-asian="12pt" style:font-size-complex="12pt"/>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style:letter-kerning="true" style:font-size-complex="14pt"/>
    </style:style>
    <style:style style:name="T637" style:parent-style-name="預設段落字型" style:family="text">
      <style:text-properties fo:letter-spacing="-0.0138in" style:letter-kerning="true" style:font-size-complex="14pt"/>
    </style:style>
    <style:style style:name="T638" style:parent-style-name="預設段落字型" style:family="text">
      <style:text-properties fo:letter-spacing="-0.0138in" style:letter-kerning="true" style:font-size-complex="14pt"/>
    </style:style>
    <style:style style:name="T639" style:parent-style-name="預設段落字型" style:family="text">
      <style:text-properties style:letter-kerning="true" style:font-size-complex="14pt"/>
    </style:style>
    <style:style style:name="T640" style:parent-style-name="預設段落字型" style:family="text">
      <style:text-properties style:letter-kerning="true" style:font-size-complex="14pt"/>
    </style:style>
    <style:style style:name="T641" style:parent-style-name="預設段落字型" style:family="text">
      <style:text-properties style:letter-kerning="true" style:font-size-complex="14pt"/>
    </style:style>
    <style:style style:name="T642" style:parent-style-name="預設段落字型" style:family="text">
      <style:text-properties style:letter-kerning="true" style:font-size-complex="14pt"/>
    </style:style>
    <style:style style:name="T643" style:parent-style-name="預設段落字型" style:family="text">
      <style:text-properties style:letter-kerning="true" style:font-size-complex="14pt"/>
    </style:style>
    <style:style style:name="T644" style:parent-style-name="預設段落字型" style:family="text">
      <style:text-properties style:letter-kerning="true" style:text-position="super 50%" style:font-size-complex="14pt"/>
    </style:style>
    <style:style style:name="P645" style:parent-style-name="註腳文字" style:family="paragraph">
      <style:paragraph-properties fo:line-height="0.1944in" fo:margin-left="0.15in" fo:text-indent="-0.15in">
        <style:tab-stops/>
      </style:paragraph-properties>
    </style:style>
    <style:style style:name="T646" style:parent-style-name="預設段落字型" style:family="text">
      <style:text-properties fo:letter-spacing="-0.0138in" fo:font-size="12pt" style:font-size-asian="12pt" style:font-size-complex="12pt"/>
    </style:style>
    <style:style style:name="T647" style:parent-style-name="預設段落字型" style:family="text">
      <style:text-properties fo:letter-spacing="-0.0138in" fo:font-size="12pt" style:font-size-asian="12pt" style:font-size-complex="12pt"/>
    </style:style>
    <style:style style:name="T648" style:parent-style-name="預設段落字型" style:family="text">
      <style:text-properties fo:letter-spacing="-0.0138in" fo:font-size="12pt" style:font-size-asian="12pt" style:font-size-complex="12pt"/>
    </style:style>
    <style:style style:name="T649" style:parent-style-name="預設段落字型" style:family="text">
      <style:text-properties fo:letter-spacing="-0.0138in" fo:font-size="12pt" style:font-size-asian="12pt" style:font-size-complex="12pt"/>
    </style:style>
    <style:style style:name="T650" style:parent-style-name="預設段落字型" style:family="text">
      <style:text-properties style:letter-kerning="true" style:font-size-complex="14pt"/>
    </style:style>
    <style:style style:name="T651" style:parent-style-name="預設段落字型" style:family="text">
      <style:text-properties style:font-name="新細明體" style:font-name-asian="新細明體" style:letter-kerning="true" style:font-size-complex="14pt"/>
    </style:style>
    <style:style style:name="P652" style:parent-style-name="內文" style:family="paragraph">
      <style:paragraph-properties fo:widows="0" fo:orphans="0" fo:text-align="justify" fo:margin-left="0.5833in" fo:text-indent="0.3888in">
        <style:tab-stops/>
      </style:paragraph-properties>
    </style:style>
    <style:style style:name="T653" style:parent-style-name="預設段落字型" style:family="text">
      <style:text-properties style:letter-kerning="true" style:font-size-complex="14pt"/>
    </style:style>
    <style:style style:name="T654" style:parent-style-name="預設段落字型" style:family="text">
      <style:text-properties style:letter-kerning="true" style:font-size-complex="14pt"/>
    </style:style>
    <style:style style:name="T655" style:parent-style-name="預設段落字型" style:family="text">
      <style:text-properties style:letter-kerning="true" style:font-size-complex="14pt"/>
    </style:style>
    <style:style style:name="T656" style:parent-style-name="預設段落字型" style:family="text">
      <style:text-properties style:letter-kerning="true" style:font-size-complex="14pt"/>
    </style:style>
    <style:style style:name="T657" style:parent-style-name="預設段落字型" style:family="text">
      <style:text-properties style:letter-kerning="true" style:font-size-complex="12pt"/>
    </style:style>
    <style:style style:name="T658" style:parent-style-name="預設段落字型" style:family="text">
      <style:text-properties style:letter-kerning="true" style:font-size-complex="14pt"/>
    </style:style>
    <style:style style:name="T659" style:parent-style-name="預設段落字型" style:family="text">
      <style:text-properties style:letter-kerning="true" style:font-size-complex="14pt"/>
    </style:style>
    <style:style style:name="T660" style:parent-style-name="預設段落字型" style:family="text">
      <style:text-properties style:letter-kerning="true" style:text-position="super 50%" style:font-size-complex="14pt"/>
    </style:style>
    <style:style style:name="P661" style:parent-style-name="註腳文字" style:family="paragraph">
      <style:paragraph-properties fo:line-height="0.2083in" fo:margin-left="0.0694in" fo:text-indent="-0.0694in">
        <style:tab-stops/>
      </style:paragraph-properties>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style:font-name="新細明體" style:font-name-asian="新細明體" fo:font-size="12pt" style:font-size-asian="12pt" style:font-size-complex="12pt"/>
    </style:style>
    <style:style style:name="T685" style:parent-style-name="預設段落字型" style:family="text">
      <style:text-properties style:letter-kerning="true" style:font-size-complex="14pt"/>
    </style:style>
    <style:style style:name="T686" style:parent-style-name="預設段落字型" style:family="text">
      <style:text-properties style:letter-kerning="true" style:font-size-complex="14pt"/>
    </style:style>
    <style:style style:name="T687" style:parent-style-name="預設段落字型" style:family="text">
      <style:text-properties style:letter-kerning="true" style:font-size-complex="14pt"/>
    </style:style>
    <style:style style:name="T688" style:parent-style-name="預設段落字型" style:family="text">
      <style:text-properties style:letter-kerning="true" style:font-size-complex="14pt"/>
    </style:style>
    <style:style style:name="T689" style:parent-style-name="預設段落字型" style:family="text">
      <style:text-properties style:letter-kerning="true" style:font-size-complex="14pt"/>
    </style:style>
    <style:style style:name="T690" style:parent-style-name="預設段落字型" style:family="text">
      <style:text-properties style:letter-kerning="true" style:font-size-complex="14pt"/>
    </style:style>
    <style:style style:name="T691" style:parent-style-name="預設段落字型" style:family="text">
      <style:text-properties style:letter-kerning="true" style:font-size-complex="14pt"/>
    </style:style>
    <style:style style:name="T692" style:parent-style-name="預設段落字型" style:family="text">
      <style:text-properties style:letter-kerning="true" style:font-size-complex="14pt"/>
    </style:style>
    <style:style style:name="T693" style:parent-style-name="預設段落字型" style:family="text">
      <style:text-properties style:letter-kerning="true" style:font-size-complex="14pt"/>
    </style:style>
    <style:style style:name="T694" style:parent-style-name="預設段落字型" style:family="text">
      <style:text-properties style:letter-kerning="true" style:font-size-complex="14pt"/>
    </style:style>
    <style:style style:name="T695" style:parent-style-name="預設段落字型" style:family="text">
      <style:text-properties style:letter-kerning="true" style:font-size-complex="14pt"/>
    </style:style>
    <style:style style:name="T696" style:parent-style-name="預設段落字型" style:family="text">
      <style:text-properties style:letter-kerning="true" style:font-size-complex="14pt"/>
    </style:style>
    <style:style style:name="T697" style:parent-style-name="預設段落字型" style:family="text">
      <style:text-properties style:letter-kerning="true" style:font-size-complex="14pt"/>
    </style:style>
    <style:style style:name="T698" style:parent-style-name="預設段落字型" style:family="text">
      <style:text-properties style:letter-kerning="true" style:font-size-complex="14pt"/>
    </style:style>
    <style:style style:name="T699" style:parent-style-name="預設段落字型" style:family="text">
      <style:text-properties style:letter-kerning="true" style:font-size-complex="14pt"/>
    </style:style>
    <style:style style:name="T700" style:parent-style-name="預設段落字型" style:family="text">
      <style:text-properties style:font-name="新細明體" style:font-name-asian="新細明體" style:letter-kerning="true" style:font-size-complex="14pt"/>
    </style:style>
    <style:style style:name="T701" style:parent-style-name="預設段落字型" style:family="text">
      <style:text-properties style:letter-kerning="true" style:font-size-complex="14pt"/>
    </style:style>
    <style:style style:name="T702" style:parent-style-name="預設段落字型" style:family="text">
      <style:text-properties style:letter-kerning="true" style:font-size-complex="14pt"/>
    </style:style>
    <style:style style:name="T703" style:parent-style-name="預設段落字型" style:family="text">
      <style:text-properties style:letter-kerning="true" style:font-size-complex="14pt"/>
    </style:style>
    <style:style style:name="T704" style:parent-style-name="預設段落字型" style:family="text">
      <style:text-properties style:letter-kerning="true" style:font-size-complex="14pt"/>
    </style:style>
    <style:style style:name="T705" style:parent-style-name="預設段落字型" style:family="text">
      <style:text-properties style:font-name="新細明體" style:font-name-asian="新細明體" style:letter-kerning="true" style:font-size-complex="14pt"/>
    </style:style>
    <style:style style:name="T706" style:parent-style-name="預設段落字型" style:family="text">
      <style:text-properties style:letter-kerning="true" style:font-size-complex="14pt"/>
    </style:style>
    <style:style style:name="T707" style:parent-style-name="預設段落字型" style:family="text">
      <style:text-properties style:letter-kerning="true" style:font-size-complex="14pt"/>
    </style:style>
    <style:style style:name="T708" style:parent-style-name="預設段落字型" style:family="text">
      <style:text-properties style:letter-kerning="true" style:font-size-complex="14pt"/>
    </style:style>
    <style:style style:name="T709" style:parent-style-name="預設段落字型" style:family="text">
      <style:text-properties style:letter-kerning="true" style:font-size-complex="14pt"/>
    </style:style>
    <style:style style:name="T710" style:parent-style-name="預設段落字型" style:family="text">
      <style:text-properties style:letter-kerning="true" style:font-size-complex="14pt"/>
    </style:style>
    <style:style style:name="T711" style:parent-style-name="預設段落字型" style:family="text">
      <style:text-properties style:letter-kerning="true" style:font-size-complex="14pt"/>
    </style:style>
    <style:style style:name="T712" style:parent-style-name="預設段落字型" style:family="text">
      <style:text-properties style:letter-kerning="true" style:font-size-complex="14pt"/>
    </style:style>
    <style:style style:name="T713" style:parent-style-name="預設段落字型" style:family="text">
      <style:text-properties style:letter-kerning="true" style:font-size-complex="14pt"/>
    </style:style>
    <style:style style:name="T714" style:parent-style-name="預設段落字型" style:family="text">
      <style:text-properties style:letter-kerning="true" style:font-size-complex="14pt"/>
    </style:style>
    <style:style style:name="T715" style:parent-style-name="預設段落字型" style:family="text">
      <style:text-properties style:letter-kerning="true" style:font-size-complex="14pt"/>
    </style:style>
    <style:style style:name="T716" style:parent-style-name="預設段落字型" style:family="text">
      <style:text-properties style:letter-kerning="true" style:font-size-complex="14pt"/>
    </style:style>
    <style:style style:name="T717" style:parent-style-name="預設段落字型" style:family="text">
      <style:text-properties style:letter-kerning="true" style:font-size-complex="14pt"/>
    </style:style>
    <style:style style:name="T718" style:parent-style-name="預設段落字型" style:family="text">
      <style:text-properties style:letter-kerning="true" style:font-size-complex="14pt"/>
    </style:style>
    <style:style style:name="T719" style:parent-style-name="預設段落字型" style:family="text">
      <style:text-properties style:letter-kerning="true" style:font-size-complex="14pt"/>
    </style:style>
    <style:style style:name="T720" style:parent-style-name="預設段落字型" style:family="text">
      <style:text-properties style:letter-kerning="true" style:font-size-complex="14pt"/>
    </style:style>
    <style:style style:name="T721" style:parent-style-name="預設段落字型" style:family="text">
      <style:text-properties style:letter-kerning="true" style:font-size-complex="14pt"/>
    </style:style>
    <style:style style:name="P722" style:parent-style-name="內文" style:family="paragraph">
      <style:paragraph-properties fo:widows="0" fo:orphans="0" fo:text-align="justify" fo:margin-top="0.0833in" fo:margin-left="0.6229in" fo:text-indent="-0.6229in">
        <style:tab-stops/>
      </style:paragraph-properties>
    </style:style>
    <style:style style:name="T723" style:parent-style-name="預設段落字型" style:family="text">
      <style:text-properties fo:font-weight="bold" style:font-weight-asian="bold" style:letter-kerning="true" style:font-size-complex="14pt"/>
    </style:style>
    <style:style style:name="T724" style:parent-style-name="預設段落字型" style:family="text">
      <style:text-properties fo:font-weight="bold" style:font-weight-asian="bold" style:letter-kerning="true" style:font-size-complex="14pt"/>
    </style:style>
    <style:style style:name="T725" style:parent-style-name="預設段落字型" style:family="text">
      <style:text-properties fo:letter-spacing="-0.0138in" style:letter-kerning="true" style:font-size-complex="14pt"/>
    </style:style>
    <style:style style:name="T726" style:parent-style-name="預設段落字型" style:family="text">
      <style:text-properties fo:font-weight="bold" style:font-weight-asian="bold" style:letter-kerning="true" style:font-size-complex="14pt"/>
    </style:style>
    <style:style style:name="T727" style:parent-style-name="預設段落字型" style:family="text">
      <style:text-properties fo:font-weight="bold" style:font-weight-asian="bold" style:letter-kerning="true" style:font-size-complex="14pt"/>
    </style:style>
    <style:style style:name="T728" style:parent-style-name="預設段落字型" style:family="text">
      <style:text-properties fo:font-weight="bold" style:font-weight-asian="bold" style:letter-kerning="true" style:font-size-complex="14pt"/>
    </style:style>
    <style:style style:name="T729" style:parent-style-name="預設段落字型" style:family="text">
      <style:text-properties fo:font-weight="bold" style:font-weight-asian="bold" style:letter-kerning="true" style:font-size-complex="14pt"/>
    </style:style>
    <style:style style:name="T730" style:parent-style-name="預設段落字型" style:family="text">
      <style:text-properties fo:font-weight="bold" style:font-weight-asian="bold" style:letter-kerning="true" style:font-size-complex="14pt"/>
    </style:style>
    <style:style style:name="TableColumn732" style:family="table-column">
      <style:table-column-properties style:column-width="2.1201in"/>
    </style:style>
    <style:style style:name="TableColumn733" style:family="table-column">
      <style:table-column-properties style:column-width="3.8048in"/>
    </style:style>
    <style:style style:name="Table731" style:family="table">
      <style:table-properties style:width="5.925in" fo:margin-left="0.009in" table:align="left"/>
    </style:style>
    <style:style style:name="TableRow734" style:family="table-row">
      <style:table-row-properties style:min-row-height="0.2458in"/>
    </style:style>
    <style:style style:name="TableCell73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736" style:parent-style-name="內文" style:family="paragraph">
      <style:paragraph-properties fo:widows="0" fo:orphans="0" fo:text-align="center" fo:line-height="0.1944in" fo:margin-left="0.3888in" fo:text-indent="-0.3888in">
        <style:tab-stops/>
      </style:paragraph-properties>
    </style:style>
    <style:style style:name="T737" style:parent-style-name="預設段落字型" style:family="text">
      <style:text-properties style:letter-kerning="true" fo:font-size="12pt" style:font-size-asian="12pt" style:font-size-complex="12pt"/>
    </style:style>
    <style:style style:name="T738" style:parent-style-name="預設段落字型" style:family="text">
      <style:text-properties style:letter-kerning="true" fo:font-size="12pt" style:font-size-asian="12pt" style:font-size-complex="12pt"/>
    </style:style>
    <style:style style:name="TableCell73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740" style:parent-style-name="內文" style:family="paragraph">
      <style:paragraph-properties fo:widows="0" fo:orphans="0" fo:text-align="center" fo:line-height="0.1944in" fo:margin-left="0.3888in" fo:text-indent="-0.3736in">
        <style:tab-stops/>
      </style:paragraph-properties>
      <style:text-properties style:letter-kerning="true" fo:font-size="12pt" style:font-size-asian="12pt" style:font-size-complex="12pt"/>
    </style:style>
    <style:style style:name="TableRow741" style:family="table-row">
      <style:table-row-properties style:min-row-height="0.4527in"/>
    </style:style>
    <style:style style:name="TableCell7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43" style:parent-style-name="內文" style:family="paragraph">
      <style:paragraph-properties fo:widows="0" fo:orphans="0" fo:line-height="0.1944in" fo:margin-left="-0.009in" fo:text-indent="0.009in">
        <style:tab-stops/>
      </style:paragraph-properties>
      <style:text-properties style:letter-kerning="true" fo:font-size="12pt" style:font-size-asian="12pt" style:font-size-complex="12pt"/>
    </style:style>
    <style:style style:name="TableCell7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45" style:parent-style-name="內文" style:family="paragraph">
      <style:paragraph-properties fo:widows="0" fo:orphans="0" fo:line-height="0.2222in" fo:margin-left="-0.009in" fo:text-indent="0.009in">
        <style:tab-stops/>
      </style:paragraph-properties>
      <style:text-properties style:letter-kerning="true" fo:font-size="12pt" style:font-size-asian="12pt" style:font-size-complex="12pt"/>
    </style:style>
    <style:style style:name="TableRow746" style:family="table-row">
      <style:table-row-properties style:min-row-height="0.2229in"/>
    </style:style>
    <style:style style:name="TableCell7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48" style:parent-style-name="內文" style:family="paragraph">
      <style:paragraph-properties fo:widows="0" fo:orphans="0" fo:line-height="0.1944in" fo:margin-left="-0.009in" fo:text-indent="0.009in">
        <style:tab-stops/>
      </style:paragraph-properties>
      <style:text-properties style:letter-kerning="true" fo:font-size="12pt" style:font-size-asian="12pt" style:font-size-complex="12pt"/>
    </style:style>
    <style:style style:name="TableCell7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50" style:parent-style-name="內文" style:family="paragraph">
      <style:paragraph-properties fo:widows="0" fo:orphans="0" fo:line-height="0.2222in" fo:margin-left="-0.009in" fo:text-indent="0.009in">
        <style:tab-stops/>
      </style:paragraph-properties>
      <style:text-properties style:letter-kerning="true" fo:font-size="12pt" style:font-size-asian="12pt" style:font-size-complex="12pt"/>
    </style:style>
    <style:style style:name="TableRow751" style:family="table-row">
      <style:table-row-properties style:min-row-height="0.3277in"/>
    </style:style>
    <style:style style:name="TableCell7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53" style:parent-style-name="內文" style:family="paragraph">
      <style:paragraph-properties fo:widows="0" fo:orphans="0" fo:line-height="0.1944in" fo:margin-left="0.268in" fo:text-indent="-0.2756in">
        <style:tab-stops/>
      </style:paragraph-properties>
      <style:text-properties style:letter-kerning="true" fo:font-size="12pt" style:font-size-asian="12pt" style:font-size-complex="12pt"/>
    </style:style>
    <style:style style:name="TableCell7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55" style:parent-style-name="內文" style:family="paragraph">
      <style:paragraph-properties fo:widows="0" fo:orphans="0" fo:line-height="0.2222in" fo:margin-left="-0.009in" fo:text-indent="0.009in">
        <style:tab-stops/>
      </style:paragraph-properties>
      <style:text-properties style:letter-kerning="true" fo:font-size="12pt" style:font-size-asian="12pt" style:font-size-complex="12pt"/>
    </style:style>
    <style:style style:name="TableRow756" style:family="table-row">
      <style:table-row-properties style:min-row-height="0.3215in"/>
    </style:style>
    <style:style style:name="TableCell7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58" style:parent-style-name="內文" style:family="paragraph">
      <style:paragraph-properties fo:widows="0" fo:orphans="0" fo:line-height="0.1944in" fo:margin-left="-0.009in" fo:text-indent="0.009in">
        <style:tab-stops/>
      </style:paragraph-properties>
      <style:text-properties fo:letter-spacing="-0.0041in" style:letter-kerning="true" fo:font-size="12pt" style:font-size-asian="12pt" style:font-size-complex="12pt"/>
    </style:style>
    <style:style style:name="TableCell7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0" style:parent-style-name="內文" style:family="paragraph">
      <style:paragraph-properties fo:widows="0" fo:orphans="0" fo:line-height="0.2222in" fo:margin-left="-0.009in" fo:text-indent="0.009in">
        <style:tab-stops/>
      </style:paragraph-properties>
      <style:text-properties style:letter-kerning="true" fo:font-size="12pt" style:font-size-asian="12pt" style:font-size-complex="12pt"/>
    </style:style>
    <style:style style:name="TableRow761" style:family="table-row">
      <style:table-row-properties style:min-row-height="0.3215in"/>
    </style:style>
    <style:style style:name="TableCell76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763" style:parent-style-name="內文" style:family="paragraph">
      <style:paragraph-properties fo:widows="0" fo:orphans="0" fo:line-height="0.1944in" fo:margin-left="-0.009in" fo:text-indent="0.009in">
        <style:tab-stops/>
      </style:paragraph-properties>
      <style:text-properties fo:letter-spacing="-0.0041in" style:letter-kerning="true" fo:font-size="12pt" style:font-size-asian="12pt" style:font-size-complex="12pt"/>
    </style:style>
    <style:style style:name="TableCell76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765" style:parent-style-name="內文" style:family="paragraph">
      <style:paragraph-properties fo:widows="0" fo:orphans="0" fo:line-height="0.2222in" fo:margin-left="-0.009in" fo:text-indent="0.009in">
        <style:tab-stops/>
      </style:paragraph-properties>
      <style:text-properties style:letter-kerning="true" fo:font-size="12pt" style:font-size-asian="12pt" style:font-size-complex="12pt"/>
    </style:style>
    <style:style style:name="P766" style:parent-style-name="內文" style:family="paragraph">
      <style:paragraph-properties fo:widows="0" fo:orphans="0" fo:line-height="0.25in" fo:margin-left="0.5347in" fo:text-indent="-0.5347in">
        <style:tab-stops/>
      </style:paragraph-properties>
    </style:style>
    <style:style style:name="T767" style:parent-style-name="預設段落字型" style:family="text">
      <style:text-properties fo:letter-spacing="-0.0069in" style:letter-kerning="true" fo:font-size="12pt" style:font-size-asian="12pt" style:font-size-complex="14pt"/>
    </style:style>
    <style:style style:name="T768" style:parent-style-name="預設段落字型" style:family="text">
      <style:text-properties fo:letter-spacing="-0.0069in" style:letter-kerning="true" fo:font-size="12pt" style:font-size-asian="12pt" style:font-size-complex="14pt"/>
    </style:style>
    <style:style style:name="T769" style:parent-style-name="預設段落字型" style:family="text">
      <style:text-properties fo:letter-spacing="-0.0069in" style:letter-kerning="true" fo:font-size="12pt" style:font-size-asian="12pt" style:font-size-complex="14pt"/>
    </style:style>
    <style:style style:name="T770" style:parent-style-name="預設段落字型" style:family="text">
      <style:text-properties fo:letter-spacing="-0.0069in" style:letter-kerning="true" fo:font-size="12pt" style:font-size-asian="12pt" style:font-size-complex="14pt"/>
    </style:style>
    <style:style style:name="T771" style:parent-style-name="預設段落字型" style:family="text">
      <style:text-properties fo:letter-spacing="-0.0069in" style:letter-kerning="true" fo:font-size="12pt" style:font-size-asian="12pt" style:font-size-complex="14pt"/>
    </style:style>
    <style:style style:name="T772" style:parent-style-name="預設段落字型" style:family="text">
      <style:text-properties fo:letter-spacing="-0.0069in" style:letter-kerning="true" fo:font-size="12pt" style:font-size-asian="12pt" style:font-size-complex="14pt"/>
    </style:style>
    <style:style style:name="T773" style:parent-style-name="預設段落字型" style:family="text">
      <style:text-properties fo:letter-spacing="-0.0069in" style:letter-kerning="true" fo:font-size="12pt" style:font-size-asian="12pt" style:font-size-complex="14pt"/>
    </style:style>
    <style:style style:name="T774" style:parent-style-name="預設段落字型" style:family="text">
      <style:text-properties fo:letter-spacing="-0.0069in" style:letter-kerning="true" fo:font-size="12pt" style:font-size-asian="12pt" style:font-size-complex="14pt"/>
    </style:style>
    <style:style style:name="T775" style:parent-style-name="預設段落字型" style:family="text">
      <style:text-properties fo:letter-spacing="-0.0069in" style:letter-kerning="true" fo:font-size="12pt" style:font-size-asian="12pt" style:font-size-complex="14pt"/>
    </style:style>
    <style:style style:name="P776" style:parent-style-name="內文" style:family="paragraph">
      <style:paragraph-properties fo:margin-left="0.3888in" fo:text-indent="0.3888in">
        <style:tab-stops/>
      </style:paragraph-properties>
    </style:style>
    <style:style style:name="T777" style:parent-style-name="預設段落字型" style:family="text">
      <style:text-properties style:letter-kerning="true" style:font-size-complex="14pt"/>
    </style:style>
    <style:style style:name="T778" style:parent-style-name="預設段落字型" style:family="text">
      <style:text-properties style:letter-kerning="true" style:font-size-complex="14pt"/>
    </style:style>
    <style:style style:name="T779" style:parent-style-name="預設段落字型" style:family="text">
      <style:text-properties style:letter-kerning="true" style:font-size-complex="14pt"/>
    </style:style>
    <style:style style:name="T780" style:parent-style-name="預設段落字型" style:family="text">
      <style:text-properties style:letter-kerning="true" style:font-size-complex="14pt"/>
    </style:style>
    <style:style style:name="T781" style:parent-style-name="預設段落字型" style:family="text">
      <style:text-properties style:letter-kerning="true" style:font-size-complex="14pt"/>
    </style:style>
    <style:style style:name="T782" style:parent-style-name="預設段落字型" style:family="text">
      <style:text-properties style:letter-kerning="true" style:font-size-complex="14pt"/>
    </style:style>
    <style:style style:name="T783" style:parent-style-name="預設段落字型" style:family="text">
      <style:text-properties style:letter-kerning="true" style:font-size-complex="14pt"/>
    </style:style>
    <style:style style:name="T784" style:parent-style-name="預設段落字型" style:family="text">
      <style:text-properties style:letter-kerning="true" style:font-size-complex="14pt"/>
    </style:style>
    <style:style style:name="T785" style:parent-style-name="預設段落字型" style:family="text">
      <style:text-properties style:letter-kerning="true" style:font-size-complex="12pt"/>
    </style:style>
    <style:style style:name="T786" style:parent-style-name="預設段落字型" style:family="text">
      <style:text-properties style:letter-kerning="true" style:font-size-complex="14pt"/>
    </style:style>
    <style:style style:name="T787" style:parent-style-name="預設段落字型" style:family="text">
      <style:text-properties style:letter-kerning="true" style:font-size-complex="12pt"/>
    </style:style>
    <style:style style:name="T788" style:parent-style-name="預設段落字型" style:family="text">
      <style:text-properties style:font-name="新細明體" style:font-name-asian="新細明體" style:letter-kerning="true" style:font-size-complex="12pt"/>
    </style:style>
    <style:style style:name="T789" style:parent-style-name="預設段落字型" style:family="text">
      <style:text-properties style:letter-kerning="true" style:font-size-complex="12pt"/>
    </style:style>
    <style:style style:name="T790" style:parent-style-name="預設段落字型" style:family="text">
      <style:text-properties style:letter-kerning="true" style:font-size-complex="14pt"/>
    </style:style>
  </office:automatic-styles>
  <office:body>
    <office:text text:use-soft-page-breaks="true">
      <text:p text:style-name="P1"><text:span text:style-name="T4">教育部所屬10</text:span><text:span text:style-name="T5">9</text:span><text:span text:style-name="T6">年度單位預算評估報告目錄</text:span><text:s text:c="9"/><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
          <text:p text:style-name="P9"><text:a xlink:href="#_Toc21109125" office:target-frame-name="_top" xlink:show="replace"><text:span text:style-name="超連結">壹、國民及學前教育署</text:span><text:tab/>1</text:a></text:p>
          <text:p text:style-name="目錄2"><text:a xlink:href="#_Toc21109126" office:target-frame-name="_top" xlink:show="replace"><text:span text:style-name="超連結">一、辦理「我國少子女化對策計畫</text:span><text:span text:style-name="超連結">(107</text:span><text:span text:style-name="超連結">－</text:span><text:span text:style-name="超連結">111</text:span><text:span text:style-name="超連結">年</text:span><text:span text:style-name="超連結">)</text:span><text:span text:style-name="超連結">」之</text:span><text:span text:style-name="超連結">2</text:span><text:span text:style-name="超連結">至</text:span><text:span text:style-name="超連結">5</text:span><text:span text:style-name="超連結">歲幼兒學前教育及照顧，允宜積極規劃利用餘裕教室辦理幼兒園</text:span><text:span text:style-name="超連結">，</text:span><text:span text:style-name="超連結">並提升補充平價教保服務之簽約率，俾利於改善少子女化現象</text:span><text:tab/>1</text:a></text:p>
          <text:p text:style-name="目錄2"><text:a xlink:href="#_Toc21109127" office:target-frame-name="_top" xlink:show="replace"><text:span text:style-name="超連結">二</text:span><text:span text:style-name="T10">、</text:span><text:span text:style-name="超連結">十二年國教課綱自</text:span><text:span text:style-name="超連結">108</text:span><text:span text:style-name="超連結">學年度起逐年實施</text:span><text:span text:style-name="超連結">，惟截至</text:span><text:span text:style-name="超連結">108</text:span><text:span text:style-name="超連結">年</text:span><text:span text:style-name="超連結">8</text:span><text:span text:style-name="超連結">月底，尚有部分已送審之教科書未完成審定發照，為避免壓縮選書時程及影響老師備課時間，</text:span><text:span text:style-name="超連結">允宜在不影響教科書品質之前提下</text:span><text:span text:style-name="超連結">，</text:span><text:span text:style-name="超連結">儘速完成</text:span><text:tab/>7</text:a></text:p>
          <text:p text:style-name="目錄2"><text:a xlink:href="#_Toc21109128" office:target-frame-name="_top" xlink:show="replace"><text:span text:style-name="超連結">三、重升學輕就業現象普遍，職業試探教育及生涯發展教育仍待加強</text:span><text:tab/>13</text:a></text:p>
          <text:p text:style-name="目錄2"><text:a xlink:href="#_Toc21109129" office:target-frame-name="_top" xlink:show="replace"><text:span text:style-name="超連結">四、高職免學費方案經費占高職端總教育補助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19</text:a></text:p>
          <text:p text:style-name="目錄2"><text:a xlink:href="#_Toc21109130" office:target-frame-name="_top" xlink:show="replace"><text:span text:style-name="超連結">五、國中小補救教學雖已推動多年，惟辦理成效未盡理想，仍宜強化相關措施，以確保學生基本素質</text:span><text:tab/>23</text:a></text:p>
          <text:p text:style-name="目錄2"><text:a xlink:href="#_Toc21109131" office:target-frame-name="_top" xlink:show="replace"><text:span text:style-name="超連結">六、</text:span><text:span text:style-name="超連結">109</text:span><text:span text:style-name="超連結">年度新增公立高級中等以下學校校舍耐震能力改善計畫</text:span><text:span text:style-name="超連結">，</text:span><text:span text:style-name="超連結">允宜加強管控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25</text:a></text:p>
          <text:p text:style-name="目錄2"><text:a xlink:href="#_Toc21109132" office:target-frame-name="_top" xlink:show="replace"><text:span text:style-name="超連結">七、實驗教育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29</text:a></text:p>
          <text:p text:style-name="P11"><text:a xlink:href="#_Toc21109133" office:target-frame-name="_top" xlink:show="replace"><text:span text:style-name="超連結">貳、體育署</text:span><text:tab/>32</text:a></text:p>
          <text:p text:style-name="目錄2"><text:a xlink:href="#_Toc21109134" office:target-frame-name="_top" xlink:show="replace"><text:span text:style-name="超連結">八、</text:span><text:span text:style-name="超連結">109</text:span><text:span text:style-name="超連結">年度新增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text:span><text:span text:style-name="超連結">允宜加強管控作業進度並督導執行單位如期如質完成</text:span><text:span text:style-name="超連結">，</text:span><text:span text:style-name="超連結">以建構優質培訓環境</text:span><text:span text:style-name="超連結">，</text:span><text:span text:style-name="超連結">提升我國競技運動實力</text:span><text:tab/>32</text:a></text:p>
          <text:p text:style-name="目錄2"><text:a xlink:href="#_Toc21109135" office:target-frame-name="_top" xlink:show="replace"><text:span text:style-name="超連結">九、為提升體育班經營成效，每年辦理訪視輔導，然追蹤輔導通過率偏低，允宜規劃具體可行之策略方案，協助改善經營成效，並落實退場機制，以健全體育班長遠發展</text:span><text:tab/>34</text:a></text:p>
          <text:p text:style-name="目錄2"><text:a xlink:href="#_Toc21109136" office:target-frame-name="_top" xlink:show="replace"><text:span text:style-name="超連結">一０</text:span><text:span text:style-name="T12">、</text:span><text:span text:style-name="超連結">奧亞運特定體育團體整體營運已漸有改善</text:span><text:span text:style-name="超連結">，惟部</text:span><text:span text:style-name="超連結">分單項運動協會組織營運、會計及財務運作與業務推展仍未盡理想，允宜加強輔導及督促改善</text:span><text:tab/>37</text:a></text:p>
          <text:p text:style-name="P13"><text:a xlink:href="#_Toc21109137" office:target-frame-name="_top" xlink:show="replace"><text:span text:style-name="超連結">參、青年發展署</text:span><text:tab/>41</text:a></text:p>
          <text:p text:style-name="目錄2"><text:a xlink:href="#_Toc21109138" office:target-frame-name="_top" xlink:show="replace"><text:span text:style-name="超連結">十一、未就學未就業青少年關懷扶助計畫實際扶助人數雖高於列管人數</text:span><text:span text:style-name="超連結">，</text:span><text:span text:style-name="超連結">然具輔導成效比率下降</text:span><text:span text:style-name="超連結">，</text:span><text:span text:style-name="超連結">允宜研謀改善</text:span><text:tab/>41</text:a></text:p>
          <text:p text:style-name="P14"><text:a xlink:href="#_Toc21109139" office:target-frame-name="_top" xlink:show="replace"><text:span text:style-name="超連結">肆、國家圖書館</text:span><text:tab/>43</text:a></text:p>
          <text:p text:style-name="目錄2"><text:a xlink:href="#_Toc21109140" office:target-frame-name="_top" xlink:show="replace"><text:span text:style-name="超連結">一二、</text:span><text:span text:style-name="T15">國家圖書館南部分館暨聯合典藏中心建設計畫</text:span><text:span text:style-name="超連結">，截至</text:span><text:span text:style-name="超連結">108</text:span><text:span text:style-name="超連結">年</text:span><text:span text:style-name="超連結">8</text:span><text:span text:style-name="超連結">月底預算執行率偏低</text:span><text:span text:style-name="超連結">，</text:span><text:span text:style-name="超連結">允宜加強辦理並審慎評估營運機制，俾利資源有效配置</text:span><text:tab/>43</text:a></text:p>
          <text:p text:style-name="P16"><text:a xlink:href="#_Toc21109141" office:target-frame-name="_top" xlink:show="replace"><text:span text:style-name="超連結">伍、國立公共資訊公共圖書館</text:span><text:tab/>48</text:a></text:p>
          <text:p text:style-name="目錄2"><text:a xlink:href="#_Toc21109142" office:target-frame-name="_top" xlink:show="replace"><text:span text:style-name="超連結">十三、國立公共資訊圖書館賡續充實數位館藏資源</text:span><text:span text:style-name="超連結">，</text:span><text:span text:style-name="超連結">惟使用情形容有提升空間</text:span><text:span text:style-name="超連結">，允宜研謀改善，以利公共資源充分運用</text:span><text:tab/>48</text:a></text:p>
          <text:p text:style-name="P17"><text:a xlink:href="#_Toc21109143" office:target-frame-name="_top" xlink:show="replace"><text:span text:style-name="超連結">陸、國立教育廣播電臺</text:span><text:tab/>51</text:a></text:p>
          <text:p text:style-name="目錄2"><text:a xlink:href="#_Toc21109144" office:target-frame-name="_top" xlink:show="replace"><text:span text:style-name="超連結">一四、國立教育廣播電臺配合新南向政策，賡續辦理製播節目等相關措施，允宜強化與相關教育政策之連結，俾利廣播內容更臻完備</text:span><text:tab/>51</text:a></text:p>
          <text:p text:style-name="P18"><text:a xlink:href="#_Toc21109145" office:target-frame-name="_top" xlink:show="replace"><text:span text:style-name="超連結">柒、國家教育研究院</text:span><text:tab/>54</text:a></text:p>
          <text:p text:style-name="目錄2"><text:a xlink:href="#_Toc21109146" office:target-frame-name="_top" xlink:show="replace"><text:span text:style-name="超連結">一五、國家教育研究院近</text:span><text:span text:style-name="超連結">3</text:span><text:span text:style-name="超連結">成編制研究人員兼任院外職務</text:span><text:span text:style-name="超連結">，復以</text:span><text:span text:style-name="超連結">業務費等進用兼任研究員</text:span><text:span text:style-name="超連結">、</text:span><text:span text:style-name="超連結">專案助理及兼任助理等協助研究，允宜妥善運用及管控人力資源</text:span><text:span text:style-name="超連結">，</text:span><text:span text:style-name="超連結">俾增效益</text:span><text:tab/>54</text:a></text:p>
        </text:index-body>
      </text:table-of-content>
      <text:soft-page-break/>
      <text:p text:style-name="P19">教育部所屬109年度單位預算評估報告</text:p>
      <text:p text:style-name="P23"><text:bookmark-start text:name="_Toc494218773"/><text:span text:style-name="T24">教育部</text:span><text:span text:style-name="T25">所屬</text:span><text:span text:style-name="T26">單位包括</text:span><text:span text:style-name="T27">國民及學前教育署</text:span><text:span text:style-name="T28">(下稱國教署)</text:span><text:span text:style-name="T29">、</text:span><text:span text:style-name="T30">體育署</text:span><text:span text:style-name="T31">、</text:span><text:span text:style-name="T32">青年發展署</text:span><text:span text:style-name="T33">、</text:span><text:span text:style-name="T34">國家圖書館</text:span><text:span text:style-name="T35">、</text:span><text:span text:style-name="T36">國立公共資訊圖書館</text:span><text:span text:style-name="T37">、</text:span><text:span text:style-name="T38">國立教育廣播電臺</text:span><text:span text:style-name="T39">及</text:span><text:span text:style-name="T40">國家教育研究院</text:span><text:span text:style-name="T41">(下稱國教院)</text:span><text:span text:style-name="T42">等</text:span><text:span text:style-name="T43">7</text:span><text:span text:style-name="T44">個單位，</text:span><text:span text:style-name="T45">10</text:span><text:span text:style-name="T46">9</text:span><text:span text:style-name="T47">年度預算案</text:span><text:span text:style-name="T48">(詳附表1)</text:span><text:span text:style-name="T49">編列歲入</text:span><text:span text:style-name="T50">計4億</text:span><text:span text:style-name="T51">4,457</text:span><text:span text:style-name="T52">萬</text:span><text:span text:style-name="T53">5</text:span><text:span text:style-name="T54">千元，較10</text:span><text:span text:style-name="T55">8</text:span><text:span text:style-name="T56">年度預算數</text:span><text:span text:style-name="T57">增加</text:span><text:span text:style-name="T58">1,785</text:span><text:span text:style-name="T59">萬</text:span><text:span text:style-name="T60">4</text:span><text:span text:style-name="T61">千元（</text:span><text:span text:style-name="T62">增</text:span><text:span text:style-name="T63">幅</text:span><text:span text:style-name="T64">4.18</text:span><text:span text:style-name="T65">%）；歲出</text:span><text:span text:style-name="T66">1,</text:span><text:span text:style-name="T67">273</text:span><text:span text:style-name="T68">億</text:span><text:span text:style-name="T69">5,949</text:span><text:span text:style-name="T70">萬元，較10</text:span><text:span text:style-name="T71">8</text:span><text:span text:style-name="T72">年度預算數</text:span><text:span text:style-name="T73">增加</text:span><text:span text:style-name="T74">11</text:span><text:span text:style-name="T75">5</text:span><text:span text:style-name="T76">億</text:span><text:span text:style-name="T77">44</text:span><text:span text:style-name="T78">萬</text:span><text:span text:style-name="T79">6</text:span><text:span text:style-name="T80">千元（</text:span><text:span text:style-name="T81">增</text:span><text:span text:style-name="T82">幅</text:span><text:span text:style-name="T83">9.93</text:span><text:span text:style-name="T84">%）。謹就</text:span><text:span text:style-name="T85">教育部</text:span><text:span text:style-name="T86">所屬10</text:span><text:span text:style-name="T87">9</text:span><text:span text:style-name="T88">年度預算案評估如下：</text:span></text:p>
      <text:p text:style-name="P89"><text:span text:style-name="T90">附表1</text:span><text:span text:style-name="T91">：</text:span><text:span text:style-name="T92">教育部所屬單位10</text:span><text:span text:style-name="T93">9</text:span><text:span text:style-name="T94">年度及10</text:span><text:span text:style-name="T95">8</text:span><text:span text:style-name="T96">年度歲入歲出比較簡表</text:span></text:p>
      <text:p text:style-name="P97"><text:span text:style-name="T98">單位</text:span><text:span text:style-name="T99">：</text:span><text:span text:style-name="T100">新臺幣千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單位名稱</text:p>
          </table:table-cell>
          <table:table-cell table:style-name="TableCell112" table:number-columns-spanned="2">
            <text:p text:style-name="P113">109年度預算案</text:p>
          </table:table-cell>
          <table:covered-table-cell/>
          <table:table-cell table:style-name="TableCell114" table:number-columns-spanned="2">
            <text:p text:style-name="P115">108年度法定預算</text:p>
          </table:table-cell>
          <table:covered-table-cell/>
          <table:table-cell table:style-name="TableCell116" table:number-columns-spanned="2">
            <text:p text:style-name="P117">增減(－)數</text:p>
          </table:table-cell>
          <table:covered-table-cell/>
        </table:table-row>
        <table:table-row table:style-name="TableRow118">
          <table:covered-table-cell>
            <text:p text:style-name="P119"/>
          </table:covered-table-cell>
          <table:table-cell table:style-name="TableCell120">
            <text:p text:style-name="P121">歲入</text:p>
          </table:table-cell>
          <table:table-cell table:style-name="TableCell122">
            <text:p text:style-name="P123">歲出</text:p>
          </table:table-cell>
          <table:table-cell table:style-name="TableCell124">
            <text:p text:style-name="P125">歲入</text:p>
          </table:table-cell>
          <table:table-cell table:style-name="TableCell126">
            <text:p text:style-name="P127">歲出</text:p>
          </table:table-cell>
          <table:table-cell table:style-name="TableCell128">
            <text:p text:style-name="P129">歲入</text:p>
          </table:table-cell>
          <table:table-cell table:style-name="TableCell130">
            <text:p text:style-name="P131">歲出</text:p>
          </table:table-cell>
        </table:table-row>
        <table:table-row table:style-name="TableRow132">
          <table:table-cell table:style-name="TableCell133">
            <text:p text:style-name="P134">國民及學前教育署</text:p>
          </table:table-cell>
          <table:table-cell table:style-name="TableCell135">
            <text:p text:style-name="P136">406,370</text:p>
          </table:table-cell>
          <table:table-cell table:style-name="TableCell137">
            <text:p text:style-name="P138">120,161,885</text:p>
          </table:table-cell>
          <table:table-cell table:style-name="TableCell139">
            <text:p text:style-name="P140">386,417</text:p>
          </table:table-cell>
          <table:table-cell table:style-name="TableCell141">
            <text:p text:style-name="P142">109,312,613</text:p>
          </table:table-cell>
          <table:table-cell table:style-name="TableCell143">
            <text:p text:style-name="P144">19,953</text:p>
          </table:table-cell>
          <table:table-cell table:style-name="TableCell145">
            <text:p text:style-name="P146">10,849,272</text:p>
          </table:table-cell>
        </table:table-row>
        <table:table-row table:style-name="TableRow147">
          <table:table-cell table:style-name="TableCell148">
            <text:p text:style-name="P149">體育署</text:p>
          </table:table-cell>
          <table:table-cell table:style-name="TableCell150">
            <text:p text:style-name="P151">19,255</text:p>
          </table:table-cell>
          <table:table-cell table:style-name="TableCell152">
            <text:p text:style-name="P153">4,198,843</text:p>
          </table:table-cell>
          <table:table-cell table:style-name="TableCell154">
            <text:p text:style-name="P155">19,285</text:p>
          </table:table-cell>
          <table:table-cell table:style-name="TableCell156">
            <text:p text:style-name="P157">4,665,499</text:p>
          </table:table-cell>
          <table:table-cell table:style-name="TableCell158">
            <text:p text:style-name="P159">－30</text:p>
          </table:table-cell>
          <table:table-cell table:style-name="TableCell160">
            <text:p text:style-name="P161">－466,656</text:p>
          </table:table-cell>
        </table:table-row>
        <table:table-row table:style-name="TableRow162">
          <table:table-cell table:style-name="TableCell163">
            <text:p text:style-name="P164">青年發展署</text:p>
          </table:table-cell>
          <table:table-cell table:style-name="TableCell165">
            <text:p text:style-name="P166">532</text:p>
          </table:table-cell>
          <table:table-cell table:style-name="TableCell167">
            <text:p text:style-name="P168">525,086</text:p>
          </table:table-cell>
          <table:table-cell table:style-name="TableCell169">
            <text:p text:style-name="P170">531</text:p>
          </table:table-cell>
          <table:table-cell table:style-name="TableCell171">
            <text:p text:style-name="P172">485,426</text:p>
          </table:table-cell>
          <table:table-cell table:style-name="TableCell173">
            <text:p text:style-name="P174">1</text:p>
          </table:table-cell>
          <table:table-cell table:style-name="TableCell175">
            <text:p text:style-name="P176">39,660</text:p>
          </table:table-cell>
        </table:table-row>
        <table:table-row table:style-name="TableRow177">
          <table:table-cell table:style-name="TableCell178">
            <text:p text:style-name="P179">國家圖書館</text:p>
          </table:table-cell>
          <table:table-cell table:style-name="TableCell180">
            <text:p text:style-name="P181">4,168</text:p>
          </table:table-cell>
          <table:table-cell table:style-name="TableCell182">
            <text:p text:style-name="P183">1,538,856</text:p>
          </table:table-cell>
          <table:table-cell table:style-name="TableCell184">
            <text:p text:style-name="P185">3,984</text:p>
          </table:table-cell>
          <table:table-cell table:style-name="TableCell186">
            <text:p text:style-name="P187">450,033</text:p>
          </table:table-cell>
          <table:table-cell table:style-name="TableCell188">
            <text:p text:style-name="P189">184</text:p>
          </table:table-cell>
          <table:table-cell table:style-name="TableCell190">
            <text:p text:style-name="P191">1,088,823</text:p>
          </table:table-cell>
        </table:table-row>
        <table:table-row table:style-name="TableRow192">
          <table:table-cell table:style-name="TableCell193">
            <text:p text:style-name="P194">國立公共資訊圖書館</text:p>
          </table:table-cell>
          <table:table-cell table:style-name="TableCell195">
            <text:p text:style-name="P196">3,834</text:p>
          </table:table-cell>
          <table:table-cell table:style-name="TableCell197">
            <text:p text:style-name="P198">164,449</text:p>
          </table:table-cell>
          <table:table-cell table:style-name="TableCell199">
            <text:p text:style-name="P200">3,834</text:p>
          </table:table-cell>
          <table:table-cell table:style-name="TableCell201">
            <text:p text:style-name="P202">166,030</text:p>
          </table:table-cell>
          <table:table-cell table:style-name="TableCell203">
            <text:p text:style-name="P204">0</text:p>
          </table:table-cell>
          <table:table-cell table:style-name="TableCell205">
            <text:p text:style-name="P206">－1,581</text:p>
          </table:table-cell>
        </table:table-row>
        <table:table-row table:style-name="TableRow207">
          <table:table-cell table:style-name="TableCell208">
            <text:p text:style-name="P209">國立教育廣播電臺</text:p>
          </table:table-cell>
          <table:table-cell table:style-name="TableCell210">
            <text:p text:style-name="P211">993</text:p>
          </table:table-cell>
          <table:table-cell table:style-name="TableCell212">
            <text:p text:style-name="P213">221,545</text:p>
          </table:table-cell>
          <table:table-cell table:style-name="TableCell214">
            <text:p text:style-name="P215">992</text:p>
          </table:table-cell>
          <table:table-cell table:style-name="TableCell216">
            <text:p text:style-name="P217">222,366</text:p>
          </table:table-cell>
          <table:table-cell table:style-name="TableCell218">
            <text:p text:style-name="P219">1</text:p>
          </table:table-cell>
          <table:table-cell table:style-name="TableCell220">
            <text:p text:style-name="P221">－821</text:p>
          </table:table-cell>
        </table:table-row>
        <table:table-row table:style-name="TableRow222">
          <table:table-cell table:style-name="TableCell223">
            <text:p text:style-name="P224">國家教育研究院</text:p>
          </table:table-cell>
          <table:table-cell table:style-name="TableCell225">
            <text:p text:style-name="P226">9,423</text:p>
          </table:table-cell>
          <table:table-cell table:style-name="TableCell227">
            <text:p text:style-name="P228">548,826</text:p>
          </table:table-cell>
          <table:table-cell table:style-name="TableCell229">
            <text:p text:style-name="P230">11,678</text:p>
          </table:table-cell>
          <table:table-cell table:style-name="TableCell231">
            <text:p text:style-name="P232">557,077</text:p>
          </table:table-cell>
          <table:table-cell table:style-name="TableCell233">
            <text:p text:style-name="P234">－2,255</text:p>
          </table:table-cell>
          <table:table-cell table:style-name="TableCell235">
            <text:p text:style-name="P236">－8,251</text:p>
          </table:table-cell>
        </table:table-row>
        <table:table-row table:style-name="TableRow237">
          <table:table-cell table:style-name="TableCell238">
            <text:p text:style-name="P239">合計</text:p>
          </table:table-cell>
          <table:table-cell table:style-name="TableCell240">
            <text:p text:style-name="表格內文14行高">444,575</text:p>
          </table:table-cell>
          <table:table-cell table:style-name="TableCell241">
            <text:p text:style-name="表格內文14行高">127,359,490</text:p>
          </table:table-cell>
          <table:table-cell table:style-name="TableCell242">
            <text:p text:style-name="表格內文14行高">426,721</text:p>
          </table:table-cell>
          <table:table-cell table:style-name="TableCell243">
            <text:p text:style-name="表格內文14行高">115,859,044</text:p>
          </table:table-cell>
          <table:table-cell table:style-name="TableCell244">
            <text:p text:style-name="表格內文14行高">17,854</text:p>
          </table:table-cell>
          <table:table-cell table:style-name="TableCell245">
            <text:p text:style-name="表格內文14行高">11,500,446</text:p>
          </table:table-cell>
        </table:table-row>
      </table:table>
      <text:p text:style-name="P246">※註：1.資料來源，彙整自教育部所屬單位109年度預算案。</text:p>
      <text:p text:style-name="第二層14號字"><text:bookmark-start text:name="_Toc494218784"/><text:bookmark-start text:name="_Toc21109136"/><text:bookmark-end text:name="_Toc494218773"/>一０<text:span text:style-name="T247">、</text:span>奧亞運特定體育團體整體營運已漸有改善，惟部分單項運動協會組織營運、會計及財務運作與業務推展仍未盡理想，允宜加強輔導及督促改善<text:bookmark-end text:name="_Toc21109136"/></text:p>
      <text:p text:style-name="P248"><text:span text:style-name="T249">依</text:span><text:span text:style-name="T250">國民體育法第9條</text:span><text:span text:style-name="T251"><text:note text:note-class="footnote" text:id="_ftn0"><text:note-citation>1</text:note-citation><text:note-body><text:p text:style-name="P252"><text:s/><text:span text:style-name="T253">國民體育法第9條</text:span><text:span text:style-name="T254">第2項</text:span><text:span text:style-name="T255">規定：「體育團體所需經費，由各該團體自行籌措，各級主管機關得酌予補助；</text:span><text:span text:style-name="T256">…</text:span><text:span text:style-name="T257">。」</text:span></text:p></text:note-body></text:note></text:span><text:span text:style-name="T258">及</text:span><text:span text:style-name="T259">全國性民間體育活動團體經費補助辦法第3條</text:span><text:span text:style-name="T260">規定</text:span><text:span text:style-name="T261">，</text:span><text:span text:style-name="T262">民間體育團體</text:span><text:span text:style-name="T263">辦理體育賽會</text:span><text:span text:style-name="T264">、</text:span><text:span text:style-name="T265">體育推</text:span><text:span text:style-name="T266">廣及人才</text:span><text:span text:style-name="T267">培訓等相關</text:span><text:span text:style-name="T268">活動</text:span><text:span text:style-name="T269">，得向體育署申請補助。10</text:span><text:span text:style-name="T270">9</text:span><text:span text:style-name="T271">年度體育署補助</text:span><text:span text:style-name="T272">民間團體經費</text:span><text:span text:style-name="T273">編列</text:span><text:span text:style-name="T274">35.29</text:span><text:span text:style-name="T275">億餘元，較10</text:span><text:span text:style-name="T276">8</text:span><text:span text:style-name="T277">年度</text:span><text:span text:style-name="T278">38.46</text:span><text:span text:style-name="T279">億餘元</text:span><text:span text:style-name="T280">減少3.1</text:span><text:span text:style-name="T281">6</text:span><text:span text:style-name="T282">億餘元</text:span><text:span text:style-name="T283">，</text:span><text:span text:style-name="T284">減</text:span><text:span text:style-name="T285">幅</text:span><text:span text:style-name="T286">8.2</text:span><text:span text:style-name="T287">2</text:span><text:span text:style-name="T288">%</text:span><text:span text:style-name="T289">(</text:span><text:span text:style-name="T290">詳附表1</text:span><text:span text:style-name="T291">)</text:span><text:span text:style-name="T292">，</text:span>經查：</text:p>
      <text:p text:style-name="P293">(一)近年來體育署對於民間運動團體補助情形</text:p>
      <text:p text:style-name="一下內文縮2">107至109年度教育部體育署於公務預算及運動發展基金編列補助民間體育團體參加競技比賽及舉辦體育活動經費分別為30.69億餘元、38.46億餘元及35.29億餘元(詳附表1)，補助對象包括奧亞運單項運動協會、非奧亞運單項運動協會、行政法人國家訓練中心及其他民間團體。107年度獲得補助金額超過1千萬元以上之亞奧運單項運動協會共計28家，其中以網球協會獲得補助款達1億1,541萬9千元最高、足球協會1億1,004萬4千元居次，其餘26家介於1千1百萬餘元至4千5百萬餘元之間(詳附表2)。</text:p>
      <text:p text:style-name="P294"><text:span text:style-name="T295">附表</text:span><text:span text:style-name="T296">1</text:span><text:span text:style-name="T297">:</text:span><text:span text:style-name="T298"><text:s/>10</text:span><text:span text:style-name="T299">7</text:span><text:span text:style-name="T300">至10</text:span><text:span text:style-name="T301">9</text:span><text:span text:style-name="T302">年度</text:span><text:span text:style-name="T303">體育署補助民間體育團體經費</text:span><text:span text:style-name="T304">統計表 <text:s/></text:span><text:span text:style-name="T305"><text:s text:c="31"/></text:span></text:p>
      <text:p text:style-name="P306"><text:span text:style-name="T307">單位:</text:span><text:span text:style-name="T308"><text:s/>新臺幣</text:span><text:span text:style-name="T309">千元</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類別/年度</text:p>
          </table:table-cell>
          <table:table-cell table:style-name="TableCell321" table:number-columns-spanned="2">
            <text:p text:style-name="P322">107年度決算</text:p>
          </table:table-cell>
          <table:covered-table-cell/>
          <table:table-cell table:style-name="TableCell323" table:number-columns-spanned="2">
            <text:p text:style-name="P324">108年度預算</text:p>
          </table:table-cell>
          <table:covered-table-cell/>
          <table:table-cell table:style-name="TableCell325" table:number-columns-spanned="2">
            <text:p text:style-name="P326">109年度預算</text:p>
          </table:table-cell>
          <table:covered-table-cell/>
        </table:table-row>
        <table:table-row table:style-name="TableRow327">
          <table:covered-table-cell>
            <text:p text:style-name="表格內文14行高"/>
          </table:covered-table-cell>
          <table:table-cell table:style-name="TableCell328">
            <text:p text:style-name="P329">公務預算</text:p>
          </table:table-cell>
          <table:table-cell table:style-name="TableCell330">
            <text:p text:style-name="P331">基金預算</text:p>
          </table:table-cell>
          <table:table-cell table:style-name="TableCell332">
            <text:p text:style-name="P333">公務預算</text:p>
          </table:table-cell>
          <table:table-cell table:style-name="TableCell334">
            <text:p text:style-name="P335">基金預算</text:p>
          </table:table-cell>
          <table:table-cell table:style-name="TableCell336">
            <text:p text:style-name="P337">公務預算</text:p>
          </table:table-cell>
          <table:table-cell table:style-name="TableCell338">
            <text:p text:style-name="P339">基金預算</text:p>
          </table:table-cell>
        </table:table-row>
        <table:table-row table:style-name="TableRow340">
          <table:table-cell table:style-name="TableCell341">
            <text:p text:style-name="P342">奧亞運單項運動協會</text:p>
          </table:table-cell>
          <table:table-cell table:style-name="TableCell343">
            <text:p text:style-name="P344">20,666</text:p>
          </table:table-cell>
          <table:table-cell table:style-name="TableCell345">
            <text:p text:style-name="P346">906,978</text:p>
          </table:table-cell>
          <table:table-cell table:style-name="TableCell347">
            <text:p text:style-name="P348">0</text:p>
          </table:table-cell>
          <table:table-cell table:style-name="TableCell349">
            <text:p text:style-name="P350">1,283,640</text:p>
          </table:table-cell>
          <table:table-cell table:style-name="TableCell351">
            <text:p text:style-name="P352">0</text:p>
          </table:table-cell>
          <table:table-cell table:style-name="TableCell353">
            <text:p text:style-name="P354">1,661,640</text:p>
          </table:table-cell>
        </table:table-row>
        <table:table-row table:style-name="TableRow355">
          <table:table-cell table:style-name="TableCell356">
            <text:p text:style-name="P357">非奧亞運單項運動協會</text:p>
          </table:table-cell>
          <table:table-cell table:style-name="TableCell358">
            <text:p text:style-name="P359">15,422</text:p>
          </table:table-cell>
          <table:table-cell table:style-name="TableCell360">
            <text:p text:style-name="P361">108,540</text:p>
          </table:table-cell>
          <table:table-cell table:style-name="TableCell362">
            <text:p text:style-name="P363">82,785</text:p>
          </table:table-cell>
          <table:table-cell table:style-name="TableCell364">
            <text:p text:style-name="P365">185,500</text:p>
          </table:table-cell>
          <table:table-cell table:style-name="TableCell366">
            <text:p text:style-name="P367">70,484</text:p>
          </table:table-cell>
          <table:table-cell table:style-name="TableCell368">
            <text:p text:style-name="P369">184,500</text:p>
          </table:table-cell>
        </table:table-row>
        <table:table-row table:style-name="TableRow370">
          <table:table-cell table:style-name="TableCell371">
            <text:p text:style-name="表格內文14行高">國家訓練中心</text:p>
          </table:table-cell>
          <table:table-cell table:style-name="TableCell372">
            <text:p text:style-name="P373">887,477</text:p>
          </table:table-cell>
          <table:table-cell table:style-name="TableCell374">
            <text:p text:style-name="P375">667,736</text:p>
          </table:table-cell>
          <table:table-cell table:style-name="TableCell376">
            <text:p text:style-name="P377">810,550</text:p>
          </table:table-cell>
          <table:table-cell table:style-name="TableCell378">
            <text:p text:style-name="P379">1,341,790</text:p>
          </table:table-cell>
          <table:table-cell table:style-name="TableCell380">
            <text:p text:style-name="P381">202,849</text:p>
          </table:table-cell>
          <table:table-cell table:style-name="TableCell382">
            <text:p text:style-name="P383">1,170,000</text:p>
          </table:table-cell>
        </table:table-row>
        <table:table-row table:style-name="TableRow384">
          <table:table-cell table:style-name="TableCell385">
            <text:p text:style-name="表格內文14行高">其他團體</text:p>
          </table:table-cell>
          <table:table-cell table:style-name="TableCell386">
            <text:p text:style-name="P387">207,929</text:p>
          </table:table-cell>
          <table:table-cell table:style-name="TableCell388">
            <text:p text:style-name="P389">254,703</text:p>
          </table:table-cell>
          <table:table-cell table:style-name="TableCell390">
            <text:p text:style-name="P391">85,241</text:p>
          </table:table-cell>
          <table:table-cell table:style-name="TableCell392">
            <text:p text:style-name="P393">56,500</text:p>
          </table:table-cell>
          <table:table-cell table:style-name="TableCell394">
            <text:p text:style-name="P395">85,241</text:p>
          </table:table-cell>
          <table:table-cell table:style-name="TableCell396">
            <text:p text:style-name="P397">154,500</text:p>
          </table:table-cell>
        </table:table-row>
        <table:table-row table:style-name="TableRow398">
          <table:table-cell table:style-name="TableCell399">
            <text:p text:style-name="表格內文14行高">　小計</text:p>
          </table:table-cell>
          <table:table-cell table:style-name="TableCell400">
            <text:p text:style-name="P401">1,131,494</text:p>
          </table:table-cell>
          <table:table-cell table:style-name="TableCell402">
            <text:p text:style-name="P403">1,937,957</text:p>
          </table:table-cell>
          <table:table-cell table:style-name="TableCell404">
            <text:p text:style-name="P405">978,576</text:p>
          </table:table-cell>
          <table:table-cell table:style-name="TableCell406">
            <text:p text:style-name="P407">2,867,430</text:p>
          </table:table-cell>
          <table:table-cell table:style-name="TableCell408">
            <text:p text:style-name="P409">358,574</text:p>
          </table:table-cell>
          <table:table-cell table:style-name="TableCell410">
            <text:p text:style-name="P411">3,170,640</text:p>
          </table:table-cell>
        </table:table-row>
        <table:table-row table:style-name="TableRow412">
          <table:table-cell table:style-name="TableCell413">
            <text:p text:style-name="表格內文14行高">　合計</text:p>
          </table:table-cell>
          <table:table-cell table:style-name="TableCell414" table:number-columns-spanned="2">
            <text:p text:style-name="P415">3,069,451<text:s/>　</text:p>
          </table:table-cell>
          <table:covered-table-cell/>
          <table:table-cell table:style-name="TableCell416" table:number-columns-spanned="2">
            <text:p text:style-name="P417">3,846,006<text:s/>　</text:p>
          </table:table-cell>
          <table:covered-table-cell/>
          <table:table-cell table:style-name="TableCell418" table:number-columns-spanned="2">
            <text:p text:style-name="P419">3,529,214<text:s/>　</text:p>
          </table:table-cell>
          <table:covered-table-cell/>
        </table:table-row>
      </table:table>
      <text:p text:style-name="P420">※註:1.資料來源，整理自體育署提供資料。</text:p>
      <text:p text:style-name="P421"/>
      <text:p text:style-name="P422"><text:span text:style-name="T423">附表</text:span><text:span text:style-name="T424">2</text:span><text:span text:style-name="T425">:</text:span><text:span text:style-name="T426">10</text:span><text:span text:style-name="T427">7</text:span><text:span text:style-name="T428">年度獲得體育署補助金額超過1千萬元以上之奧</text:span><text:span text:style-name="T429">亞</text:span><text:span text:style-name="T430">運</text:span><text:span text:style-name="T431">單項</text:span><text:span text:style-name="T432">運動協會統計表 <text:s text:c="24"/></text:span><text:span text:style-name="T433">單位:</text:span><text:span text:style-name="T434"><text:s/>新臺幣</text:span><text:span text:style-name="T435">千元</text:span></text:p>
      <table:table table:style-name="Table436">
        <table:table-columns>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協會名稱</text:p>
            </table:table-cell>
            <table:table-cell table:style-name="TableCell444">
              <text:p text:style-name="P445">補助金額</text:p>
            </table:table-cell>
            <table:table-cell table:style-name="TableCell446">
              <text:p text:style-name="P447">協會名稱</text:p>
            </table:table-cell>
            <table:table-cell table:style-name="TableCell448">
              <text:p text:style-name="P449">補助金額</text:p>
            </table:table-cell>
          </table:table-row>
        </table:table-header-rows>
        <table:table-row table:style-name="TableRow450">
          <table:table-cell table:style-name="TableCell451">
            <text:p text:style-name="P452">中華民國網球協會</text:p>
          </table:table-cell>
          <table:table-cell table:style-name="TableCell453">
            <text:p text:style-name="P454">115,419<text:s/></text:p>
          </table:table-cell>
          <table:table-cell table:style-name="TableCell455">
            <text:p text:style-name="P456">中華民國角力協會</text:p>
          </table:table-cell>
          <table:table-cell table:style-name="TableCell457">
            <text:p text:style-name="P458">19,828<text:s/></text:p>
          </table:table-cell>
        </table:table-row>
        <table:table-row table:style-name="TableRow459">
          <table:table-cell table:style-name="TableCell460">
            <text:p text:style-name="P461">中華民國足球協會</text:p>
          </table:table-cell>
          <table:table-cell table:style-name="TableCell462">
            <text:p text:style-name="P463">110,044<text:s/></text:p>
          </table:table-cell>
          <table:table-cell table:style-name="TableCell464">
            <text:p text:style-name="P465">中華民國手球協會</text:p>
          </table:table-cell>
          <table:table-cell table:style-name="TableCell466">
            <text:p text:style-name="P467">19,618<text:s/></text:p>
          </table:table-cell>
        </table:table-row>
        <table:table-row table:style-name="TableRow468">
          <table:table-cell table:style-name="TableCell469">
            <text:p text:style-name="P470">中華民國棒球協會</text:p>
          </table:table-cell>
          <table:table-cell table:style-name="TableCell471">
            <text:p text:style-name="P472">45,125<text:s/></text:p>
          </table:table-cell>
          <table:table-cell table:style-name="TableCell473">
            <text:p text:style-name="P474">中華民國舉重協會</text:p>
          </table:table-cell>
          <table:table-cell table:style-name="TableCell475">
            <text:p text:style-name="P476">19,371<text:s/></text:p>
          </table:table-cell>
        </table:table-row>
        <table:table-row table:style-name="TableRow477">
          <table:table-cell table:style-name="TableCell478">
            <text:p text:style-name="P479">中華民國籃球協會</text:p>
          </table:table-cell>
          <table:table-cell table:style-name="TableCell480">
            <text:p text:style-name="P481">42,476<text:s/></text:p>
          </table:table-cell>
          <table:table-cell table:style-name="TableCell482">
            <text:p text:style-name="P483">中華民國滑冰協會</text:p>
          </table:table-cell>
          <table:table-cell table:style-name="TableCell484">
            <text:p text:style-name="P485">18,695<text:s/></text:p>
          </table:table-cell>
        </table:table-row>
        <table:table-row table:style-name="TableRow486">
          <table:table-cell table:style-name="TableCell487">
            <text:p text:style-name="P488">中華民國羽球協會</text:p>
          </table:table-cell>
          <table:table-cell table:style-name="TableCell489">
            <text:p text:style-name="P490">42,442<text:s/></text:p>
          </table:table-cell>
          <table:table-cell table:style-name="TableCell491">
            <text:p text:style-name="P492">中華民國橄欖球協會</text:p>
          </table:table-cell>
          <table:table-cell table:style-name="TableCell493">
            <text:p text:style-name="P494">18,268<text:s/></text:p>
          </table:table-cell>
        </table:table-row>
        <table:table-row table:style-name="TableRow495">
          <table:table-cell table:style-name="TableCell496">
            <text:p text:style-name="P497">中華民國跆拳道協會</text:p>
          </table:table-cell>
          <table:table-cell table:style-name="TableCell498">
            <text:p text:style-name="P499">37,805<text:s/></text:p>
          </table:table-cell>
          <table:table-cell table:style-name="TableCell500">
            <text:p text:style-name="P501">中華民國桌球協會</text:p>
          </table:table-cell>
          <table:table-cell table:style-name="TableCell502">
            <text:p text:style-name="P503">17,978<text:s/></text:p>
          </table:table-cell>
        </table:table-row>
        <table:table-row table:style-name="TableRow504">
          <table:table-cell table:style-name="TableCell505">
            <text:p text:style-name="P506">中華民國排球協會</text:p>
          </table:table-cell>
          <table:table-cell table:style-name="TableCell507">
            <text:p text:style-name="P508">33,965<text:s/></text:p>
          </table:table-cell>
          <table:table-cell table:style-name="TableCell509">
            <text:p text:style-name="P510">中華民國軟式網球協會</text:p>
          </table:table-cell>
          <table:table-cell table:style-name="TableCell511">
            <text:p text:style-name="P512">17,248<text:s/></text:p>
          </table:table-cell>
        </table:table-row>
        <table:table-row table:style-name="TableRow513">
          <table:table-cell table:style-name="TableCell514">
            <text:p text:style-name="P515">中華民國壘球協會</text:p>
          </table:table-cell>
          <table:table-cell table:style-name="TableCell516">
            <text:p text:style-name="P517">32,602<text:s/></text:p>
          </table:table-cell>
          <table:table-cell table:style-name="TableCell518">
            <text:p text:style-name="P519">中華民國保齡球協會</text:p>
          </table:table-cell>
          <table:table-cell table:style-name="TableCell520">
            <text:p text:style-name="P521">16,571<text:s/></text:p>
          </table:table-cell>
        </table:table-row>
        <table:table-row table:style-name="TableRow522">
          <table:table-cell table:style-name="TableCell523">
            <text:p text:style-name="P524">中華民國田徑協會</text:p>
          </table:table-cell>
          <table:table-cell table:style-name="TableCell525">
            <text:p text:style-name="P526">31,402<text:s/></text:p>
          </table:table-cell>
          <table:table-cell table:style-name="TableCell527">
            <text:p text:style-name="P528">中華民國高爾夫協會</text:p>
          </table:table-cell>
          <table:table-cell table:style-name="TableCell529">
            <text:p text:style-name="P530">14,265<text:s/></text:p>
          </table:table-cell>
        </table:table-row>
        <table:table-row table:style-name="TableRow531">
          <table:table-cell table:style-name="TableCell532">
            <text:p text:style-name="P533">中華民國射擊協會</text:p>
          </table:table-cell>
          <table:table-cell table:style-name="TableCell534">
            <text:p text:style-name="P535">30,386<text:s/></text:p>
          </table:table-cell>
          <table:table-cell table:style-name="TableCell536">
            <text:p text:style-name="P537">中華民國帆船協會</text:p>
          </table:table-cell>
          <table:table-cell table:style-name="TableCell538">
            <text:p text:style-name="P539">13,140<text:s/></text:p>
          </table:table-cell>
        </table:table-row>
        <table:table-row table:style-name="TableRow540">
          <table:table-cell table:style-name="TableCell541">
            <text:p text:style-name="P542">中華民國自由車協會</text:p>
          </table:table-cell>
          <table:table-cell table:style-name="TableCell543">
            <text:p text:style-name="P544">23,866<text:s/></text:p>
          </table:table-cell>
          <table:table-cell table:style-name="TableCell545">
            <text:p text:style-name="P546">中華民國體操協會</text:p>
          </table:table-cell>
          <table:table-cell table:style-name="TableCell547">
            <text:p text:style-name="P548">12,500<text:s/></text:p>
          </table:table-cell>
        </table:table-row>
        <table:table-row table:style-name="TableRow549">
          <table:table-cell table:style-name="TableCell550">
            <text:p text:style-name="P551">中華民國柔道總會</text:p>
          </table:table-cell>
          <table:table-cell table:style-name="TableCell552">
            <text:p text:style-name="P553">23,680<text:s/></text:p>
          </table:table-cell>
          <table:table-cell table:style-name="TableCell554">
            <text:p text:style-name="P555">中華民國曲棍球協會</text:p>
          </table:table-cell>
          <table:table-cell table:style-name="TableCell556">
            <text:p text:style-name="P557">11,749<text:s/></text:p>
          </table:table-cell>
        </table:table-row>
        <table:table-row table:style-name="TableRow558">
          <table:table-cell table:style-name="TableCell559">
            <text:p text:style-name="P560">中華民國射箭協會</text:p>
          </table:table-cell>
          <table:table-cell table:style-name="TableCell561">
            <text:p text:style-name="P562">21,655<text:s/></text:p>
          </table:table-cell>
          <table:table-cell table:style-name="TableCell563">
            <text:p text:style-name="P564">中華民國輕艇協會</text:p>
          </table:table-cell>
          <table:table-cell table:style-name="TableCell565">
            <text:p text:style-name="P566">11,459<text:s/></text:p>
          </table:table-cell>
        </table:table-row>
        <table:table-row table:style-name="TableRow567">
          <table:table-cell table:style-name="TableCell568">
            <text:p text:style-name="P569">中華民國游泳協會</text:p>
          </table:table-cell>
          <table:table-cell table:style-name="TableCell570">
            <text:p text:style-name="P571">20,355<text:s/></text:p>
          </table:table-cell>
          <table:table-cell table:style-name="TableCell572">
            <text:p text:style-name="P573">中華民國滑輪溜冰協會</text:p>
          </table:table-cell>
          <table:table-cell table:style-name="TableCell574">
            <text:p text:style-name="P575">11,371<text:s/></text:p>
          </table:table-cell>
        </table:table-row>
        <table:table-row table:style-name="TableRow576">
          <table:table-cell table:style-name="TableCell577" table:number-columns-spanned="4">
            <text:p text:style-name="P578">28家共833,283</text:p>
          </table:table-cell>
          <table:covered-table-cell/>
          <table:covered-table-cell/>
          <table:covered-table-cell/>
        </table:table-row>
      </table:table>
      <text:p text:style-name="P579">※註:1.資料來源，整理自體育署提供資料。</text:p>
      <text:p text:style-name="P580"><text:span text:style-name="T581">(二)</text:span><text:span text:style-name="T582">107年度對</text:span><text:span text:style-name="T583">奧</text:span><text:span text:style-name="T584">亞</text:span><text:span text:style-name="T585">運</text:span><text:span text:style-name="T586">特定體育</text:span><text:span text:style-name="T587">團體訪評結果</text:span><text:span text:style-name="T588">顯示</text:span><text:span text:style-name="T589">，</text:span><text:span text:style-name="T590">其整體營運已漸有改善</text:span><text:span text:style-name="T591">，</text:span><text:span text:style-name="T592">惟</text:span><text:span text:style-name="T593">仍以</text:span><text:span text:style-name="T594">會計制度與財務狀況未獲通過之比率居高</text:span></text:p>
      <text:p text:style-name="P595"><text:span text:style-name="T596">依國民體育法第33條規定，中央主管機關應每年對特定體育團體輔導、訪視或考核，以</text:span><text:span text:style-name="T597">瞭解運動團體組織運作、財務營運及業務推動績效</text:span><text:span text:style-name="T598">，並將訪視結果列為經費補助之依據。10</text:span><text:span text:style-name="T599">7</text:span><text:span text:style-name="T600">年度體育署已完成</text:span><text:span text:style-name="T601">奧亞運單項運動團體訪評計畫</text:span><text:span text:style-name="T602">，</text:span><text:span text:style-name="T603">針對</text:span><text:span text:style-name="T604">43</text:span><text:span text:style-name="T605">家單項運動團體之組織會務運作、會計制度與財務狀況</text:span><text:span text:style-name="T606">、國家代表隊選訓賽制度</text:span><text:span text:style-name="T607">、</text:span><text:span text:style-name="T608">業務推展績效</text:span><text:span text:style-name="T609">及民眾參與之規劃</text:span><text:span text:style-name="T610">等</text:span><text:span text:style-name="T611">5</text:span><text:span text:style-name="T612">大面</text:span><text:span text:style-name="T613">向</text:span><text:span text:style-name="T614"><text:note text:note-class="footnote" text:id="_ftn1"><text:note-citation>2</text:note-citation><text:note-body><text:p text:style-name="P615"><text:span text:style-name="T616"><text:s/></text:span><text:span text:style-name="T617">訪評週期為</text:span><text:span text:style-name="T618">10</text:span><text:span text:style-name="T619">6</text:span><text:span text:style-name="T620"><text:s/></text:span><text:span text:style-name="T621">年</text:span><text:span text:style-name="T622">1<text:s/></text:span><text:span text:style-name="T623">月</text:span><text:span text:style-name="T624">1<text:s/></text:span><text:span text:style-name="T625">日至</text:span><text:span text:style-name="T626">10</text:span><text:span text:style-name="T627">7</text:span><text:span text:style-name="T628"><text:s/></text:span><text:span text:style-name="T629">年</text:span><text:span text:style-name="T630">10</text:span><text:span text:style-name="T631"><text:s/></text:span><text:span text:style-name="T632">月</text:span><text:span text:style-name="T633">31<text:s/></text:span><text:span text:style-name="T634">日為原則</text:span><text:span text:style-name="T635">。</text:span></text:p></text:note-body></text:note></text:span><text:span text:style-name="T636">進行訪查，考查結果業</text:span><text:span text:style-name="T637">於10</text:span><text:span text:style-name="T638">8</text:span><text:span text:style-name="T639">年</text:span><text:span text:style-name="T640">5</text:span><text:span text:style-name="T641">月</text:span><text:span text:style-name="T642">20</text:span><text:span text:style-name="T643">日於該署網站</text:span><text:span text:style-name="T644"><text:note text:note-class="footnote" text:id="_ftn2"><text:note-citation>3</text:note-citation><text:note-body><text:p text:style-name="P645"><text:span text:style-name="T646"><text:s/>http://</text:span><text:s/><text:span text:style-name="T647">www.sa.gov.tw/PageContent?n=2011</text:span><text:span text:style-name="T648"><text:s/></text:span><text:span text:style-name="T649">。</text:span></text:p></text:note-body></text:note></text:span><text:span text:style-name="T650">公布</text:span><text:span text:style-name="T651">。</text:span></text:p>
      <text:p text:style-name="P652"><text:span text:style-name="T653">前揭</text:span><text:span text:style-name="T654">訪評結果區分為通過、有條件通過及未通過3個等級</text:span><text:span text:style-name="T655">，其中4</text:span><text:span text:style-name="T656">項皆通過者計有</text:span><text:span text:style-name="T657">田徑協會等</text:span><text:span text:style-name="T658">22</text:span><text:span text:style-name="T659">家</text:span><text:span text:style-name="T660"><text:note text:note-class="footnote" text:id="_ftn3"><text:note-citation>4</text:note-citation><text:note-body><text:p text:style-name="P661"><text:span text:style-name="T662">田徑協會、</text:span><text:span text:style-name="T663">體操協會</text:span><text:span text:style-name="T664">、</text:span><text:span text:style-name="T665">游泳協會、空手道協會、</text:span><text:span text:style-name="T666">柔道總會</text:span><text:span text:style-name="T667">、</text:span><text:span text:style-name="T668">跆拳道協會、籃球協會、足球協會、排球協會、棒球協會、</text:span><text:span text:style-name="T669">壘球協會</text:span><text:span text:style-name="T670">、</text:span><text:span text:style-name="T671">桌球協會</text:span><text:span text:style-name="T672">、</text:span><text:span text:style-name="T673">網球協會、高爾夫協會、</text:span><text:span text:style-name="T674">軟式網球協會</text:span><text:span text:style-name="T675">、</text:span><text:span text:style-name="T676">射擊協會、</text:span><text:span text:style-name="T677">舉重協會</text:span><text:span text:style-name="T678">、</text:span><text:span text:style-name="T679">輕艇協會</text:span><text:span text:style-name="T680">、</text:span><text:span text:style-name="T681">帆船協會、</text:span><text:span text:style-name="T682">馬術協會</text:span><text:span text:style-name="T683">、滑冰協會、藤球協會</text:span><text:span text:style-name="T684">。</text:span></text:p></text:note-body></text:note></text:span><text:span text:style-name="T685">，</text:span><text:span text:style-name="T686">較106年度之18家增</text:span><text:span text:style-name="T687">加</text:span><text:span text:style-name="T688">，</text:span><text:span text:style-name="T689">顯示</text:span><text:span text:style-name="T690">奧亞運單項運動團體</text:span><text:span text:style-name="T691">整體營運已漸有改善</text:span><text:span text:style-name="T692">。</text:span><text:span text:style-name="T693">而</text:span><text:span text:style-name="T694">以有條件通過</text:span><text:span text:style-name="T695">及未通</text:span><text:span text:style-name="T696">過者如下：</text:span><text:span text:style-name="T697">組織與會務運作</text:span><text:span text:style-name="T698">8</text:span><text:span text:style-name="T699">家</text:span><text:span text:style-name="T700">、</text:span><text:span text:style-name="T701">會計制度與財務狀況</text:span><text:span text:style-name="T702">1</text:span><text:span text:style-name="T703">7</text:span><text:span text:style-name="T704">家</text:span><text:span text:style-name="T705">、</text:span><text:span text:style-name="T706">國家代表隊選訓賽制度</text:span><text:span text:style-name="T707">4</text:span><text:span text:style-name="T708">家</text:span><text:span text:style-name="T709">、</text:span><text:span text:style-name="T710">業務推展績效</text:span><text:span text:style-name="T711">8家</text:span><text:span text:style-name="T712">及民眾參與</text:span><text:span text:style-name="T713">之規劃</text:span><text:span text:style-name="T714">4</text:span><text:span text:style-name="T715">家</text:span><text:span text:style-name="T716">(詳附表</text:span><text:span text:style-name="T717">3</text:span><text:span text:style-name="T718">)</text:span><text:span text:style-name="T719">，與10</text:span><text:span text:style-name="T720">6</text:span><text:span text:style-name="T721">年度訪評結果相較，皆以會計制度及財務狀況缺失最多。</text:span></text:p>
      <text:p text:style-name="P722"><text:span text:style-name="T723">附表</text:span><text:span text:style-name="T724">3</text:span><text:span text:style-name="T725">:</text:span><text:span text:style-name="T726">10</text:span><text:span text:style-name="T727">7</text:span><text:span text:style-name="T728">年度訪評結果以有條件通過之奧亞運</text:span><text:span text:style-name="T729">特定體育</text:span><text:span text:style-name="T730">團體一覽表</text:span></text:p>
      <table:table table:style-name="Table731">
        <table:table-columns>
          <table:table-column table:style-name="TableColumn732"/>
          <table:table-column table:style-name="TableColumn733"/>
        </table:table-columns>
        <table:table-header-rows>
          <table:table-row table:style-name="TableRow734">
            <table:table-cell table:style-name="TableCell735">
              <text:p text:style-name="P736"><text:span text:style-name="T737">訪評面</text:span><text:span text:style-name="T738">向</text:span></text:p>
            </table:table-cell>
            <table:table-cell table:style-name="TableCell739">
              <text:p text:style-name="P740">運動團體名稱</text:p>
            </table:table-cell>
          </table:table-row>
        </table:table-header-rows>
        <table:table-row table:style-name="TableRow741">
          <table:table-cell table:style-name="TableCell742">
            <text:p text:style-name="P743">壹、組織與會務運作</text:p>
          </table:table-cell>
          <table:table-cell table:style-name="TableCell744">
            <text:p text:style-name="P745">國武術總會、羽球協會、射箭協會、滑輪溜冰協會、滑雪滑草協會、雪橇協會、雪車協會及壁球協會等8家。</text:p>
          </table:table-cell>
        </table:table-row>
        <table:table-row table:style-name="TableRow746">
          <table:table-cell table:style-name="TableCell747">
            <text:p text:style-name="P748">貳、會計制度及財務狀況</text:p>
          </table:table-cell>
          <table:table-cell table:style-name="TableCell749">
            <text:p text:style-name="P750">拳擊協會、角力協會、國武術總會、擊劍協會、手球協會、橄欖球協會、曲棍球協會、羽球協會、保齡球協會、自由車協會、划船協會、鐵人三項運動協會、現代五項暨冬季兩項運動協會、滑輪溜冰協會、雪車協會及壁球協會等16家有條件通過；雪橇協會1家未通過，以上合計17家。</text:p>
          </table:table-cell>
        </table:table-row>
        <table:table-row table:style-name="TableRow751">
          <table:table-cell table:style-name="TableCell752">
            <text:p text:style-name="P753">參、國家代表隊培訓、遴選及參賽制度</text:p>
          </table:table-cell>
          <table:table-cell table:style-name="TableCell754">
            <text:p text:style-name="P755">滑雪滑草協會、雪橇協會、雪車協會及壁球協會等4家有條件通過。</text:p>
          </table:table-cell>
        </table:table-row>
        <table:table-row table:style-name="TableRow756">
          <table:table-cell table:style-name="TableCell757">
            <text:p text:style-name="P758">肆、業務推展績效</text:p>
          </table:table-cell>
          <table:table-cell table:style-name="TableCell759">
            <text:p text:style-name="P760">手球協會、自由車協會、划船協會、現代五項暨冬季兩項運動協會、冰球協會、滑雪滑草協會、雪橇協會、卡巴迪運動協會等8家有條件通過。</text:p>
          </table:table-cell>
        </table:table-row>
        <table:table-row table:style-name="TableRow761">
          <table:table-cell table:style-name="TableCell762">
            <text:p text:style-name="P763">伍、民眾參與之規劃</text:p>
          </table:table-cell>
          <table:table-cell table:style-name="TableCell764">
            <text:p text:style-name="P765">划船協會、滑雪滑草協會、雪橇協會及雪車協會等4家。</text:p>
          </table:table-cell>
        </table:table-row>
      </table:table>
      <text:p text:style-name="P766"><text:span text:style-name="T767">※</text:span><text:span text:style-name="T768">註:</text:span><text:span text:style-name="T769">1.資料來源，整理自體育署網站(10</text:span><text:span text:style-name="T770">7</text:span><text:span text:style-name="T771">年度奧亞運</text:span><text:span text:style-name="T772">特定體育</text:span><text:span text:style-name="T773">團體訪</text:span><text:span text:style-name="T774">評</text:span><text:span text:style-name="T775">結果)。</text:span></text:p>
      <text:p text:style-name="P776"><text:span text:style-name="T777">綜上</text:span><text:span text:style-name="T778">，</text:span><text:span text:style-name="T779">該署107</text:span><text:span text:style-name="T780">至</text:span><text:span text:style-name="T781">109年度編列</text:span><text:span text:style-name="T782">鉅</text:span><text:span text:style-name="T783">額經費補助民間體育團體</text:span><text:span text:style-name="T784">，而</text:span><text:span text:style-name="T785">國民體育法之修正係回應各界對於健全體育環境之期待，主管機關允應落實</text:span><text:span text:style-name="T786">國民體育法</text:span><text:span text:style-name="T787">規定，賡續加強各單項協會營運輔導</text:span><text:span text:style-name="T788">、</text:span><text:span text:style-name="T789">監督與考核工作，並追蹤缺失改善情形，</text:span><text:span text:style-name="T790">且將年度訪評結果列為各單項運動團體補助經費之參考依據，以健全體育運動發展環境，提升體育團體營運績效。</text:span></text:p>
      <text:p text:style-name="表格內文14行高"/>
      <text:p text:style-name="表格內文14行高"/>
      <text:p text:style-name="表格內文14行高"><text:bookmark-end text:name="_Toc4942187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2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0"/>
      </style:header>
      <style:footer>
        <text:p text:style-name="P21"><text:span text:style-name="T2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19-10-08T03:02:00Z</meta:creation-date>
    <dc:date>2019-10-08T03:02:00Z</dc:date>
    <meta:print-date>2019-10-05T06:34:00Z</meta:print-date>
    <meta:template xlink:href="Normal.dotm" xlink:type="simple"/>
    <meta:editing-cycles>2</meta:editing-cycles>
    <meta:editing-duration>PT0S</meta:editing-duration>
    <meta:document-statistic meta:page-count="3" meta:paragraph-count="11" meta:word-count="890" meta:character-count="5952" meta:row-count="42" meta:non-whitespace-character-count="5073"/>
  </office:meta>
</office:document-meta>
</file>