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註腳參照" style:family="text">
      <style:text-properties fo:color="#000000"/>
    </style:style>
    <style:style style:name="P10" style:parent-style-name="註腳文字" style:family="paragraph">
      <style:paragraph-properties fo:text-align="justify" fo:line-height="0.1944in" fo:margin-left="0.0555in" fo:text-indent="-0.0479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國道公路建設管理基金109年度預算評估報告</text:p>
      <text:p text:style-name="P5">交通作業基金-國道公路建設管理基金分預算(以下簡稱國道基金)109年度預算案編列業務收入317億2,252萬元，業務成本與費用135億645萬6千元，業務外收入4億1,034萬元，業務外費用41億6,889萬1千元，收支相抵後賸餘144億5,751萬3千元，較108年度預算案賸餘增加10億5,588萬3千元(增幅7.88%)。謹就國道基金109年度預算案評估如下：</text:p>
      <text:p text:style-name="P6"><text:bookmark-start text:name="_Toc21419151"/>三、新增辦理「國道1號增設銜接台74線系統交流道工程」，允宜妥為辦理用地取得溝通作業，並強化降低對敏感環境之影響<text:bookmark-end text:name="_Toc21419151"/></text:p>
      <text:p text:style-name="P7">國道基金109年度預算案於「固定資產建設改良擴充」新增編列專案計畫「國道1號增設銜接台74線系統交流道工程」10億元。本計畫總經費44<text:span text:style-name="T8">億9,808萬元</text:span><text:span text:style-name="T9"><text:note text:note-class="footnote" text:id="_ftn0"><text:note-citation>1</text:note-citation><text:note-body><text:p text:style-name="P10"><text:span text:style-name="T11">本計畫總經費包括105及108年度於</text:span><text:span text:style-name="T12">「</text:span><text:span text:style-name="T13">一般建築及設備</text:span><text:span text:style-name="T14">計畫」項下編列規劃設計費3,310萬3千元。</text:span></text:p></text:note-body></text:note></text:span><text:span text:style-name="T15">，期程自108年3月至113年2月，係規劃於國道1號大雅交流道及豐原交流道間增設南出及北入2支匝道</text:span><text:span text:style-name="T16">，</text:span><text:span text:style-name="T17">再銜接台74線增設4支匝道，其間以高架橋方式連接</text:span><text:span text:style-name="T18">，預計</text:span><text:span text:style-name="T19">完工後可轉移國道1號主線交通量</text:span><text:span text:style-name="T20">，</text:span><text:span text:style-name="T21">改善中清</text:span>路交通壅塞狀況，並建構地區完整交通路網等。經查：<text:span text:style-name="T22"><text:s/></text:span></text:p>
      <text:p text:style-name="P23">(一)本計畫用地涉及農地及農民權益，允宜妥為辦理用地取得溝通作業</text:p>
      <text:p text:style-name="P24">據本計畫說明，其範圍位於台中市都市計畫、大雅都市計畫及高速公路豐原交流道特定區計畫交界處，路廊周邊以農業區為主，其餘部分為住宅區及零星工業區，所需用地包含公有及私有土地。考量公路建設常因私有土地於都市計畫變更時，遭遇地主陳情或抗爭等，致土地取得受阻，造成工程延宕甚至建造成本增加，又本計畫涉及農地及農民權益，允宜加強與相<text:soft-page-break/>關地主溝通作業，俾利計畫推動順遂。</text:p>
      <text:p text:style-name="P25"><text:span text:style-name="T26">(二)本計畫位處多處環境敏感區位</text:span><text:span text:style-name="T27">，</text:span><text:span text:style-name="T28">允宜確實依據相關法令辦理</text:span></text:p>
      <text:p text:style-name="P29">本計畫基地位於台中盆地，屬地下水補注地質敏感區，於地質調查時需依據地質法相關法規進行安全評估，並妥擬因應措施，進行透水保水設計，補注地下水水質及水量；又本工址位於三義、車籠埔、屯子腳、大甲等第一類活動斷層，橋梁結構工程設計需確實依據公路橋梁耐震設計規範之規定，考量斷層近域效應；另本計畫路線位於港尾子溪排水集水區內，其跨越農業區面積大於2公頃，且需變更用地為高速公路用地，需妥依水利法、排水管理辦法及相關規定辦理。</text:p>
      <text:p text:style-name="P30">綜上，國道基金109年度預算案新增編列國道1號增設銜接台74線系統交流道工程經費10億元。鑑於本計畫用地以農業區為主，涉及農地及農民權益，允宜妥為辦理用地取得溝通作業；又本計畫位於多種環境敏感區位，於工程規劃、設計及執行各階段，允宜強化降低對環境之影響，並妥依相關規定辦理，俾利計畫目標有效達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8T07:41:00Z</meta:creation-date>
    <dc:date>2019-10-08T07:41:00Z</dc:date>
    <meta:print-date>2019-10-08T01:2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