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555in" fo:text-indent="-0.0479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註腳參照" style:family="text">
      <style:text-properties fo:color="#000000"/>
    </style:style>
    <style:style style:name="P23" style:parent-style-name="註腳文字" style:family="paragraph">
      <style:paragraph-properties fo:line-height="0.1944in" fo:margin-left="0.0555in" fo:text-indent="-0.0479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color="#000000"/>
    </style:style>
    <style:style style:name="P32" style:parent-style-name="表格內文20行高" style:family="paragraph">
      <style:paragraph-properties fo:margin-top="0.0694in" fo:margin-left="0.6965in" fo:text-indent="-0.6986in">
        <style:tab-stops/>
      </style:paragraph-properties>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color="#000000" fo:letter-spacing="-0.0034in" style:letter-kerning="false" style:font-size-complex="12pt"/>
    </style:style>
    <style:style style:name="T37" style:parent-style-name="預設段落字型" style:family="text">
      <style:text-properties fo:color="#000000" fo:letter-spacing="-0.0034in" style:letter-kerning="false" style:font-size-complex="12pt"/>
    </style:style>
    <style:style style:name="T38" style:parent-style-name="預設段落字型" style:family="text">
      <style:text-properties fo:color="#000000" fo:letter-spacing="-0.0034in" style:letter-kerning="false" style:font-size-complex="12pt"/>
    </style:style>
    <style:style style:name="TableColumn40" style:family="table-column">
      <style:table-column-properties style:column-width="0.7694in"/>
    </style:style>
    <style:style style:name="TableColumn41" style:family="table-column">
      <style:table-column-properties style:column-width="0.609in"/>
    </style:style>
    <style:style style:name="TableColumn42" style:family="table-column">
      <style:table-column-properties style:column-width="0.9979in"/>
    </style:style>
    <style:style style:name="TableColumn43" style:family="table-column">
      <style:table-column-properties style:column-width="0.9986in"/>
    </style:style>
    <style:style style:name="TableColumn44" style:family="table-column">
      <style:table-column-properties style:column-width="0.6611in"/>
    </style:style>
    <style:style style:name="TableColumn45" style:family="table-column">
      <style:table-column-properties style:column-width="0.9722in"/>
    </style:style>
    <style:style style:name="TableColumn46" style:family="table-column">
      <style:table-column-properties style:column-width="0.9722in"/>
    </style:style>
    <style:style style:name="Table39" style:family="table">
      <style:table-properties style:width="5.9805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style:style>
    <style:style style:name="TableCell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1" style:parent-style-name="表格內文14行高" style:family="paragraph">
      <style:paragraph-properties fo:text-align="center"/>
      <style:text-properties fo:color="#000000"/>
    </style:style>
    <style:style style:name="TableCell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3" style:parent-style-name="表格內文14行高" style:family="paragraph">
      <style:paragraph-properties fo:text-align="center"/>
      <style:text-properties fo:color="#000000"/>
    </style:style>
    <style:style style:name="TableRow54" style:family="table-row">
      <style:table-row-properties/>
    </style:style>
    <style:style style:name="TableCell55" style:family="table-cell">
      <style:table-cell-properties fo:border="0.003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34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34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34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34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9" style:parent-style-name="表格內文14行高" style:family="paragraph">
      <style:paragraph-properties fo:text-align="center"/>
      <style:text-properties fo:color="#000000"/>
    </style:style>
    <style:style style:name="TableCell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Cell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Cell8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fo:color="#000000"/>
    </style:style>
    <style:style style:name="P82" style:parent-style-name="表格內文14行高" style:family="paragraph">
      <style:paragraph-properties fo:margin-bottom="0.0694in" fo:margin-left="0.0173in">
        <style:tab-stops/>
      </style:paragraph-properties>
      <style:text-properties fo:color="#000000"/>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註腳參照" style:family="text">
      <style:text-properties fo:color="#000000"/>
    </style:style>
    <style:style style:name="P88" style:parent-style-name="註腳文字" style:family="paragraph">
      <style:paragraph-properties fo:text-align="justify" fo:line-height="0.1944in" fo:margin-left="0.0555in" fo:text-indent="-0.0479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註腳文字" style:family="paragraph">
      <style:paragraph-properties fo:text-align="justify" fo:line-height="0.1944in" fo:margin-left="0.0555in" fo:text-indent="-0.0479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表格內文20行高" style:family="paragraph">
      <style:paragraph-properties fo:margin-top="0.0694in" fo:margin-left="0.6965in" fo:text-indent="-0.6986in">
        <style:tab-stops/>
      </style:paragraph-properties>
    </style:style>
    <style:style style:name="T123" style:parent-style-name="預設段落字型" style:family="text">
      <style:text-properties fo:font-weight="bold" style:font-weight-asian="bold" fo:color="#000000" fo:font-size="14pt" style:font-size-asian="14pt"/>
    </style:style>
    <style:style style:name="T124" style:parent-style-name="預設段落字型" style:family="text">
      <style:text-properties fo:font-weight="bold" style:font-weight-asian="bold" fo:color="#000000" fo:font-size="14pt" style:font-size-asian="14pt"/>
    </style:style>
    <style:style style:name="T125" style:parent-style-name="預設段落字型" style:family="text">
      <style:text-properties fo:color="#000000" fo:letter-spacing="-0.0034in" style:letter-kerning="false" style:font-size-complex="12pt"/>
    </style:style>
    <style:style style:name="TableColumn127" style:family="table-column">
      <style:table-column-properties style:column-width="0.4006in"/>
    </style:style>
    <style:style style:name="TableColumn128" style:family="table-column">
      <style:table-column-properties style:column-width="1.1743in"/>
    </style:style>
    <style:style style:name="TableColumn129" style:family="table-column">
      <style:table-column-properties style:column-width="0.8861in"/>
    </style:style>
    <style:style style:name="TableColumn130" style:family="table-column">
      <style:table-column-properties style:column-width="0.8861in"/>
    </style:style>
    <style:style style:name="TableColumn131" style:family="table-column">
      <style:table-column-properties style:column-width="0.8861in"/>
    </style:style>
    <style:style style:name="TableColumn132" style:family="table-column">
      <style:table-column-properties style:column-width="1.7715in"/>
    </style:style>
    <style:style style:name="Table126" style:family="table">
      <style:table-properties style:width="6.0048in" fo:margin-left="0.075in" table:align="left"/>
    </style:style>
    <style:style style:name="TableRow133" style:family="table-row">
      <style:table-row-properties/>
    </style:style>
    <style:style style:name="TableCell13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letter-spacing="-0.0166in"/>
    </style:style>
    <style:style style:name="TableCell1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66in"/>
    </style:style>
    <style:style style:name="TableCell1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166in"/>
    </style:style>
    <style:style style:name="P140" style:parent-style-name="表格內文14行高" style:family="paragraph">
      <style:paragraph-properties fo:text-align="center"/>
      <style:text-properties fo:letter-spacing="-0.0166in"/>
    </style:style>
    <style:style style:name="TableCell1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66in"/>
    </style:style>
    <style:style style:name="TableCell1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66in"/>
    </style:style>
    <style:style style:name="TableCell14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66in"/>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8" style:parent-style-name="表格內文14行高" style:family="paragraph">
      <style:text-properties fo:letter-spacing="-0.0166in"/>
    </style:style>
    <style:style style:name="TableRow159" style:family="table-row">
      <style:table-row-properties/>
    </style:style>
    <style:style style:name="TableCell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表格內文14行高" style:family="paragraph">
      <style:paragraph-properties fo:margin-bottom="0.0694in" fo:margin-left="0.0173in">
        <style:tab-stops/>
      </style:paragraph-properties>
      <style:text-properties fo:color="#000000"/>
    </style:style>
    <style:style style:name="P201"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09年度預算評估報告</text:p>
      <text:p text:style-name="P5">交通作業基金-國道公路建設管理基金分預算(以下簡稱國道基金)109年度預算案編列業務收入317億2,252萬元，業務成本與費用135億645萬6千元，業務外收入4億1,034萬元，業務外費用41億6,889萬1千元，收支相抵後賸餘144億5,751萬3千元，較108年度預算案賸餘增加10億5,588萬3千元(增幅7.88%)。謹就國道基金109年度預算案評估如下：</text:p>
      <text:p text:style-name="P6"><text:bookmark-start text:name="_Toc21419152"/>四、允宜賡續積極處理閒置或低度利用之土地，並檢討發生原因，研謀改善對策<text:bookmark-end text:name="_Toc21419152"/><text:s/></text:p>
      <text:p text:style-name="P7">國道基金109年度預算案編列「折減基金」1億5,008萬3千元，其中包括113筆閒置土地申請變更非公用財產移交財政部國有財產署(以下簡稱國產署)接管，折減基金7,842萬1千元<text:span text:style-name="註腳參照"><text:note text:note-class="footnote" text:id="_ftn0"><text:note-citation>1</text:note-citation><text:note-body><text:p text:style-name="P8"><text:span text:style-name="T9">國道基金</text:span><text:span text:style-name="T10">109年度</text:span><text:span text:style-name="T11">預算案</text:span><text:span text:style-name="T12">編列</text:span><text:span text:style-name="T13">113筆</text:span><text:span text:style-name="T14">閒置土地申請變更非公用財產移交國產署</text:span><text:span text:style-name="T15">，</text:span><text:span text:style-name="T16">折減基金7,842萬1千元，包含107年度已申請</text:span><text:span text:style-name="T17">變更之</text:span><text:span text:style-name="T18">宜蘭縣礁溪鄉玉泉段336地號等3筆土地，帳面價值595萬1千元，及</text:span><text:span text:style-name="T19">預計109年度移交之新北市五股區德音段1033地號等110筆土地，帳面價值7,247萬元。</text:span></text:p></text:note-body></text:note></text:span>。經查：</text:p>
      <text:p text:style-name="P20">(一)截至108年8月底，國道基金閒置未利用之土地仍有275筆，仍待賡續積極處理</text:p>
      <text:p text:style-name="P21">詢據國道基金說明，該基金經管閒置或低度利用之固定資產均為土地，截至107年底計有297筆，面積2萬8,634.6平方公尺，帳面價值2億8,517萬4千元(詳附表1)，屬國道5號、6號、1號五楊段、五股交流道、二高後續、國道東部公路蘇花段等工程一併徵收，或撤銷(廢止)徵收，惟原土地所有人未依限繳回原領補償費，而仍登記國有之土地。該等土地經該基金檢討已無保留公用之必要，將依國有財產法第33條及第35<text:soft-page-break/>條規定<text:span text:style-name="T22"><text:note text:note-class="footnote" text:id="_ftn1"><text:note-citation>2</text:note-citation><text:note-body><text:p text:style-name="P23"><text:span text:style-name="T24">國有財產法第33條</text:span><text:span text:style-name="T25">及第35條分別</text:span><text:span text:style-name="T26">規定：「公用財產用途廢止時，應變更為非公用財產。但依法徵收之土地，適用土地法及土地徵收條例之規定。</text:span><text:span text:style-name="T27">」、「</text:span><text:span text:style-name="T28">公用財產變更為非公用財產時，由主管機關督飭該管理機關移交財政部國有財產局接管。</text:span><text:span text:style-name="T29">…</text:span><text:span text:style-name="T30">。」</text:span></text:p></text:note-body></text:note></text:span><text:span text:style-name="T31">，變更為非公用財</text:span>產移交國產署接管處分。截至108年8月底，該基金已完成移交國產署接管土地計22筆，尚有275筆閒置土地仍待賡續積極處理。</text:p>
      <text:p text:style-name="P32"><text:span text:style-name="T33">附表1</text:span><text:span text:style-name="T34">：</text:span><text:span text:style-name="T35">107年底及108年8月底國道基金經管閒置或低度利用之土地概況表 <text:s text:c="25"/></text:span><text:span text:style-name="T36">單位：</text:span><text:span text:style-name="T37">平方公尺；</text:span><text:span text:style-name="T38">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項目</text:p>
          </table:table-cell>
          <table:table-cell table:style-name="TableCell50" table:number-columns-spanned="3">
            <text:p text:style-name="P51">107年底</text:p>
          </table:table-cell>
          <table:covered-table-cell/>
          <table:covered-table-cell/>
          <table:table-cell table:style-name="TableCell52" table:number-columns-spanned="3">
            <text:p text:style-name="P53">108年8月底</text:p>
          </table:table-cell>
          <table:covered-table-cell/>
          <table:covered-table-cell/>
        </table:table-row>
        <table:table-row table:style-name="TableRow54">
          <table:covered-table-cell>
            <text:p text:style-name="表格內文14行高"/>
          </table:covered-table-cell>
          <table:table-cell table:style-name="TableCell55">
            <text:p text:style-name="P56">筆數</text:p>
          </table:table-cell>
          <table:table-cell table:style-name="TableCell57">
            <text:p text:style-name="P58">面積</text:p>
          </table:table-cell>
          <table:table-cell table:style-name="TableCell59">
            <text:p text:style-name="P60">帳面價值</text:p>
          </table:table-cell>
          <table:table-cell table:style-name="TableCell61">
            <text:p text:style-name="P62">筆數</text:p>
          </table:table-cell>
          <table:table-cell table:style-name="TableCell63">
            <text:p text:style-name="P64">面積</text:p>
          </table:table-cell>
          <table:table-cell table:style-name="TableCell65">
            <text:p text:style-name="P66">帳面價值</text:p>
          </table:table-cell>
        </table:table-row>
        <table:table-row table:style-name="TableRow67">
          <table:table-cell table:style-name="TableCell68">
            <text:p text:style-name="P69">土地</text:p>
          </table:table-cell>
          <table:table-cell table:style-name="TableCell70">
            <text:p text:style-name="P71">297</text:p>
          </table:table-cell>
          <table:table-cell table:style-name="TableCell72">
            <text:p text:style-name="P73">28,634.60</text:p>
          </table:table-cell>
          <table:table-cell table:style-name="TableCell74">
            <text:p text:style-name="P75">285,174</text:p>
          </table:table-cell>
          <table:table-cell table:style-name="TableCell76">
            <text:p text:style-name="P77">275</text:p>
          </table:table-cell>
          <table:table-cell table:style-name="TableCell78">
            <text:p text:style-name="P79">27,639.57</text:p>
          </table:table-cell>
          <table:table-cell table:style-name="TableCell80">
            <text:p text:style-name="P81">259,412</text:p>
          </table:table-cell>
        </table:table-row>
      </table:table>
      <text:p text:style-name="P82">※註:1.資料來源，國道基金提供。</text:p>
      <text:p text:style-name="P83"><text:span text:style-name="T84">(二)</text:span><text:span text:style-name="T85">國道基金以前年度委託處分</text:span><text:span text:style-name="T86">閒置資產</text:span><text:span text:style-name="T87"><text:note text:note-class="footnote" text:id="_ftn2"><text:note-citation>3</text:note-citation><text:note-body><text:p text:style-name="P88"><text:span text:style-name="T89">詢據國道基金說明，該基金委託處分資產均為土地。<text:s/></text:span></text:p></text:note-body></text:note></text:span><text:span text:style-name="T90">變賣不易，107年度可</text:span><text:span text:style-name="T91">用預算執行率僅0.38%</text:span><text:span text:style-name="T92">，</text:span><text:span text:style-name="T93">允宜檢討閒置土地發生原因，並妥謀改善對策</text:span></text:p>
      <text:p text:style-name="P94"><text:span text:style-name="T95">1.109年度預計完成移交132筆閒置土地：</text:span>詢據國道基金說明，該基金預計於109年底前完成移交國產署132筆閒置土地，其中<text:span text:style-name="T96">22筆土地，帳面價值1億5,686萬9千元，將視移交情形於以後年</text:span>度編列「委託處分資產」，處分得款歸解國道基金<text:span text:style-name="T97">；另</text:span>110筆土地，帳面<text:span text:style-name="T98">價值</text:span><text:span text:style-name="T99">7,247萬元，109年度預算案編列折減基金，處分得款歸解國庫</text:span><text:span text:style-name="註腳參照"><text:note text:note-class="footnote" text:id="_ftn3"><text:note-citation>4</text:note-citation><text:note-body><text:p text:style-name="P100"><text:span text:style-name="T101">詢據國道</text:span><text:span text:style-name="T102">基金說明，</text:span><text:span text:style-name="T103">前揭土地係屬該基金資產，變更為非公用財產移交財政部為管理機關後，該署均未能如期變賣</text:span><text:span text:style-name="T104">，致</text:span><text:span text:style-name="T105">該基金</text:span><text:span text:style-name="T106">編列資產變賣預算均未能執行，且仍要求原管理機關需負管理維護之責</text:span><text:span text:style-name="T107">，需花費相當費用，對基金挹注不大，經</text:span><text:span text:style-name="T108">該基金內部研討</text:span><text:span text:style-name="T109">決定</text:span><text:span text:style-name="T110">，倘有民眾提出申購，或公告現值總價達一定金額(直轄市200萬元，其他縣市100萬元)且面積達100平方公尺以上者，處分得款應撥交基金；反之，處分得款則歸屬國庫，以折減基金方式處理。</text:span></text:p></text:note-body></text:note></text:span>。</text:p>
      <text:p text:style-name="P111"><text:span text:style-name="T112">2.107年度委託處分資產</text:span><text:span text:style-name="T113">可用預算</text:span><text:span text:style-name="T114">執行率僅0.38%：</text:span>依據國道基金107年度資產變賣預算保留數額表資料顯示，該基金<text:span text:style-name="T115">107年度委託處分資產可用預算數2億</text:span><text:span text:style-name="T116">8,875萬4千</text:span><text:span text:style-name="T117">元，執行數僅</text:span><text:span text:style-name="T118">109萬3</text:span>千元(執行率0.38%)，其餘2億8,766萬1千元保<text:soft-page-break/>留轉入108年度繼續執行，究其執行率偏低之原因，在於委託處分資產(均為土地)面積較小、地處偏遠或鄰近高速公路，造成變賣不易(詳附表2)。爰國道基金雖已陸續將閒置土地變更為非公用財產移交國產署接管處分，惟其移交之部分土地，國產署於接管後亦不易處分，該基金允宜於未來工程規劃時，研謀減少閒置土地發生之情形。</text:p>
      <text:p text:style-name="P119"/>
      <text:p text:style-name="P120"/>
      <text:p text:style-name="P121"/>
      <text:p text:style-name="P122"><text:span text:style-name="T123">附表2</text:span><text:span text:style-name="T124">：國道基金107年度資產變賣預算保留情形表 <text:s/></text:span><text:span text:style-name="T125">單位：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年度</text:p>
            </table:table-cell>
            <table:table-cell table:style-name="TableCell136">
              <text:p text:style-name="P137">科目名稱</text:p>
            </table:table-cell>
            <table:table-cell table:style-name="TableCell138">
              <text:p text:style-name="P139">本年度</text:p>
              <text:p text:style-name="P140">可用預算數</text:p>
            </table:table-cell>
            <table:table-cell table:style-name="TableCell141">
              <text:p text:style-name="P142">累計執行數</text:p>
            </table:table-cell>
            <table:table-cell table:style-name="TableCell143">
              <text:p text:style-name="P144">保留轉入下年度執行數</text:p>
            </table:table-cell>
            <table:table-cell table:style-name="TableCell145">
              <text:p text:style-name="P146">說明</text:p>
            </table:table-cell>
          </table:table-row>
        </table:table-header-rows>
        <table:table-row table:style-name="TableRow147">
          <table:table-cell table:style-name="TableCell148">
            <text:p text:style-name="表格內文14行高">102</text:p>
          </table:table-cell>
          <table:table-cell table:style-name="TableCell149" table:number-rows-spanned="5">
            <text:p text:style-name="P150">委託處分資產</text:p>
          </table:table-cell>
          <table:table-cell table:style-name="TableCell151">
            <text:p text:style-name="P152">83,029</text:p>
          </table:table-cell>
          <table:table-cell table:style-name="TableCell153">
            <text:p text:style-name="P154">0</text:p>
          </table:table-cell>
          <table:table-cell table:style-name="TableCell155">
            <text:p text:style-name="P156">83,029</text:p>
          </table:table-cell>
          <table:table-cell table:style-name="TableCell157" table:number-rows-spanned="6">
            <text:p text:style-name="P158">國道基金財產變更為非公用財產，因該非公用不動產面積較小、地處偏遠或鄰近高速公路，造成變賣不易，國產署亦無變賣計畫，爰未執行數辦理保留。</text:p>
          </table:table-cell>
        </table:table-row>
        <table:table-row table:style-name="TableRow159">
          <table:table-cell table:style-name="TableCell160">
            <text:p text:style-name="表格內文14行高">103</text:p>
          </table:table-cell>
          <table:covered-table-cell>
            <text:p text:style-name="表格內文14行高"/>
          </table:covered-table-cell>
          <table:table-cell table:style-name="TableCell161">
            <text:p text:style-name="P162">5,125</text:p>
          </table:table-cell>
          <table:table-cell table:style-name="TableCell163">
            <text:p text:style-name="P164">0</text:p>
          </table:table-cell>
          <table:table-cell table:style-name="TableCell165">
            <text:p text:style-name="P166">5,125</text:p>
          </table:table-cell>
          <table:covered-table-cell>
            <text:p text:style-name="表格內文14行高"/>
          </table:covered-table-cell>
        </table:table-row>
        <table:table-row table:style-name="TableRow167">
          <table:table-cell table:style-name="TableCell168">
            <text:p text:style-name="表格內文14行高">105</text:p>
          </table:table-cell>
          <table:covered-table-cell>
            <text:p text:style-name="表格內文14行高"/>
          </table:covered-table-cell>
          <table:table-cell table:style-name="TableCell169">
            <text:p text:style-name="P170">37,616</text:p>
          </table:table-cell>
          <table:table-cell table:style-name="TableCell171">
            <text:p text:style-name="P172">0</text:p>
          </table:table-cell>
          <table:table-cell table:style-name="TableCell173">
            <text:p text:style-name="P174">37,616</text:p>
          </table:table-cell>
          <table:covered-table-cell>
            <text:p text:style-name="表格內文14行高"/>
          </table:covered-table-cell>
        </table:table-row>
        <table:table-row table:style-name="TableRow175">
          <table:table-cell table:style-name="TableCell176">
            <text:p text:style-name="表格內文14行高">106</text:p>
          </table:table-cell>
          <table:covered-table-cell>
            <text:p text:style-name="表格內文14行高"/>
          </table:covered-table-cell>
          <table:table-cell table:style-name="TableCell177">
            <text:p text:style-name="P178">51,454</text:p>
          </table:table-cell>
          <table:table-cell table:style-name="TableCell179">
            <text:p text:style-name="P180">885</text:p>
          </table:table-cell>
          <table:table-cell table:style-name="TableCell181">
            <text:p text:style-name="P182">50,569</text:p>
          </table:table-cell>
          <table:covered-table-cell>
            <text:p text:style-name="表格內文14行高"/>
          </table:covered-table-cell>
        </table:table-row>
        <table:table-row table:style-name="TableRow183">
          <table:table-cell table:style-name="TableCell184">
            <text:p text:style-name="表格內文14行高">107</text:p>
          </table:table-cell>
          <table:covered-table-cell>
            <text:p text:style-name="表格內文14行高"/>
          </table:covered-table-cell>
          <table:table-cell table:style-name="TableCell185">
            <text:p text:style-name="P186">111,530</text:p>
          </table:table-cell>
          <table:table-cell table:style-name="TableCell187">
            <text:p text:style-name="P188">208</text:p>
          </table:table-cell>
          <table:table-cell table:style-name="TableCell189">
            <text:p text:style-name="P190">111,322</text:p>
          </table:table-cell>
          <table:covered-table-cell>
            <text:p text:style-name="表格內文14行高"/>
          </table:covered-table-cell>
        </table:table-row>
        <table:table-row table:style-name="TableRow191">
          <table:table-cell table:style-name="TableCell192" table:number-columns-spanned="2">
            <text:p text:style-name="P193">合計</text:p>
          </table:table-cell>
          <table:covered-table-cell/>
          <table:table-cell table:style-name="TableCell194">
            <text:p text:style-name="P195">288,754</text:p>
          </table:table-cell>
          <table:table-cell table:style-name="TableCell196">
            <text:p text:style-name="P197">1,093</text:p>
          </table:table-cell>
          <table:table-cell table:style-name="TableCell198">
            <text:p text:style-name="P199">287,661</text:p>
          </table:table-cell>
          <table:covered-table-cell>
            <text:p text:style-name="表格內文14行高"/>
          </table:covered-table-cell>
        </table:table-row>
      </table:table>
      <text:p text:style-name="P200">※註:1.資料來源，國道基金107年度預算保留數額表(核定本)。</text:p>
      <text:p text:style-name="P201">綜上，國道基金因辦理各項工程時一併徵收或撤銷徵收土地，而有產生閒置土地之情形，截至108年8月底，尚有275筆，帳面價值2億5,941萬2千元之閒置土地待賡續積極處理。該基金雖已規劃將閒置土地申請變更非公用財產，並移交國產署接管，惟其移交之土地多因面積較小、地處偏遠或鄰近高速公路等，致國產署於接管後亦不易處分，允宜於未來工程規劃時，研謀減少閒置土地發生之情形，以維國家資源有效運用。</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7:41:00Z</meta:creation-date>
    <dc:date>2019-10-08T07:41:00Z</dc:date>
    <meta:print-date>2019-10-08T01:27:00Z</meta:print-date>
    <meta:template xlink:href="WORD2010範本.dotx" xlink:type="simple"/>
    <meta:editing-cycles>2</meta:editing-cycles>
    <meta:editing-duration>PT0S</meta:editing-duration>
    <meta:document-statistic meta:page-count="3" meta:paragraph-count="3" meta:word-count="280" meta:character-count="1874" meta:row-count="13" meta:non-whitespace-character-count="1597"/>
  </office:meta>
</office:document-meta>
</file>