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27" style:parent-style-name="前言內文" style:family="paragraph">
      <style:paragraph-properties fo:text-indent="0.393in"/>
    </style:style>
    <style:style style:name="P28" style:parent-style-name="第二層14號字" style:family="paragraph">
      <style:paragraph-properties fo:margin-left="0.3937in" fo:text-indent="-0.3937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內文" style:family="paragraph">
      <style:paragraph-properties fo:line-height="0.2777in" fo:margin-left="0.984in" fo:text-indent="-0.6868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8465in" style:use-optimal-column-width="false"/>
    </style:style>
    <style:style style:name="TableColumn58" style:family="table-column">
      <style:table-column-properties style:column-width="0.8465in" style:use-optimal-column-width="false"/>
    </style:style>
    <style:style style:name="TableColumn59" style:family="table-column">
      <style:table-column-properties style:column-width="0.8465in" style:use-optimal-column-width="false"/>
    </style:style>
    <style:style style:name="TableColumn60" style:family="table-column">
      <style:table-column-properties style:column-width="0.8465in" style:use-optimal-column-width="false"/>
    </style:style>
    <style:style style:name="TableColumn61" style:family="table-column">
      <style:table-column-properties style:column-width="0.8465in" style:use-optimal-column-width="false"/>
    </style:style>
    <style:style style:name="Table54" style:family="table">
      <style:table-properties style:width="5.6104in" fo:margin-left="0.3708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Row90" style:family="table-row">
      <style:table-row-properties style:use-optimal-row-height="false"/>
    </style:style>
    <style:style style:name="P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Row104" style:family="table-row">
      <style:table-row-properties style:use-optimal-row-height="false"/>
    </style:style>
    <style:style style:name="P1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Row133" style:family="table-row">
      <style:table-row-properties style:use-optimal-row-height="false"/>
    </style:style>
    <style:style style:name="P1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Row147" style:family="table-row">
      <style:table-row-properties style:use-optimal-row-height="false"/>
    </style:style>
    <style:style style:name="P1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Row176" style:family="table-row">
      <style:table-row-properties style:use-optimal-row-height="false"/>
    </style:style>
    <style:style style:name="P17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Row190" style:family="table-row">
      <style:table-row-properties style:use-optimal-row-height="false"/>
    </style:style>
    <style:style style:name="P1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19" style:family="table-row">
      <style:table-row-properties style:use-optimal-row-height="false"/>
    </style:style>
    <style:style style:name="P22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33" style:family="table-row">
      <style:table-row-properties style:use-optimal-row-height="false"/>
    </style:style>
    <style:style style:name="P2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247" style:parent-style-name="表格內文14行高" style:family="paragraph">
      <style:paragraph-properties fo:margin-left="0.2951in">
        <style:tab-stops/>
      </style:paragraph-properties>
    </style:style>
    <style:style style:name="P248" style:parent-style-name="表格內文14行高" style:family="paragraph">
      <style:paragraph-properties fo:margin-left="0.6118in">
        <style:tab-stops/>
      </style:paragraph-properties>
    </style:style>
    <style:style style:name="P249" style:parent-style-name="一二三" style:family="paragraph">
      <style:paragraph-properties fo:margin-left="0.5895in" fo:text-indent="-0.1965in">
        <style:tab-stops/>
      </style:paragraph-properties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P266" style:parent-style-name="一下內文縮2" style:family="paragraph">
      <style:paragraph-properties fo:margin-left="0.5902in" fo:text-indent="0.393in">
        <style:tab-stops/>
      </style:paragraph-properties>
    </style:style>
    <style:style style:name="P267" style:parent-style-name="一下內文縮2" style:family="paragraph">
      <style:paragraph-properties fo:margin-left="0.5902in" fo:text-indent="0.393in">
        <style:tab-stops/>
      </style:paragraph-properties>
    </style:style>
    <style:style style:name="P268" style:parent-style-name="一下內文縮2" style:family="paragraph">
      <style:paragraph-properties fo:line-height="0.3055in" fo:margin-left="0.6888in" fo:text-indent="-0.6888in">
        <style:tab-stops/>
      </style:paragraph-properties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ableColumn280" style:family="table-column">
      <style:table-column-properties style:column-width="1.0305in"/>
    </style:style>
    <style:style style:name="TableColumn281" style:family="table-column">
      <style:table-column-properties style:column-width="0.643in"/>
    </style:style>
    <style:style style:name="TableColumn282" style:family="table-column">
      <style:table-column-properties style:column-width="0.65in"/>
    </style:style>
    <style:style style:name="TableColumn283" style:family="table-column">
      <style:table-column-properties style:column-width="3.5826in"/>
    </style:style>
    <style:style style:name="Table279" style:family="table">
      <style:table-properties style:width="5.9062in" fo:margin-left="0.07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font-weight="bold" style:font-weight-asian="bold"/>
    </style:style>
    <style:style style:name="P289" style:parent-style-name="表格內文14行高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fo:font-weight="bold" style:font-weight-asian="bold"/>
    </style:style>
    <style:style style:name="P292" style:parent-style-name="表格內文14行高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justify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justify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/>
    </style:style>
    <style:style style:name="P304" style:parent-style-name="表格內文14行高" style:family="paragraph">
      <style:paragraph-properties fo:text-align="justify"/>
    </style:style>
    <style:style style:name="P305" style:parent-style-name="表格內文14行高" style:family="paragraph">
      <style:paragraph-properties fo:text-align="justify"/>
    </style:style>
    <style:style style:name="P306" style:parent-style-name="表格內文14行高" style:family="paragraph">
      <style:paragraph-properties fo:text-align="justify"/>
    </style:style>
    <style:style style:name="P307" style:parent-style-name="表格內文14行高" style:family="paragraph">
      <style:paragraph-properties fo:text-align="justify"/>
    </style:style>
    <style:style style:name="TableRow308" style:family="table-row">
      <style:table-row-properties/>
    </style:style>
    <style:style style:name="P309" style:parent-style-name="表格內文14行高" style:family="paragraph">
      <style:paragraph-properties fo:text-align="justify"/>
    </style:style>
    <style:style style:name="P310" style:parent-style-name="表格內文14行高" style:family="paragraph">
      <style:paragraph-properties fo:text-align="justify"/>
    </style:style>
    <style:style style:name="P311" style:parent-style-name="表格內文14行高" style:family="paragraph">
      <style:paragraph-properties fo:text-align="justify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/>
    </style:style>
    <style:style style:name="P314" style:parent-style-name="表格內文14行高" style:family="paragraph">
      <style:paragraph-properties fo:text-align="justify"/>
    </style:style>
    <style:style style:name="P315" style:parent-style-name="表格內文14行高" style:family="paragraph">
      <style:paragraph-properties fo:text-align="justify"/>
    </style:style>
    <style:style style:name="P316" style:parent-style-name="表格內文14行高" style:family="paragraph">
      <style:paragraph-properties fo:text-align="justify"/>
    </style:style>
    <style:style style:name="TableRow317" style:family="table-row">
      <style:table-row-properties style:min-row-height="0.5833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justify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justify"/>
    </style:style>
    <style:style style:name="P326" style:parent-style-name="表格內文14行高" style:family="paragraph">
      <style:paragraph-properties fo:text-align="justify"/>
    </style:style>
    <style:style style:name="TableRow327" style:family="table-row">
      <style:table-row-properties/>
    </style:style>
    <style:style style:name="P328" style:parent-style-name="表格內文14行高" style:family="paragraph">
      <style:paragraph-properties fo:text-align="justify"/>
    </style:style>
    <style:style style:name="P329" style:parent-style-name="表格內文14行高" style:family="paragraph">
      <style:paragraph-properties fo:text-align="justify"/>
    </style:style>
    <style:style style:name="P330" style:parent-style-name="表格內文14行高" style:family="paragraph">
      <style:paragraph-properties fo:text-align="justify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justify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justify"/>
    </style:style>
    <style:style style:name="P342" style:parent-style-name="表格內文14行高" style:family="paragraph">
      <style:paragraph-properties fo:text-align="justify"/>
    </style:style>
    <style:style style:name="P343" style:parent-style-name="表格內文14行高" style:family="paragraph">
      <style:paragraph-properties fo:text-align="justify"/>
    </style:style>
    <style:style style:name="P344" style:parent-style-name="表格內文14行高" style:family="paragraph">
      <style:paragraph-properties fo:text-align="justify"/>
    </style:style>
    <style:style style:name="P345" style:parent-style-name="表格內文14行高" style:family="paragraph">
      <style:paragraph-properties fo:margin-left="0.5152in" fo:text-indent="-0.5152in">
        <style:tab-stops/>
      </style:paragraph-properties>
    </style:style>
    <style:style style:name="P346" style:parent-style-name="內文" style:family="paragraph">
      <style:paragraph-properties fo:margin-left="0.393in" fo:text-indent="0.393in">
        <style:tab-stops/>
      </style:paragraph-properties>
    </style:style>
    <style:style style:name="P347" style:parent-style-name="表格內文14行高" style:family="paragraph">
      <style:paragraph-properties fo:margin-left="0.6118in">
        <style:tab-stops/>
      </style:paragraph-properties>
    </style:style>
  </office:automatic-styles>
  <office:body>
    <office:text text:use-soft-page-breaks="true">
      <text:p text:style-name="P1">榮民醫療作業基金109年度預算評估報告</text:p>
      <text:p text:style-name="P27">榮民醫療作業基金109年度預算案編列業務收入621億1,246萬9千元，業務成本與費用616億8,490萬2千元，業務外收入20億13萬7千元，業務外費用4億7,914萬2千元，收支相抵後預計賸餘19億4,856萬2千元，較108年度預算案增加2億667萬元（增幅11.86%）。謹就榮民醫療作業基金109年度預算案評估如下：</text:p>
      <text:p text:style-name="P28"><text:bookmark-start text:name="_Toc499042849"/><text:bookmark-start text:name="_Toc21350182"/>七、「十二所榮總分院導入臺中榮總醫療資訊系統計畫」各年度執行率皆未及8成，計畫分年經費允宜妥為檢討估列<text:bookmark-end text:name="_Toc21350182"/></text:p>
      <text:p text:style-name="P29">榮民醫療作業基金109年度「服務費用」科目項下「一般服務費用」及「專業服務費用」分別編列計時與計件人員酬金及專技人員酬金各76萬元及910萬4千元，另「固定資產建設改良擴充」科目項下「一般建築及設備」之一次性項目編列「機械及設備2,346萬8千元，均係用以辦理「十二所榮總分院導入臺中榮總醫療資訊系統計畫」（以下簡稱十二所榮總資訊系統計畫）。為提升醫療服務品質並奠立各醫療機構整體管理之基礎，該基金自105年度起推動辦理十二所榮總資訊系統計畫，然計畫執行進度未盡理想。經查：</text:p>
      <text:p text:style-name="P30"><text:span text:style-name="T31">(一)</text:span><text:span text:style-name="T32">十二所榮總資訊系統計畫</text:span><text:span text:style-name="T33">截至108年8月底止累積已投入9,693萬4千元</text:span><text:span text:style-name="T34">，</text:span><text:span text:style-name="T35">惟</text:span><text:span text:style-name="T36">各</text:span><text:span text:style-name="T37">年度執行率皆未及8成</text:span></text:p>
      <text:p text:style-name="P38">輔導會於104年12月28日「104年擴大醫療工作會報」中決議，「榮民醫療體系資訊整合」採12所分院導入臺中榮總醫療資訊系統、臺北榮總及高雄榮總醫療資訊系統改版為開放平台，及該會醫療體系資訊系統逐步整合為1套之作法。為明確該整合計畫之執行作法，並期有效管制執行情形，另訂定「榮民醫療體系資訊整合綱要」以為準據。依該綱要規定，由臺中榮總擬訂十二所榮總資訊系統計畫報會後實施。臺中榮總爰據<text:soft-page-break/>以提出該項計畫，報經國家發展委員會（以下簡稱國發會）於105年8月5日函復原則同意辦理，復由臺中榮總依國發會審議意見進行修正後，於同年9月12日陳報修正計畫，經輔導會於同年月21日函復准予照辦，並於同年10月1日啟動。</text:p>
      <text:p text:style-name="P39">據榮民醫療體系資訊整合綱要於「資源規劃」事項之揭示，為完成近程目標所需遴用專案人員之費用，得由榮民醫療作業基金統籌款項下支應，餘各醫院原資訊編制、契約人力所需經費，及為完成近、中、長程目標之相關軟、硬體設備所需經費，則由各醫院榮民醫療作業基金年度預算項下逐年編列。該基金依上開綱要規定，自106年度至109年度分別編列2,501萬元、7,012萬4千元、5,233萬3千元及3,333萬2千元逐年辦理十二所榮總資訊系統計畫。惟執行結果106年度決算數862萬2千元，執行率僅34.47%，雖107年度及108年截至8月底止，執行率分別上升至71.07%及73.52%，然仍未及8成，且截至108年8月底止累計編列1億4,746萬7千元，執行數9,693萬4千元，累計執行率亦僅65.73%（詳附表1），執行進度未盡理想。</text:p>
      <text:p text:style-name="P40"><text:span text:style-name="T41">附表</text:span><text:span text:style-name="T42">1</text:span><text:span text:style-name="T43">:榮民醫療作業基金</text:span><text:span text:style-name="T44">「</text:span><text:span text:style-name="T45">十二所榮總資訊系統計畫</text:span><text:span text:style-name="T46">」106年度至10</text:span><text:span text:style-name="T47">9</text:span><text:span text:style-name="T48">年度預算編列與執行情形</text:span><text:span text:style-name="T49">表 <text:s text:c="2"/></text:span><text:span text:style-name="T50"><text:s text:c="4"/></text:span><text:span text:style-name="T51">單位:</text:span><text:span text:style-name="T52">新臺幣千元</text:span><text:span text:style-name="T53">；%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106年</text:p>
          </table:table-cell>
          <table:table-cell table:style-name="TableCell67">
            <text:p text:style-name="P68">107年</text:p>
          </table:table-cell>
          <table:table-cell table:style-name="TableCell69">
            <text:p text:style-name="P70">108年</text:p>
          </table:table-cell>
          <table:table-cell table:style-name="TableCell71">
            <text:p text:style-name="P72">合計</text:p>
          </table:table-cell>
          <table:table-cell table:style-name="TableCell73">
            <text:p text:style-name="P74">109年</text:p>
          </table:table-cell>
        </table:table-row>
        <table:table-row table:style-name="TableRow75">
          <table:table-cell table:style-name="TableCell76" table:number-rows-spanned="3">
            <text:p text:style-name="P77">臺北榮總（含所屬)</text:p>
          </table:table-cell>
          <table:table-cell table:style-name="TableCell78">
            <text:p text:style-name="P79">預算數</text:p>
          </table:table-cell>
          <table:table-cell table:style-name="TableCell80">
            <text:p text:style-name="P81">10,640</text:p>
          </table:table-cell>
          <table:table-cell table:style-name="TableCell82">
            <text:p text:style-name="P83">26,458</text:p>
          </table:table-cell>
          <table:table-cell table:style-name="TableCell84">
            <text:p text:style-name="P85">39,129</text:p>
          </table:table-cell>
          <table:table-cell table:style-name="TableCell86">
            <text:p text:style-name="P87">76,227</text:p>
          </table:table-cell>
          <table:table-cell table:style-name="TableCell88">
            <text:p text:style-name="P89">19,402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決算數</text:p>
          </table:table-cell>
          <table:table-cell table:style-name="TableCell94">
            <text:p text:style-name="P95">2,046</text:p>
          </table:table-cell>
          <table:table-cell table:style-name="TableCell96">
            <text:p text:style-name="P97">17,776</text:p>
          </table:table-cell>
          <table:table-cell table:style-name="TableCell98">
            <text:p text:style-name="P99">29,667</text:p>
          </table:table-cell>
          <table:table-cell table:style-name="TableCell100">
            <text:p text:style-name="P101">49,489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執行率</text:p>
          </table:table-cell>
          <table:table-cell table:style-name="TableCell108">
            <text:p text:style-name="P109">19.23</text:p>
          </table:table-cell>
          <table:table-cell table:style-name="TableCell110">
            <text:p text:style-name="P111">67.19</text:p>
          </table:table-cell>
          <table:table-cell table:style-name="TableCell112">
            <text:p text:style-name="P113">75.82</text:p>
          </table:table-cell>
          <table:table-cell table:style-name="TableCell114">
            <text:p text:style-name="P115">64.92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 table:number-rows-spanned="3">
            <text:p text:style-name="P120">臺中榮總（含所屬)</text:p>
          </table:table-cell>
          <table:table-cell table:style-name="TableCell121">
            <text:p text:style-name="P122">預算數</text:p>
          </table:table-cell>
          <table:table-cell table:style-name="TableCell123">
            <text:p text:style-name="P124">10,570</text:p>
          </table:table-cell>
          <table:table-cell table:style-name="TableCell125">
            <text:p text:style-name="P126">25,434</text:p>
          </table:table-cell>
          <table:table-cell table:style-name="TableCell127">
            <text:p text:style-name="P128">4,750</text:p>
          </table:table-cell>
          <table:table-cell table:style-name="TableCell129">
            <text:p text:style-name="P130">40,754</text:p>
          </table:table-cell>
          <table:table-cell table:style-name="TableCell131">
            <text:p text:style-name="P132">6,08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決算數</text:p>
          </table:table-cell>
          <table:table-cell table:style-name="TableCell137">
            <text:p text:style-name="P138">5,561</text:p>
          </table:table-cell>
          <table:table-cell table:style-name="TableCell139">
            <text:p text:style-name="P140">17,914</text:p>
          </table:table-cell>
          <table:table-cell table:style-name="TableCell141">
            <text:p text:style-name="P142">1,822</text:p>
          </table:table-cell>
          <table:table-cell table:style-name="TableCell143">
            <text:p text:style-name="P144">25,297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執行率</text:p>
          </table:table-cell>
          <table:table-cell table:style-name="TableCell151">
            <text:p text:style-name="P152">52.61</text:p>
          </table:table-cell>
          <table:table-cell table:style-name="TableCell153">
            <text:p text:style-name="P154">70.43</text:p>
          </table:table-cell>
          <table:table-cell table:style-name="TableCell155">
            <text:p text:style-name="P156">38.36</text:p>
          </table:table-cell>
          <table:table-cell table:style-name="TableCell157">
            <text:p text:style-name="P158">62.07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 table:number-rows-spanned="3">
            <text:p text:style-name="P163">高雄榮總（含所屬)</text:p>
          </table:table-cell>
          <table:table-cell table:style-name="TableCell164">
            <text:p text:style-name="P165">預算數</text:p>
          </table:table-cell>
          <table:table-cell table:style-name="TableCell166">
            <text:p text:style-name="P167">3,800</text:p>
          </table:table-cell>
          <table:table-cell table:style-name="TableCell168">
            <text:p text:style-name="P169">18,232</text:p>
          </table:table-cell>
          <table:table-cell table:style-name="TableCell170">
            <text:p text:style-name="P171">8,454</text:p>
          </table:table-cell>
          <table:table-cell table:style-name="TableCell172">
            <text:p text:style-name="P173">30,486</text:p>
          </table:table-cell>
          <table:table-cell table:style-name="TableCell174">
            <text:p text:style-name="P175">7,850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決算數</text:p>
          </table:table-cell>
          <table:table-cell table:style-name="TableCell180">
            <text:p text:style-name="P181">1,015</text:p>
          </table:table-cell>
          <table:table-cell table:style-name="TableCell182">
            <text:p text:style-name="P183">14,145</text:p>
          </table:table-cell>
          <table:table-cell table:style-name="TableCell184">
            <text:p text:style-name="P185">6,988</text:p>
          </table:table-cell>
          <table:table-cell table:style-name="TableCell186">
            <text:p text:style-name="P187">22,148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執行率</text:p>
          </table:table-cell>
          <table:table-cell table:style-name="TableCell194">
            <text:p text:style-name="P195">26.71</text:p>
          </table:table-cell>
          <table:table-cell table:style-name="TableCell196">
            <text:p text:style-name="P197">77.58</text:p>
          </table:table-cell>
          <table:table-cell table:style-name="TableCell198">
            <text:p text:style-name="P199">82.66</text:p>
          </table:table-cell>
          <table:table-cell table:style-name="TableCell200">
            <text:p text:style-name="P201">72.65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 table:number-rows-spanned="3">
            <text:p text:style-name="P206">合計</text:p>
          </table:table-cell>
          <table:table-cell table:style-name="TableCell207">
            <text:p text:style-name="P208">預算數</text:p>
          </table:table-cell>
          <table:table-cell table:style-name="TableCell209">
            <text:p text:style-name="P210">25,010</text:p>
          </table:table-cell>
          <table:table-cell table:style-name="TableCell211">
            <text:p text:style-name="P212">70,124</text:p>
          </table:table-cell>
          <table:table-cell table:style-name="TableCell213">
            <text:p text:style-name="P214">52,333</text:p>
          </table:table-cell>
          <table:table-cell table:style-name="TableCell215">
            <text:p text:style-name="P216">147,467</text:p>
          </table:table-cell>
          <table:table-cell table:style-name="TableCell217">
            <text:p text:style-name="P218">33,332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決算數</text:p>
          </table:table-cell>
          <table:table-cell table:style-name="TableCell223">
            <text:p text:style-name="P224">8,622</text:p>
          </table:table-cell>
          <table:table-cell table:style-name="TableCell225">
            <text:p text:style-name="P226">49,835</text:p>
          </table:table-cell>
          <table:table-cell table:style-name="TableCell227">
            <text:p text:style-name="P228">38,477</text:p>
          </table:table-cell>
          <table:table-cell table:style-name="TableCell229">
            <text:p text:style-name="P230">96,934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執行率</text:p>
          </table:table-cell>
          <table:table-cell table:style-name="TableCell237">
            <text:p text:style-name="P238">34.47</text:p>
          </table:table-cell>
          <table:table-cell table:style-name="TableCell239">
            <text:p text:style-name="P240">71.07</text:p>
          </table:table-cell>
          <table:table-cell table:style-name="TableCell241">
            <text:p text:style-name="P242">73.52</text:p>
          </table:table-cell>
          <table:table-cell table:style-name="TableCell243">
            <text:p text:style-name="P244">65.73</text:p>
          </table:table-cell>
          <table:table-cell table:style-name="TableCell245">
            <text:p text:style-name="P246">-</text:p>
          </table:table-cell>
        </table:table-row>
      </table:table>
      <text:soft-page-break/>
      <text:p text:style-name="P247">註：1.資料來源，榮民醫療作業基金提供，本中心整理。</text:p>
      <text:p text:style-name="P248">2.決算數係實支數，108年度決算數係截至8月底止之實支數。</text:p>
      <text:p text:style-name="P249"><text:span text:style-name="T250"><text:s/></text:span><text:span text:style-name="T251">(</text:span><text:span text:style-name="T252">二</text:span><text:span text:style-name="T253">)</text:span><text:span text:style-name="T254">該計畫</text:span><text:span text:style-name="T255">因</text:span><text:span text:style-name="T256">各</text:span><text:span text:style-name="T257">階段工作</text:span><text:span text:style-name="T258">進度多有推延</text:span><text:span text:style-name="T259">，</text:span><text:span text:style-name="T260">致需調整各執行項目內容，惟</text:span><text:span text:style-name="T261">年度經費配置未</text:span><text:span text:style-name="T262">隨同</text:span><text:span text:style-name="T263">妥為</text:span><text:span text:style-name="T264">修正</text:span><text:span text:style-name="T265">估列</text:span></text:p>
      <text:p text:style-name="P266">依十二所榮總資訊系統計畫之內容，該計畫擬訂之目標分為近程及中程，預計於該計畫核定後3年內及6年內分別完成12所榮總分院導入臺中榮總核心醫療資訊系統及非核心資訊系統，其中近程辦理時程分為3階段，原預估第一階段為期6個月，於105年10月1日至106年3月31日完成需求調查與確認；第二階段為期18個月，於106年4月1日至107年9月30日完成責任榮總系統修正階段；第三階段則為期12個月，於107年9月1日至108年8月31日完成各榮總各自將系統導入所屬分院之工作，整體近程工作目標預計於3年內依序進行，將12所榮總分院全數導入臺中榮總核心醫療資訊系統。</text:p>
      <text:p text:style-name="P267">嗣因近程工作執行過程遇12所分院資訊人力招補困難，及各分院導入現行醫療資訊系統已逾16年，經過多年人事更迭後，許多編碼設立規則與用意皆不可考等原因，致近程計畫時程依序往後推延（詳如附表2）。輔導會爰於原計畫總期程及總經費不變條件下，進行部分執行細節調整，將修正計畫於108年5月6日函送國發會審議，然因該修正計畫所需各年度經費未隨同工作內容之調整修正，嗣經國發會於同年6月19日函復該會依修正後之工作時程說明核心業務系統、非核心業務系統及各年度經費配置情形，該會復於同年月21日函轉臺中榮總配合修正，惟截至9月19日止，臺中榮總仍未回復經費修正內容。</text:p>
      <text:p text:style-name="P268"><text:span text:style-name="T269">附表</text:span><text:span text:style-name="T270">2</text:span><text:span text:style-name="T271">:榮民醫療作業基金</text:span><text:span text:style-name="T272">「</text:span><text:span text:style-name="T273">十二所榮總分院導入臺中榮總醫療資訊系統計畫</text:span><text:span text:style-name="T274">」近程</text:span><text:span text:style-name="T275">工作</text:span><text:span text:style-name="T276">辦理</text:span><text:span text:style-name="T277">情形</text:span><text:span text:style-name="T278">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階段</text:p>
            </table:table-cell>
            <table:table-cell table:style-name="TableCell287">
              <text:p text:style-name="P288">預計</text:p>
              <text:p text:style-name="P289">時程</text:p>
            </table:table-cell>
            <table:table-cell table:style-name="TableCell290">
              <text:p text:style-name="P291">實際</text:p>
              <text:p text:style-name="P292">時程</text:p>
            </table:table-cell>
            <table:table-cell table:style-name="TableCell293">
              <text:p text:style-name="P294">辦理情形</text:p>
            </table:table-cell>
          </table:table-row>
        </table:table-header-rows>
        <table:table-row table:style-name="TableRow295">
          <table:table-cell table:style-name="TableCell296" table:number-rows-spanned="2">
            <text:p text:style-name="P297">第一階段：<text:soft-page-break/>需求調查與確認</text:p>
          </table:table-cell>
          <table:table-cell table:style-name="TableCell298" table:number-rows-spanned="2">
            <text:p text:style-name="P299">105年<text:soft-page-break/>10月1日至106年3月31日</text:p>
          </table:table-cell>
          <table:table-cell table:style-name="TableCell300" table:number-rows-spanned="2">
            <text:p text:style-name="P301">105年<text:soft-page-break/>10月1日至107年9月30日</text:p>
          </table:table-cell>
          <table:table-cell table:style-name="TableCell302">
            <text:p text:style-name="P303">業務整合分組：</text:p>
            <text:soft-page-break/>
            <text:p text:style-name="P304">1.106年2月15日完成中榮系統功能展示。</text:p>
            <text:p text:style-name="P305">2.106年10月19日完成各系統責任分院提出系統差異、問題及需求並進行討論。</text:p>
            <text:p text:style-name="P306">4.106年6月30日完成科別代碼比對、並於107年8月31日完成第一次12所分院藥品及衛材編碼比對。</text:p>
            <text:p text:style-name="P307">6.108年2月、6月、及7月各完成嘉義分院、埔里分院、及新竹分院各項編碼整合對應並完成系統切換上線。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資訊整合分組：</text:p>
            <text:p text:style-name="P314">1.每月召開十二所榮總分院導入臺中榮總醫療資訊系統執行小組會議。</text:p>
            <text:p text:style-name="P315">2.每週召開「十二所榮總分院導入臺中榮總醫療資訊系統執行小組」資訊整合分組會議。</text:p>
            <text:p text:style-name="P316">3.不定期召開視需要召開視訊會議、教育訓練等會議以利追蹤此案進度、進行討論說明。</text:p>
          </table:table-cell>
        </table:table-row>
        <table:table-row table:style-name="TableRow317">
          <table:table-cell table:style-name="TableCell318" table:number-rows-spanned="2">
            <text:p text:style-name="P319">第二階段：責任榮總系統修正階段</text:p>
          </table:table-cell>
          <table:table-cell table:style-name="TableCell320" table:number-rows-spanned="2">
            <text:p text:style-name="P321">106年4月1日至107年9月30日</text:p>
          </table:table-cell>
          <table:table-cell table:style-name="TableCell322" table:number-rows-spanned="2">
            <text:p text:style-name="P323">105年11月1日至108年2月28日</text:p>
          </table:table-cell>
          <table:table-cell table:style-name="TableCell324">
            <text:p text:style-name="P325">完成分院版：</text:p>
            <text:p text:style-name="P326">108年2月完成分院版，共微調730組程式。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建置系統：108年1月2日完成嘉義分院系統建置。</text:p>
          </table:table-cell>
        </table:table-row>
        <table:table-row table:style-name="TableRow333">
          <table:table-cell table:style-name="TableCell334">
            <text:p text:style-name="P335">第三階段：各榮總各自導入所屬分院</text:p>
          </table:table-cell>
          <table:table-cell table:style-name="TableCell336">
            <text:p text:style-name="P337">107年9月1日至108年8月31日</text:p>
          </table:table-cell>
          <table:table-cell table:style-name="TableCell338">
            <text:p text:style-name="P339">108年1月1日至108年9月30日</text:p>
          </table:table-cell>
          <table:table-cell table:style-name="TableCell340">
            <text:p text:style-name="P341">導入所屬分院：</text:p>
            <text:p text:style-name="P342">108年3月1日嘉義分院上線。</text:p>
            <text:p text:style-name="P343">108年7月1日埔里分院上線。</text:p>
            <text:p text:style-name="P344">108年8月1日新竹分院上線。</text:p>
          </table:table-cell>
        </table:table-row>
      </table:table>
      <text:p text:style-name="P345">註：1.資料來源：「十二所榮總分院導入臺中榮總醫療資訊系統計畫」計畫書及榮民醫療作業基金提供，本中心整理。</text:p>
      <text:p text:style-name="P346">綜上，為提升醫療服務品質並奠立各醫療機構整體管理之基礎，該基金自105年度起推動辦理十二所榮總資訊系統計畫，惟截至108年8月底止因近程各階段工作進度多有所推延，致需調整計畫各執行項目內容，允宜儘速同步修正各年度經費需求，俾妥適配置所需資源。</text:p>
      <text:p text:style-name="P347"><text:bookmark-end text:name="_Toc4990428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left" style:position="5.5687in"/>
        </style:tab-stops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text-align="start" style:line-height-at-least="0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華康細明體外字集" style:font-name-complex="標楷體" fo:color="#000000"/>
    </style:style>
    <style:style style:name="WW_CharLFO8LVL1" style:family="text">
      <style:text-properties style:use-window-font-color="true" style:letter-kerning="false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6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9" style:parent-style-name="內文" style:family="paragraph">
      <style:paragraph-properties fo:text-align="center" fo:margin-left="0in" fo:text-indent="0in">
        <style:tab-stops/>
      </style:paragraph-properties>
    </style:style>
    <style:style style:name="P10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1" style:parent-style-name="內文" style:family="paragraph">
      <style:paragraph-properties fo:text-align="center" fo:margin-left="0in" fo:text-indent="0in">
        <style:tab-stops/>
      </style:paragraph-properties>
    </style:style>
    <style:style style:name="P12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6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</style:style>
    <style:style style:name="P18" style:parent-style-name="頁首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20" style:parent-style-name="頁首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2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24" style:parent-style-name="內文" style:family="paragraph">
      <style:paragraph-properties fo:margin-left="0.3888in" fo:text-indent="0.277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><text:span text:style-name="T25">1</text:span><text:span text:style-name="T26">A</text:span>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8T10:01:00Z</meta:creation-date>
    <dc:date>2019-10-08T10:01:00Z</dc:date>
    <meta:print-date>2019-10-07T05:58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80" meta:character-count="3214" meta:row-count="22" meta:non-whitespace-character-count="2740"/>
  </office:meta>
</office:document-meta>
</file>