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style:punctuation-wrap="simple" fo:margin-left="0.393in" fo:text-indent="0.393in">
        <style:tab-stops>
          <style:tab-stop style:type="left" style:position="-0.6652in"/>
        </style:tab-stops>
      </style:paragraph-properties>
    </style:style>
    <style:style style:name="T8" style:parent-style-name="預設段落字型" style:family="text">
      <style:text-properties fo:color="#000000"/>
    </style:style>
    <style:style style:name="T9" style:parent-style-name="註腳參照" style:family="text">
      <style:text-properties fo:color="#000000"/>
    </style:style>
    <style:style style:name="P10" style:parent-style-name="註腳文字" style:family="paragraph">
      <style:paragraph-properties fo:text-align="justify" fo:line-height="0.1944in" fo:margin-left="0.0562in" fo:text-indent="-0.056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style:style>
    <style:style style:name="P22" style:parent-style-name="內文" style:family="paragraph">
      <style:paragraph-properties style:text-autospace="none" fo:margin-left="0.393in" fo:text-indent="0.393in">
        <style:tab-stops/>
      </style:paragraph-properties>
    </style:style>
    <style:style style:name="T23" style:parent-style-name="預設段落字型" style:family="text">
      <style:text-properties style:font-name-complex="標楷體" fo:color="#000000" style:letter-kerning="false"/>
    </style:style>
    <style:style style:name="T24" style:parent-style-name="預設段落字型" style:family="text">
      <style:text-properties fo:color="#000000" style:letter-kerning="false"/>
    </style:style>
    <style:style style:name="T25" style:parent-style-name="預設段落字型" style:family="text">
      <style:text-properties style:font-name-complex="標楷體"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style:font-name-complex="標楷體"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style:font-name-complex="標楷體"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style:font-name-complex="標楷體"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letter-kerning="false"/>
    </style:style>
    <style:style style:name="T35" style:parent-style-name="預設段落字型" style:family="text">
      <style:text-properties style:font-name-complex="標楷體"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style:font-name-complex="標楷體" fo:color="#000000" style:letter-kerning="false"/>
    </style:style>
    <style:style style:name="T38" style:parent-style-name="預設段落字型" style:family="text">
      <style:text-properties fo:color="#000000"/>
    </style:style>
    <style:style style:name="T39" style:parent-style-name="預設段落字型" style:family="text">
      <style:text-properties style:font-name-complex="DFHeiStd-W5" fo:color="#000000" style:letter-kerning="false"/>
    </style:style>
    <style:style style:name="T40" style:parent-style-name="預設段落字型" style:family="text">
      <style:text-properties fo:color="#000000"/>
    </style:style>
    <style:style style:name="T41" style:parent-style-name="預設段落字型" style:family="text">
      <style:text-properties style:font-name-complex="標楷體" fo:color="#000000" style:letter-kerning="false"/>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weight-complex="bold" fo:color="#000000"/>
    </style:style>
    <style:style style:name="T45" style:parent-style-name="預設段落字型" style:family="text">
      <style:text-properties style:font-weight-complex="bold" fo:color="#000000"/>
    </style:style>
    <style:style style:name="T46" style:parent-style-name="預設段落字型" style:family="text">
      <style:text-properties style:font-weight-complex="bold" fo:color="#000000"/>
    </style:style>
    <style:style style:name="T47" style:parent-style-name="預設段落字型" style:family="text">
      <style:text-properties style:font-weight-complex="bold" fo:color="#000000"/>
    </style:style>
    <style:style style:name="T48" style:parent-style-name="預設段落字型" style:family="text">
      <style:text-properties style:font-weight-complex="bold" fo:color="#000000"/>
    </style:style>
    <style:style style:name="T49" style:parent-style-name="預設段落字型" style:family="text">
      <style:text-properties style:font-weight-complex="bold" fo:color="#000000"/>
    </style:style>
    <style:style style:name="T50" style:parent-style-name="預設段落字型" style:family="text">
      <style:text-properties style:font-name-complex="標楷體" fo:color="#000000" style:letter-kerning="false"/>
    </style:style>
    <style:style style:name="T51" style:parent-style-name="預設段落字型" style:family="text">
      <style:text-properties style:font-name-complex="標楷體" fo:color="#000000" style:letter-kerning="false"/>
    </style:style>
    <style:style style:name="T52" style:parent-style-name="預設段落字型" style:family="text">
      <style:text-properties fo:color="#000000" style:letter-kerning="false"/>
    </style:style>
    <style:style style:name="T53" style:parent-style-name="預設段落字型" style:family="text">
      <style:text-properties style:font-name-complex="標楷體" fo:color="#000000" style:letter-kerning="false"/>
    </style:style>
    <style:style style:name="T54" style:parent-style-name="預設段落字型" style:family="text">
      <style:text-properties fo:color="#000000" style:letter-kerning="false"/>
    </style:style>
    <style:style style:name="T55" style:parent-style-name="預設段落字型" style:family="text">
      <style:text-properties fo:color="#000000" style:letter-kerning="false"/>
    </style:style>
    <style:style style:name="T56" style:parent-style-name="預設段落字型" style:family="text">
      <style:text-properties style:font-name-complex="標楷體" fo:color="#000000" style:letter-kerning="false"/>
    </style:style>
    <style:style style:name="T57" style:parent-style-name="預設段落字型" style:family="text">
      <style:text-properties style:font-name-complex="標楷體" fo:color="#000000" style:letter-kerning="false"/>
    </style:style>
    <style:style style:name="T58" style:parent-style-name="預設段落字型" style:family="text">
      <style:text-properties style:font-name-complex="標楷體" fo:color="#000000" style:letter-kerning="false"/>
    </style:style>
    <style:style style:name="P59" style:parent-style-name="內文" style:family="paragraph">
      <style:paragraph-properties style:text-autospace="none" fo:margin-left="0.393in" fo:text-indent="0.393in">
        <style:tab-stops/>
      </style:paragraph-properties>
      <style:text-properties fo:color="#000000"/>
    </style:style>
    <style:style style:name="P60" style:parent-style-name="內文" style:family="paragraph">
      <style:paragraph-properties style:text-autospace="none" fo:margin-left="0.393in" fo:text-indent="0.39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letter-kerning="true"/>
    </style:style>
    <style:style style:name="T63" style:parent-style-name="預設段落字型" style:family="text">
      <style:text-properties fo:color="#000000" style:letter-kerning="true"/>
    </style:style>
    <style:style style:name="T64" style:parent-style-name="預設段落字型" style:family="text">
      <style:text-properties fo:color="#000000" style:letter-kerning="true"/>
    </style:style>
    <style:style style:name="T65" style:parent-style-name="預設段落字型" style:family="text">
      <style:text-properties fo:color="#000000" style:letter-kerning="true"/>
    </style:style>
    <style:style style:name="T66" style:parent-style-name="預設段落字型" style:family="text">
      <style:text-properties fo:color="#000000" style:letter-kerning="true"/>
    </style:style>
    <style:style style:name="T67" style:parent-style-name="預設段落字型" style:family="text">
      <style:text-properties fo:color="#000000" style:letter-kerning="true"/>
    </style:style>
    <style:style style:name="T68" style:parent-style-name="預設段落字型" style:family="text">
      <style:text-properties fo:color="#000000" style:letter-kerning="true"/>
    </style:style>
    <style:style style:name="T69" style:parent-style-name="預設段落字型" style:family="text">
      <style:text-properties fo:color="#000000" style:letter-kerning="true"/>
    </style:style>
    <style:style style:name="T70" style:parent-style-name="預設段落字型" style:family="text">
      <style:text-properties fo:color="#000000" style:letter-kerning="true"/>
    </style:style>
    <style:style style:name="T71" style:parent-style-name="預設段落字型" style:family="text">
      <style:text-properties fo:color="#000000" style:letter-kerning="true"/>
    </style:style>
    <style:style style:name="T72" style:parent-style-name="預設段落字型" style:family="text">
      <style:text-properties fo:color="#000000" style:letter-kerning="true"/>
    </style:style>
    <style:style style:name="T73" style:parent-style-name="預設段落字型" style:family="text">
      <style:text-properties fo:color="#000000" style:letter-kerning="true"/>
    </style:style>
    <style:style style:name="P74" style:parent-style-name="內文" style:family="paragraph">
      <style:paragraph-properties style:text-autospace="none" fo:margin-left="0.393in" fo:text-indent="0.393in">
        <style:tab-stops/>
      </style:paragraph-properties>
    </style:style>
    <style:style style:name="T75" style:parent-style-name="預設段落字型" style:family="text">
      <style:text-properties style:font-name-complex="DFHeiStd-W5" fo:color="#000000" style:letter-kerning="false"/>
    </style:style>
    <style:style style:name="T76"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304543712"/><text:bookmark-start text:name="_Toc369264426"/><text:bookmark-start text:name="_Toc431368717"/><text:bookmark-start text:name="_Toc21510767"/><text:bookmark-end text:name="_Toc211084863"/>一0、補助推廣貿易基金辦理新南向潛力領域「公共工程」貸款利息補貼，迄今尚無成案，允宜審慎評估辦理<text:bookmark-end text:name="_Toc21510767"/></text:p>
      <text:p text:style-name="P7"><text:span text:style-name="T8">國際貿易局107年度預算「國際貿易」項下編列「補助推廣貿易基金」經費5億元，供推廣貿易基金辦理海外公共工程貸款利息補助，同年度該基金並另自籌5億元，108年度推廣貿易基金預算案又編列5億元經費合計15億元，辦理新南向「公共工程」潛力領域工作計畫</text:span><text:span text:style-name="T9"><text:note text:note-class="footnote" text:id="_ftn0"><text:note-citation>1</text:note-citation><text:note-body><text:p text:style-name="P10"><text:span text:style-name="T11">109年度</text:span><text:span text:style-name="T12">國際貿易局</text:span><text:span text:style-name="T13">及推廣貿易分基金</text:span><text:span text:style-name="T14">未編列</text:span><text:span text:style-name="T15">相關預算</text:span><text:span text:style-name="T16">，</text:span><text:span text:style-name="T17">另截至108年10月8日</text:span><text:span text:style-name="T18">電詢推廣貿易分基金會計人員，</text:span><text:span text:style-name="T19">107年及108年預算均未執行</text:span><text:span text:style-name="T20">。</text:span></text:p></text:note-body></text:note></text:span><text:span text:style-name="T21">。經查：</text:span></text:p>
      <text:p text:style-name="P22"><text:span text:style-name="T23">行政院於</text:span><text:span text:style-name="T24">106</text:span><text:span text:style-name="T25">年</text:span><text:span text:style-name="T26">9</text:span><text:span text:style-name="T27">月</text:span><text:span text:style-name="T28">18</text:span><text:span text:style-name="T29">日核定「工程產業全球化推動方(政策白皮書)第</text:span><text:span text:style-name="T30">2</text:span><text:span text:style-name="T31">期</text:span><text:span text:style-name="T32">(107</text:span><text:span text:style-name="T33">年至</text:span><text:span text:style-name="T34">110</text:span><text:span text:style-name="T35">年</text:span><text:span text:style-name="T36">)</text:span><text:span text:style-name="T37">」，積極協助工程產業赴海外發展，並由各策略主(協）辦機關負責推動辦理，公共工程委員會負責列管、協調。另</text:span><text:span text:style-name="T38">據行政院經貿談判辦公室官網資料，新南向「公共工程」潛力領域工作計畫，旨在</text:span><text:span text:style-name="T39">配合政府新南向政策，協助工程產業爭取新南向市場基礎建設商機及標案；</text:span><text:span text:style-name="T40">協助工程產業海外發展融資機制，係以政府開發協助(ODA)模式，</text:span><text:span text:style-name="T41">與邦交國及新南向國家政府合作推動公共工程及基礎建設</text:span><text:span text:style-name="T42">案，並協助我國工程業者爭取海外公共工程商機，厚植拓展海外基礎建設市場的能量。經</text:span><text:span text:style-name="T43">盤點我國具輸出潛力類別及新南向國家需求，以電廠、石化、智慧型交通運輸ETC、都會捷運及環保共五團隊為輸出主力，爭取新南向市場基礎建設商機，每年至少200億元。</text:span><text:span text:style-name="T44">自ODA計畫啟動後，我</text:span><text:span text:style-name="T45">國</text:span><text:span text:style-name="T46">駐外館處</text:span><text:span text:style-name="T47">即</text:span><text:span text:style-name="T48">針對目標合作國辦理蒐報案源工作，並就潛在案源進行初步評估，以提供適合之案源</text:span><text:span text:style-name="T49">；</text:span><text:span text:style-name="T50">公共工程委員會將配合行政</text:span><text:soft-page-break/><text:span text:style-name="T51">院經貿談判辦公室及貸款銀行所辦理之評估作業</text:span><text:span text:style-name="T52">(</text:span><text:span text:style-name="T53">包含政策評估及專業評估</text:span><text:span text:style-name="T54">)</text:span><text:span text:style-name="T55">，截至108年9月底止，對新南向國家尚無融資案撥款成案。據國際貿易局資料，經濟部已</text:span><text:span text:style-name="T56">就3件潛在案源完成組團並赴當地考察及與當地國政府協商</text:span><text:span text:style-name="T57">；另</text:span><text:span text:style-name="T58">駐外館處持續蒐報新南向國家案源，並透過電廠、石化、智慧交通ETC、都會捷運、環保、水資源工程等六大輸出團隊及拓點計畫爭取ODA案源。</text:span></text:p>
      <text:p text:style-name="P59">國際貿易局補助推廣貿易基金部分所執行者，係本項計畫獲取海外標案之工程業者融資案利息補貼。依該局資料，初期將協調有承作經驗之國(公)營行庫提供貸款服務，並以優惠利率提供工程貸款，並指定我國業者承包工程執行。上述承作行庫貸款優惠利率及市場利率之差額，由政府編列預算補助(新南向國家由推廣貿易基金補助，邦交國由外交部補助)。</text:p>
      <text:p text:style-name="P60"><text:span text:style-name="T61">惟新南向國家中債信有經信用評比機構評為非投資等級者，如：越南、巴基斯坦、斯里蘭卡、柬埔寨及孟加拉等國，亦有未列評等者，如汶萊、緬甸、寮國、尼泊爾及不丹等國；對上述國家之融資風險較高。國際貿易局表示</text:span><text:span text:style-name="T62">我國ODA風險管控機制</text:span><text:span text:style-name="T63">，除選擇</text:span><text:span text:style-name="T64">債信良好國家合作</text:span><text:span text:style-name="T65">外，尚包括：</text:span><text:span text:style-name="T66">借款國中央政府出具保證</text:span><text:span text:style-name="T67">、</text:span><text:span text:style-name="T68">承貸銀行與借款國簽署</text:span><text:span text:style-name="T69">之</text:span><text:span text:style-name="T70">貸款合約中納入爭端解決機制</text:span><text:span text:style-name="T71">及</text:span><text:span text:style-name="T72">工程款直接撥付我國工程業者</text:span><text:span text:style-name="T73">等機制，以強化債權確保。</text:span></text:p>
      <text:p text:style-name="P74"><text:span text:style-name="T75">綜上，</text:span><text:span text:style-name="T76">國際貿易局補助推廣貿易基金供其辦理新南向「公共工程」潛力領域工作計畫，協助我國工程業者取得新南向國家公共工程後之貸款融資利息補貼案。鑒於新南向國家有債信不良者，亦有政治風險偏高者，該局允宜配合相關單位審慎評估各融資案之工程可行性及融資案相關風險，在兼顧債權確保無虞下，審慎辦理。</text:span><text:bookmark-end text:name="_Toc304543712"/><text:bookmark-end text:name="_Toc369264426"/><text:bookmark-end text:name="_Toc431368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DFHeiStd-W5" svg:font-family="DFHeiStd-W5"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2:00Z</meta:creation-date>
    <dc:date>2019-10-09T03:42:00Z</dc:date>
    <meta:print-date>2019-10-09T02:56:00Z</meta:print-date>
    <meta:template xlink:href="範本.dot" xlink:type="simple"/>
    <meta:editing-cycles>2</meta:editing-cycles>
    <meta:editing-duration>PT0S</meta:editing-duration>
    <meta:document-statistic meta:page-count="2" meta:paragraph-count="2" meta:word-count="192" meta:character-count="1286" meta:row-count="9" meta:non-whitespace-character-count="1096"/>
  </office:meta>
</office:document-meta>
</file>