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style>
    <style:style style:name="P50" style:parent-style-name="內文" style:family="paragraph">
      <style:paragraph-properties fo:margin-left="0.393in" fo:text-indent="0.393in">
        <style:tab-stops/>
      </style:paragraph-properties>
      <style:text-properties fo:color="#000000"/>
    </style:style>
    <style:style style:name="P51" style:parent-style-name="內文" style:family="paragraph">
      <style:paragraph-properties fo:margin-left="1.1256in" fo:text-indent="-0.7104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8069in" style:use-optimal-column-width="false"/>
    </style:style>
    <style:style style:name="TableColumn64" style:family="table-column">
      <style:table-column-properties style:column-width="1.1562in" style:use-optimal-column-width="false"/>
    </style:style>
    <style:style style:name="TableColumn65" style:family="table-column">
      <style:table-column-properties style:column-width="1.1569in" style:use-optimal-column-width="false"/>
    </style:style>
    <style:style style:name="TableColumn66" style:family="table-column">
      <style:table-column-properties style:column-width="1.1569in" style:use-optimal-column-width="false"/>
    </style:style>
    <style:style style:name="TableColumn67" style:family="table-column">
      <style:table-column-properties style:column-width="1.1569in" style:use-optimal-column-width="false"/>
    </style:style>
    <style:style style:name="Table62" style:family="table">
      <style:table-properties style:width="5.434in" fo:margin-left="0in" table:align="left"/>
    </style:style>
    <style:style style:name="TableRow68" style:family="table-row">
      <style:table-row-properties style:min-row-height="0.2291in" style:use-optimal-row-height="false"/>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7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77" style:family="table-row">
      <style:table-row-properties style:min-row-height="0.2291in" style:use-optimal-row-height="false"/>
    </style:style>
    <style:style style:name="P7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7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8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1" style:family="table-cell">
      <style:table-cell-properties fo:border="0.0104in solid #000000" fo:padding-top="0in" fo:padding-left="0in" fo:padding-bottom="0in" fo:padding-right="0in"/>
    </style:style>
    <style:style style:name="P8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85" style:family="table-row">
      <style:table-row-properties style:min-row-height="0.229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2" style:family="table-cell">
      <style:table-cell-properties fo:border="0.0104in solid #000000" fo:padding-top="0in" fo:padding-left="0in" fo:padding-bottom="0in" fo:padding-right="0in"/>
    </style:style>
    <style:style style:name="P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6" style:family="table-row">
      <style:table-row-properties style:min-row-height="0.2291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3" style:family="table-cell">
      <style:table-cell-properties fo:border="0.0104in solid #000000" fo:padding-top="0in" fo:padding-left="0in" fo:padding-bottom="0in" fo:padding-right="0in"/>
    </style:style>
    <style:style style:name="P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07" style:family="table-row">
      <style:table-row-properties style:min-row-height="0.2291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0.0104in solid #000000" fo:padding-top="0in" fo:padding-left="0in" fo:padding-bottom="0in" fo:padding-right="0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18" style:family="table-row">
      <style:table-row-properties style:min-row-height="0.2291in" style:use-optimal-row-height="false"/>
    </style:style>
    <style:style style:name="TableCell1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2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2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1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29" style:parent-style-name="表格內文20行高" style:family="paragraph">
      <style:paragraph-properties fo:line-height="0.2361in" fo:margin-left="0.4368in" fo:text-indent="0.5215in">
        <style:tab-stops/>
      </style:paragraph-properties>
    </style:style>
    <style:style style:name="T130" style:parent-style-name="預設段落字型" style:family="text">
      <style:text-properties fo:color="#000000" fo:font-size="14pt" style:font-size-asian="14pt"/>
    </style:style>
    <style:style style:name="T131" style:parent-style-name="預設段落字型" style:family="text">
      <style:text-properties fo:color="#000000"/>
    </style:style>
    <style:style style:name="P132" style:parent-style-name="表格內文20行高" style:family="paragraph">
      <style:paragraph-properties fo:line-height="0.2361in" fo:margin-left="0.4368in" fo:text-indent="0.5069in">
        <style:tab-stops/>
      </style:paragraph-properties>
      <style:text-properties fo:color="#000000"/>
    </style:style>
    <style:style style:name="P133" style:parent-style-name="表格內文20行高" style:family="paragraph">
      <style:paragraph-properties fo:line-height="0.2361in" fo:margin-left="1.1062in" fo:text-indent="-0.1743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font-size-complex="12pt"/>
    </style:style>
    <style:style style:name="P136" style:parent-style-name="內文" style:family="paragraph">
      <style:paragraph-properties fo:margin-left="0.393in" fo:text-indent="0.393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148" style:parent-style-name="預設段落字型" style:family="text">
      <style:text-properties fo:color="#000000" style:language-asian="zh" style:country-asian="HK"/>
    </style:style>
    <style:style style:name="T149" style:parent-style-name="預設段落字型" style:family="text">
      <style:text-properties fo:color="#000000"/>
    </style:style>
    <style:style style:name="T150" style:parent-style-name="預設段落字型" style:family="text">
      <style:text-properties fo:color="#000000" style:language-asian="zh" style:country-asian="HK"/>
    </style:style>
    <style:style style:name="T151" style:parent-style-name="預設段落字型" style:family="text">
      <style:text-properties fo:color="#000000"/>
    </style:style>
    <style:style style:name="T152" style:parent-style-name="預設段落字型" style:family="text">
      <style:text-properties fo:color="#000000" style:language-asian="zh" style:country-asian="HK"/>
    </style:style>
    <style:style style:name="P153" style:parent-style-name="內文" style:family="paragraph">
      <style:paragraph-properties fo:line-height="0.2777in" fo:margin-left="1.2166in" fo:text-indent="-0.827in">
        <style:tab-stops/>
      </style:paragraph-properties>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fo:font-size="12pt" style:font-size-asian="12pt" style:font-size-complex="12pt"/>
    </style:style>
    <style:style style:name="TableColumn158" style:family="table-column">
      <style:table-column-properties style:column-width="0.4923in"/>
    </style:style>
    <style:style style:name="TableColumn159" style:family="table-column">
      <style:table-column-properties style:column-width="0.7875in"/>
    </style:style>
    <style:style style:name="TableColumn160" style:family="table-column">
      <style:table-column-properties style:column-width="0.7875in"/>
    </style:style>
    <style:style style:name="TableColumn161" style:family="table-column">
      <style:table-column-properties style:column-width="0.7875in"/>
    </style:style>
    <style:style style:name="TableColumn162" style:family="table-column">
      <style:table-column-properties style:column-width="0.7875in"/>
    </style:style>
    <style:style style:name="TableColumn163" style:family="table-column">
      <style:table-column-properties style:column-width="0.8854in"/>
    </style:style>
    <style:style style:name="TableColumn164" style:family="table-column">
      <style:table-column-properties style:column-width="0.8861in"/>
    </style:style>
    <style:style style:name="Table157" style:family="table">
      <style:table-properties style:width="5.4138in" fo:margin-left="0.4923in" table:align="left"/>
    </style:style>
    <style:style style:name="TableRow165" style:family="table-row">
      <style:table-row-properties/>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17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179" style:family="table-row">
      <style:table-row-properties/>
    </style:style>
    <style:style style:name="P180"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181"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182"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18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18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18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P190"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21" style:family="table-row">
      <style:table-row-properties/>
    </style:style>
    <style:style style:name="TableCell2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P236" style:parent-style-name="內文" style:family="paragraph">
      <style:paragraph-properties fo:line-height="0.2777in" fo:margin-left="0.9534in" fo:text-indent="-0.5604in">
        <style:tab-stops/>
      </style:paragraph-properties>
      <style:text-properties fo:color="#000000" fo:font-size="12pt" style:font-size-asian="12pt" style:font-size-complex="12pt"/>
    </style:style>
    <style:style style:name="P237" style:parent-style-name="內文" style:family="paragraph">
      <style:paragraph-properties fo:margin-left="0.393in" fo:text-indent="0.393in">
        <style:tab-stops/>
      </style:paragraph-properties>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304543721"/><text:bookmark-start text:name="_Toc459375215"/><text:bookmark-start text:name="_Toc21510773"/><text:bookmark-end text:name="_Toc211084863"/>十四、辦理專利商品化業務偏重於業務宣導，且與工業局執行智慧財產價值躍升計畫之工作內容有重疊之處，允宜與工業局協調整合，以善用預算資源<text:bookmark-end text:name="_Toc459375215"/><text:bookmark-end text:name="_Toc21510773"/></text:p>
      <text:p text:style-name="P7"><text:span text:style-name="T8">智慧財產局</text:span><text:span text:style-name="T9">辦理專利商品化業務，係以</text:span><text:span text:style-name="T10">委外</text:span><text:span text:style-name="T11">方式</text:span><text:span text:style-name="T12">辦理</text:span><text:span text:style-name="T13">，工作事項</text:span><text:span text:style-name="T14">包括網站系統之功能增修</text:span><text:span text:style-name="T15">暨維護，傑出/熱門技術專利趨勢分析、優質專利技轉經驗分享、專利商品化成功案例及時事</text:span><text:span text:style-name="T16">報導</text:span><text:span text:style-name="T17">等</text:span><text:span text:style-name="T18">專文之採訪及撰寫</text:span><text:span text:style-name="T19">，以及</text:span><text:span text:style-name="T20">專利</text:span><text:span text:style-name="T21">商品化相關教育宣導</text:span><text:span text:style-name="T22">影片</text:span><text:span text:style-name="T23">製</text:span><text:span text:style-name="T24">作與</text:span><text:span text:style-name="T25">維護</text:span><text:span text:style-name="T26">專利技術媒合</text:span><text:span text:style-name="T27">平台</text:span><text:span text:style-name="T28">等事項。</text:span><text:span text:style-name="T29">106年度至108年度之預算數分別為108萬8千元、102萬6千元及102萬6千元，惟109年度預算案數僅5萬元，是以，</text:span><text:span text:style-name="T30">僅能用以辦理</text:span><text:span text:style-name="T31">協助</text:span><text:span text:style-name="T32">發明人</text:span><text:span text:style-name="T33">將其</text:span><text:span text:style-name="T34">專利</text:span><text:span text:style-name="T35">技術資訊</text:span><text:span text:style-name="T36">登錄</text:span><text:span text:style-name="T37">至「專利商品化教育宣導網」</text:span><text:span text:style-name="T38">之</text:span><text:span text:style-name="T39">供應技術專區</text:span><text:span text:style-name="T40">，</text:span><text:span text:style-name="T41">供各界於本網站瀏覽外，</text:span><text:span text:style-name="T42">並轉介至台灣技術交易資訊網(TWTM)，以</text:span><text:span text:style-name="T43">利其達</text:span><text:span text:style-name="T44">成</text:span><text:span text:style-name="T45">專利商品化或技轉等所需</text:span><text:span text:style-name="T46">之</text:span><text:span text:style-name="T47">經</text:span><text:span text:style-name="T48">費</text:span><text:span text:style-name="T49">。</text:span></text:p>
      <text:p text:style-name="P50">又工業局近年來均辦理智慧財產價值躍升計畫，109年度預算案數3,125萬9千元為科專計畫「潛力隱形冠軍智慧加值創新成長計畫」之分項計畫，106年度至109年度經費支用情形詳附表1。該計畫工作內容除建置維護台灣技術交易資訊網、推動智財服務機制外，並辦理專利技術媒合以促進智慧財產流通運用、建置無形資產評價服務環境如相關資料庫查詢及於年度之台灣創新技術博覽會策畫參展主題館並辦理相關媒合活動。觀察近年度TWTM媒合專利技術交易結果106年度及107年度合計195件，相較智慧財產局106年度及107年度之新申請專利發證數計13萬4,071件，容有成長空間。</text:p>
      <text:p text:style-name="P51"><text:span text:style-name="T52">附表1</text:span><text:span text:style-name="T53">：近年度智慧財產價值躍升計畫經費</text:span><text:span text:style-name="T54">支用及</text:span><text:span text:style-name="T55">TWTM</text:span><text:span text:style-name="T56">媒合專利</text:span><text:soft-page-break/><text:span text:style-name="T57">技術成果表</text:span><text:span text:style-name="T58">情形表</text:span><text:span text:style-name="T59"><text:s text:c="4"/></text:span><text:span text:style-name="T60"><text:s text:c="17"/></text:span><text:span text:style-name="T61">單位：新台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年度</text:p>
            </table:table-cell>
            <table:table-cell table:style-name="TableCell71" table:number-rows-spanned="2">
              <text:p text:style-name="P72">預算數</text:p>
            </table:table-cell>
            <table:table-cell table:style-name="TableCell73" table:number-rows-spanned="2">
              <text:p text:style-name="P74">決算數</text:p>
            </table:table-cell>
            <table:table-cell table:style-name="TableCell75" table:number-columns-spanned="2">
              <text:p text:style-name="P76">專利技術媒合交易</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ext:p text:style-name="P82">件數</text:p>
            </table:table-cell>
            <table:table-cell table:style-name="TableCell83">
              <text:p text:style-name="P84">金額</text:p>
            </table:table-cell>
          </table:table-row>
        </table:table-header-rows>
        <table:table-row table:style-name="TableRow85">
          <table:table-cell table:style-name="TableCell86">
            <text:p text:style-name="P87">106</text:p>
          </table:table-cell>
          <table:table-cell table:style-name="TableCell88">
            <text:p text:style-name="P89">27,751</text:p>
          </table:table-cell>
          <table:table-cell table:style-name="TableCell90">
            <text:p text:style-name="P91">27,751</text:p>
          </table:table-cell>
          <table:table-cell table:style-name="TableCell92">
            <text:p text:style-name="P93">80</text:p>
          </table:table-cell>
          <table:table-cell table:style-name="TableCell94">
            <text:p text:style-name="P95">8,500</text:p>
          </table:table-cell>
        </table:table-row>
        <table:table-row table:style-name="TableRow96">
          <table:table-cell table:style-name="TableCell97">
            <text:p text:style-name="P98">107</text:p>
          </table:table-cell>
          <table:table-cell table:style-name="TableCell99">
            <text:p text:style-name="P100">33,425<text:s/></text:p>
          </table:table-cell>
          <table:table-cell table:style-name="TableCell101">
            <text:p text:style-name="P102">33,425<text:s/></text:p>
          </table:table-cell>
          <table:table-cell table:style-name="TableCell103">
            <text:p text:style-name="P104">115</text:p>
          </table:table-cell>
          <table:table-cell table:style-name="TableCell105">
            <text:p text:style-name="P106">157,560</text:p>
          </table:table-cell>
        </table:table-row>
        <table:table-row table:style-name="TableRow107">
          <table:table-cell table:style-name="TableCell108">
            <text:p text:style-name="P109">108</text:p>
          </table:table-cell>
          <table:table-cell table:style-name="TableCell110">
            <text:p text:style-name="P111">26,505</text:p>
          </table:table-cell>
          <table:table-cell table:style-name="TableCell112">
            <text:p text:style-name="P113">12,928<text:s/></text:p>
          </table:table-cell>
          <table:table-cell table:style-name="TableCell114">
            <text:p text:style-name="P115">-</text:p>
          </table:table-cell>
          <table:table-cell table:style-name="TableCell116">
            <text:p text:style-name="P117">-</text:p>
          </table:table-cell>
        </table:table-row>
        <table:table-row table:style-name="TableRow118">
          <table:table-cell table:style-name="TableCell119">
            <text:p text:style-name="P120">109</text:p>
          </table:table-cell>
          <table:table-cell table:style-name="TableCell121">
            <text:p text:style-name="P122">31,259　</text:p>
          </table:table-cell>
          <table:table-cell table:style-name="TableCell123">
            <text:p text:style-name="P124">-　</text:p>
          </table:table-cell>
          <table:table-cell table:style-name="TableCell125">
            <text:p text:style-name="P126">-</text:p>
          </table:table-cell>
          <table:table-cell table:style-name="TableCell127">
            <text:p text:style-name="P128">-</text:p>
          </table:table-cell>
        </table:table-row>
      </table:table>
      <text:p text:style-name="P129"><text:span text:style-name="T130"><text:line-break/></text:span><text:span text:style-name="T131">※註：1.資料來源，工業局提供。</text:span></text:p>
      <text:p text:style-name="P132">2.108年為截至7月底之實支數；109年度為預算案數。</text:p>
      <text:p text:style-name="P133"><text:span text:style-name="T134">3.108年截至7月底既有48件</text:span><text:span text:style-name="T135">專利技術媒合交易洽談中，預計交易金額超逾650萬元。</text:span></text:p>
      <text:p text:style-name="P136"><text:span text:style-name="T137">智慧財產局辦理之專利商品化業務亦已委外建置「專利商品化教育宣導網」</text:span><text:span text:style-name="T138">近年來期會員人數成長雖緩惟網頁瀏覽次數增加</text:span><text:span text:style-name="T139">迅</text:span><text:span text:style-name="T140">速，107年度之瀏覽人次較106年度增加55</text:span><text:span text:style-name="T141">.56</text:span><text:span text:style-name="T142">%，網頁平均停留時間</text:span><text:span text:style-name="T143">文章部分</text:span><text:span text:style-name="T144">亦逐年拉長(詳附表2)，</text:span><text:span text:style-name="T145">據智慧財產局稱，「專利商品化教育宣導網」</text:span><text:span text:style-name="T146">是國內目前惟一針對智慧財產權相關訊息做系列報導且發明人及中小企業於本網站可一站式取得「技術研發」、「創設品牌」及瞭解如何爭取政府相關補助與研析成功企業</text:span><text:span text:style-name="T147">之</text:span><text:span text:style-name="T148">智慧財產於產業運用時會面臨之問題</text:span><text:span text:style-name="T149">暨</text:span><text:span text:style-name="T150">因應之道等相關經驗之分享</text:span><text:span text:style-name="T151">，且</text:span><text:span text:style-name="T152">為中小企業及研發人員於從事專利商品化必瀏覽之網站。</text:span></text:p>
      <text:p text:style-name="P153"><text:span text:style-name="T154">附表2</text:span><text:span text:style-name="T155">：近年度專利商品化教育宣導網委辦經費及網頁瀏覽人次統計表 <text:s text:c="15"/></text:span><text:span text:style-name="T156">單位：新台幣千元；人；次數；分</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年度</text:p>
            </table:table-cell>
            <table:table-cell table:style-name="TableCell168" table:number-rows-spanned="2">
              <text:p text:style-name="P169">委辦經費</text:p>
            </table:table-cell>
            <table:table-cell table:style-name="TableCell170" table:number-rows-spanned="2">
              <text:p text:style-name="P171">會員人數</text:p>
            </table:table-cell>
            <table:table-cell table:style-name="TableCell172" table:number-rows-spanned="2">
              <text:p text:style-name="P173">瀏覽次數</text:p>
            </table:table-cell>
            <table:table-cell table:style-name="TableCell174" table:number-rows-spanned="2">
              <text:p text:style-name="P175">瀏覽次數</text:p>
              <text:p text:style-name="P176">增減比例</text:p>
            </table:table-cell>
            <table:table-cell table:style-name="TableCell177" table:number-columns-spanned="2">
              <text:p text:style-name="P178">網頁平均停留時間</text:p>
            </table:table-cell>
            <table:covered-table-cell/>
          </table:table-row>
          <table:table-row table:style-name="TableRow179">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cell table:style-name="TableCell185">
              <text:p text:style-name="P186">文章</text:p>
              <text:p text:style-name="P187">(前100名)</text:p>
            </table:table-cell>
            <table:table-cell table:style-name="TableCell188">
              <text:p text:style-name="P189">平均</text:p>
              <text:p text:style-name="P190">(所有網頁)</text:p>
            </table:table-cell>
          </table:table-row>
        </table:table-header-rows>
        <table:table-row table:style-name="TableRow191">
          <table:table-cell table:style-name="TableCell192">
            <text:p text:style-name="P193">106</text:p>
          </table:table-cell>
          <table:table-cell table:style-name="TableCell194">
            <text:p text:style-name="P195">1,088</text:p>
          </table:table-cell>
          <table:table-cell table:style-name="TableCell196">
            <text:p text:style-name="P197">8,514</text:p>
          </table:table-cell>
          <table:table-cell table:style-name="TableCell198">
            <text:p text:style-name="P199">300,822</text:p>
          </table:table-cell>
          <table:table-cell table:style-name="TableCell200">
            <text:p text:style-name="P201"/>
          </table:table-cell>
          <table:table-cell table:style-name="TableCell202">
            <text:p text:style-name="P203">06:03</text:p>
          </table:table-cell>
          <table:table-cell table:style-name="TableCell204">
            <text:p text:style-name="P205">01:52</text:p>
          </table:table-cell>
        </table:table-row>
        <table:table-row table:style-name="TableRow206">
          <table:table-cell table:style-name="TableCell207">
            <text:p text:style-name="P208">107</text:p>
          </table:table-cell>
          <table:table-cell table:style-name="TableCell209">
            <text:p text:style-name="P210">941</text:p>
          </table:table-cell>
          <table:table-cell table:style-name="TableCell211">
            <text:p text:style-name="P212">8,647</text:p>
          </table:table-cell>
          <table:table-cell table:style-name="TableCell213">
            <text:p text:style-name="P214">467,947</text:p>
          </table:table-cell>
          <table:table-cell table:style-name="TableCell215">
            <text:p text:style-name="P216">55%</text:p>
          </table:table-cell>
          <table:table-cell table:style-name="TableCell217">
            <text:p text:style-name="P218">08:13</text:p>
          </table:table-cell>
          <table:table-cell table:style-name="TableCell219">
            <text:p text:style-name="P220">01:49</text:p>
          </table:table-cell>
        </table:table-row>
        <table:table-row table:style-name="TableRow221">
          <table:table-cell table:style-name="TableCell222">
            <text:p text:style-name="P223">108</text:p>
          </table:table-cell>
          <table:table-cell table:style-name="TableCell224">
            <text:p text:style-name="P225">985</text:p>
          </table:table-cell>
          <table:table-cell table:style-name="TableCell226">
            <text:p text:style-name="P227">8,725</text:p>
          </table:table-cell>
          <table:table-cell table:style-name="TableCell228">
            <text:p text:style-name="P229">354,948</text:p>
          </table:table-cell>
          <table:table-cell table:style-name="TableCell230">
            <text:p text:style-name="P231">-0.2%</text:p>
          </table:table-cell>
          <table:table-cell table:style-name="TableCell232">
            <text:p text:style-name="P233">10:31</text:p>
          </table:table-cell>
          <table:table-cell table:style-name="TableCell234">
            <text:p text:style-name="P235">01:47</text:p>
          </table:table-cell>
        </table:table-row>
      </table:table>
      <text:p text:style-name="P236">※註：1.資料來源，智慧財產局提供。</text:p>
      <text:p text:style-name="P237">綜上，智慧財產局與工業局均執行提升智慧財產流通與價值提升之相關業務，智慧財產局與工業局允宜協調溝通整合各自辦理之工作內容，以善用預算資源。</text:p>
      <text:p text:style-name="姓名及分機"><text:bookmark-end text:name="_Toc304543721"/><text:soft-page-break/><text:span text:style-name="T238"><text:s/></text:span><text:span text:style-name="T239">(</text:span><text:span text:style-name="T240">分機：19</text:span><text:span text:style-name="T241">14</text:span><text:span text:style-name="T242"><text:s/></text:span><text:span text:style-name="T243">黃俊傑</text:span><text:span text:style-name="T2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2:00Z</meta:creation-date>
    <dc:date>2019-10-09T03:42:00Z</dc:date>
    <meta:print-date>2019-10-09T02:56:00Z</meta:print-date>
    <meta:template xlink:href="範本.dot" xlink:type="simple"/>
    <meta:editing-cycles>2</meta:editing-cycles>
    <meta:editing-duration>PT0S</meta:editing-duration>
    <meta:document-statistic meta:page-count="3" meta:paragraph-count="3" meta:word-count="233" meta:character-count="1562" meta:row-count="11" meta:non-whitespace-character-count="1332"/>
  </office:meta>
</office:document-meta>
</file>