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7" style:parent-style-name="第二層14號字" style:family="paragraph">
      <style:paragraph-properties fo:margin-left="0.3937in" fo:text-indent="-0.3937in">
        <style:tab-stops/>
      </style:paragraph-properties>
      <style:text-properties style:font-size-complex="14pt"/>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fo:letter-spacing="-0.0222in"/>
    </style:style>
    <style:style style:name="T40" style:parent-style-name="預設段落字型" style:family="text">
      <style:text-properties fo:letter-spacing="-0.0222in"/>
    </style:style>
    <style:style style:name="T41" style:parent-style-name="預設段落字型" style:family="text">
      <style:text-properties fo:letter-spacing="-0.0222in"/>
    </style:style>
    <style:style style:name="P42" style:parent-style-name="一下內文縮2" style:family="paragraph">
      <style:paragraph-properties fo:margin-left="0.5902in" fo:text-indent="0.393in">
        <style:tab-stops/>
      </style:paragraph-properties>
    </style:style>
    <style:style style:name="P43" style:parent-style-name="註腳文字" style:family="paragraph">
      <style:paragraph-properties fo:margin-left="0.1694in" fo:text-indent="-0.1694in">
        <style:tab-stops/>
      </style:paragraph-properties>
    </style:style>
    <style:style style:name="T44" style:parent-style-name="預設段落字型" style:family="text">
      <style:text-properties fo:letter-spacing="-0.0055in" fo:font-size="12pt" style:font-size-asian="12pt" style:font-size-complex="12pt"/>
    </style:style>
    <style:style style:name="T45" style:parent-style-name="預設段落字型" style:family="text">
      <style:text-properties fo:letter-spacing="-0.0055in" fo:font-size="12pt" style:font-size-asian="12pt" style:font-size-complex="12pt"/>
    </style:style>
    <style:style style:name="T46" style:parent-style-name="預設段落字型" style:family="text">
      <style:text-properties fo:letter-spacing="-0.0055in" fo:font-size="12pt" style:font-size-asian="12pt" style:font-size-complex="12pt"/>
    </style:style>
    <style:style style:name="T47" style:parent-style-name="預設段落字型" style:family="text">
      <style:text-properties fo:letter-spacing="-0.0055in" fo:font-size="12pt" style:font-size-asian="12pt" style:font-size-complex="12pt"/>
    </style:style>
    <style:style style:name="T48" style:parent-style-name="預設段落字型" style:family="text">
      <style:text-properties fo:letter-spacing="-0.0055in" fo:font-size="12pt" style:font-size-asian="12pt" style:font-size-complex="12pt"/>
    </style:style>
    <style:style style:name="T49" style:parent-style-name="預設段落字型" style:family="text">
      <style:text-properties fo:letter-spacing="-0.0055in" fo:font-size="12pt" style:font-size-asian="12pt" style:font-size-complex="12pt"/>
    </style:style>
    <style:style style:name="T50" style:parent-style-name="預設段落字型" style:family="text">
      <style:text-properties fo:letter-spacing="-0.0055in" fo:font-size="12pt" style:font-size-asian="12pt" style:font-size-complex="12pt"/>
    </style:style>
    <style:style style:name="T51" style:parent-style-name="預設段落字型" style:family="text">
      <style:text-properties fo:letter-spacing="-0.0055in" fo:font-size="12pt" style:font-size-asian="12pt" style:font-size-complex="12pt"/>
    </style:style>
    <style:style style:name="T52" style:parent-style-name="預設段落字型" style:family="text">
      <style:text-properties style:font-name="新細明體" style:font-name-asian="新細明體"/>
    </style:style>
    <style:style style:name="T53" style:parent-style-name="預設段落字型" style:family="text">
      <style:text-properties fo:letter-spacing="-0.0083in" fo:font-size="12pt" style:font-size-asian="12pt" style:font-size-complex="12pt"/>
    </style:style>
    <style:style style:name="T54" style:parent-style-name="預設段落字型" style:family="text">
      <style:text-properties fo:letter-spacing="-0.0083in" fo:font-size="12pt" style:font-size-asian="12pt" style:font-size-complex="12pt"/>
    </style:style>
    <style:style style:name="P55" style:parent-style-name="註腳文字" style:family="paragraph">
      <style:paragraph-properties fo:margin-left="0.1687in" fo:text-indent="-0.1687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letter-spacing="-0.0083in" fo:font-size="12pt" style:font-size-asian="12pt" style:font-size-complex="12pt"/>
    </style:style>
    <style:style style:name="T58" style:parent-style-name="預設段落字型" style:family="text">
      <style:text-properties fo:letter-spacing="-0.0083in" fo:font-size="12pt" style:font-size-asian="12pt" style:font-size-complex="12pt"/>
    </style:style>
    <style:style style:name="T59" style:parent-style-name="預設段落字型" style:family="text">
      <style:text-properties fo:letter-spacing="-0.0083in" fo:font-size="12pt" style:font-size-asian="12pt" style:font-size-complex="12pt"/>
    </style:style>
    <style:style style:name="T60" style:parent-style-name="預設段落字型" style:family="text">
      <style:text-properties style:font-name="新細明體" style:font-name-asian="新細明體" fo:letter-spacing="-0.0083in" fo:font-size="12pt" style:font-size-asian="12pt" style:font-size-complex="12pt"/>
    </style:style>
    <style:style style:name="T61" style:parent-style-name="預設段落字型" style:family="text">
      <style:text-properties fo:letter-spacing="-0.0083in" fo:font-size="12pt" style:font-size-asian="12pt" style:font-size-complex="12pt"/>
    </style:style>
    <style:style style:name="T62" style:parent-style-name="預設段落字型" style:family="text">
      <style:text-properties fo:letter-spacing="-0.0083in" fo:font-size="12pt" style:font-size-asian="12pt" style:font-size-complex="12pt"/>
    </style:style>
    <style:style style:name="T63" style:parent-style-name="預設段落字型" style:family="text">
      <style:text-properties fo:letter-spacing="-0.0083in" fo:font-size="12pt" style:font-size-asian="12pt" style:font-size-complex="12pt"/>
    </style:style>
    <style:style style:name="T64" style:parent-style-name="預設段落字型" style:family="text">
      <style:text-properties fo:letter-spacing="-0.0083in" fo:font-size="12pt" style:font-size-asian="12pt" style:font-size-complex="12pt"/>
    </style:style>
    <style:style style:name="T65" style:parent-style-name="預設段落字型" style:family="text">
      <style:text-properties fo:letter-spacing="-0.0083in" fo:font-size="12pt" style:font-size-asian="12pt" style:font-size-complex="12pt"/>
    </style:style>
    <style:style style:name="P66" style:parent-style-name="內文" style:family="paragraph">
      <style:paragraph-properties fo:margin-left="0.393in" fo:text-indent="0.393in">
        <style:tab-stops/>
      </style:paragraph-properties>
    </style:style>
    <style:style style:name="P67" style:parent-style-name="一下內文縮2" style:family="paragraph">
      <style:paragraph-properties fo:margin-left="0.5902in" fo:text-indent="0.393in">
        <style:tab-stops/>
      </style:paragraph-properties>
    </style:style>
  </office:automatic-styles>
  <office:body>
    <office:text text:use-soft-page-breaks="true">
      <text:p text:style-name="P1">行政院主計總處(含補助地方政府、災害準備金、第二預備金)109年度單位預算評估報告</text:p>
      <text:p text:style-name="P7"><text:bookmark-start text:name="_Toc116816290"/><text:bookmark-start text:name="_Toc21334971"/>六、允宜賡續精進統計資料之調查與蒐集，並落實政府資訊開放原則，俾提高政府統計資料運用效能<text:bookmark-end text:name="_Toc21334971"/></text:p>
      <text:p text:style-name="P8">主計總處109年度預算案「綜合統計業務」業務計畫編列2,657萬6千元，係辦理統計法制及統計行政管理、精進總體統計資料庫維護及統計業務電子化等作業，及按月、按季、按年編製各類統計調查。經查：</text:p>
      <text:p text:style-name="P9"><text:span text:style-name="T10">(一)</text:span><text:span text:style-name="T11">允宜</text:span><text:span text:style-name="T12">賡續精進社會統計資料之調查與蒐集</text:span><text:span text:style-name="T13">，</text:span><text:span text:style-name="T14">以</text:span><text:span text:style-name="T15">提高統計</text:span><text:span text:style-name="T16">資訊</text:span><text:span text:style-name="T17">品質</text:span></text:p>
      <text:p text:style-name="P18">主計總處自95年至99年間，曾依國際勞工組織規範編製社會安全帳統計，後因業務調整停編，鋻於近年來政府逐步推展多項社會福利措施，且社會福利亦為民眾所關心之議題，該總處復自106年起按年依國際勞工組織（International Labour Organization，簡稱ILO）規範編製我國社會保障支出（Social Protection Expenditure）統計。因社會保障支統計資料來源涉及各級政府公務預算及特種基金，故該總處首次應用政府歲計會計資訊管理系統，透過清查比對社會給付項目及掌握補助經費流向，以避免遺漏或重複計算，惟社會福利措施日益多元化，且相關資料量龐雜，允宜持續精進統計資料之蒐集及編算作業，以提高統計資訊品質，俾提供政府擬定社會福利政策之參據。</text:p>
      <text:p text:style-name="P19"><text:span text:style-name="T20">(二</text:span><text:span text:style-name="T21">)</text:span><text:span text:style-name="T22">允宜加強</text:span><text:span text:style-name="T23">跨</text:span><text:span text:style-name="T24">機關</text:span><text:span text:style-name="T25">業務資料庫連結</text:span><text:span text:style-name="T26">整合</text:span><text:span text:style-name="T27">，</text:span><text:span text:style-name="T28">以利</text:span><text:span text:style-name="T29">各類統計資料</text:span><text:span text:style-name="T30">取得</text:span><text:span text:style-name="T31">，</text:span><text:span text:style-name="T32">並落實政府資料公開原則</text:span><text:span text:style-name="T33">，</text:span><text:span text:style-name="T34">俾</text:span><text:span text:style-name="T35">提高政府統計資料</text:span><text:span text:style-name="T36">運用</text:span><text:span text:style-name="T37">效能</text:span></text:p>
      <text:p text:style-name="P38">查108年度中央政府總預算案審查總報告(修正本)第2款行政院主管第2項主計總處決議第2項：「日前財政部長表示臺灣107年可達到之租稅負擔率僅13.35%，與其他國家相比過於<text:soft-page-break/>偏低，…，惟國內僅發布不包括社會安全捐的租稅負擔率，實難與OECD之資料有相同之比較基礎，…，請行政院主計總處協助財政部於5個月內研議包含社會安全捐之租稅負擔率之編布計畫。」據此，財政部於108年創編社會安全捐統計，業於6月對外發布，並追溯編算95年至106年各年資料，而因部分範圍與主計總處彙編之社會保障支出統計<text:span text:style-name="T39">(Social Protection</text:span><text:span text:style-name="T40"><text:s/></text:span><text:span text:style-name="T41">Expenditure)</text:span>內涵類似，故以該總處編算之社會保障支出統計資料為基礎，復依據OECD定義社會安全捐之範圍加以修正調整。</text:p>
      <text:p text:style-name="P42">據該總處表示除定期透過統計作業蒐集之各項原始資料，提供社會保障支出統計之基礎外，亦與財政部就彙編結果持續進行檢視，俾精進統計資料品質。鑒於社會指標統計之編製需蒐整大量基本資料，我國社會指標基本資料雖甚早納入公務統計調查蒐集，但係由各有關機關分別自行建置<text:span text:style-name="註腳參照"><text:note text:note-class="footnote" text:id="_ftn0"><text:note-citation>1</text:note-citation><text:note-body><text:p text:style-name="P43"><text:s/><text:span text:style-name="T44">吳佩璇</text:span><text:span text:style-name="T45">。2015。我國社會指標統計之發展歷程。</text:span><text:span text:style-name="T46">國土及公共治理季刊</text:span><text:span text:style-name="T47">第</text:span><text:span text:style-name="T48">3</text:span><text:span text:style-name="T49">卷第</text:span><text:span text:style-name="T50">1</text:span><text:span text:style-name="T51">期:57-72。</text:span></text:p></text:note-body></text:note></text:span>，故整合性或有不足，允宜加強進行跨機關業務資料庫整合，以連結原始產製機關資料庫方式產出，可節省統計調查成本；且前揭統計資料可盤點各縣市政府發放社會福利項目<text:span text:style-name="T52">、</text:span>補助條件與排富條件等情形，有助於地方政府社會福利預算編列及考核之參據<text:span text:style-name="註腳參照"><text:note text:note-class="footnote" text:id="_ftn1"><text:note-citation>2</text:note-citation><text:note-body><text:p text:style-name="註腳文字"><text:s/><text:span text:style-name="T53">吳明修、嚴于屏。2018。地方政府社會福利支出近年檢討歷程</text:span><text:span text:style-name="T54">。主計月刊第755期:38-42。</text:span></text:p></text:note-body></text:note></text:span>，允宜落實行政院及所屬各級機關政府資料開放作業原則<text:span text:style-name="註腳參照"><text:note text:note-class="footnote" text:id="_ftn2"><text:note-citation>3</text:note-citation><text:note-body><text:p text:style-name="P55"><text:span text:style-name="T56"><text:s/></text:span><text:span text:style-name="T57">行政院及所屬各級機關政府資料開放作業原則第1點:「</text:span><text:span text:style-name="T58">為行政院及所屬各級機關（以下簡稱各機關)極大化開放政府資料，以政府資訊公開法為基礎，推動政府資料以開放格式、機器可讀且具一定品質方式提供外界使用，結合民間資源及創意，達成施政便民及公開透明之目的，特訂定本作業原則</text:span><text:span text:style-name="T59">。」</text:span><text:span text:style-name="T60">、</text:span><text:span text:style-name="T61">第11點</text:span><text:span text:style-name="T62">：</text:span><text:span text:style-name="T63">「各機關提供之開放格式資料，應符合下列規定：(一)可直接取得：無需人為操作即可透過連結直接獲取資料。(二)易於處理：優先提供結構化資料。</text:span><text:span text:style-name="T64">…。</text:span><text:span text:style-name="T65">」</text:span></text:p></text:note-body></text:note></text:span>，充分提供外部使用者連結運用，俾提升統計資料運用成效。</text:p>
      <text:p text:style-name="P66">綜上，社會保障支出統計結果可運用於盤點及掌握各級政府社福支出配置情形，惟資料涵蓋各級政府，故需採用多元方式進<text:soft-page-break/>行蒐集彙整，且該總處定期彙編各類統計指標，亦需蒐集相關原始資料，允宜加強進行跨機關業務資料庫整合，以連結原始產製機關資料庫方式產出，俾節省資料處理成本，並落實政府資料公開原則充分提供外界使用，俾提高政府統計資料運用效能。</text:p>
      <text:p text:style-name="P67"><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3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font-name-asian="標楷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3LVL1" style:family="text">
      <style:text-properties style:font-name="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10-09T04:01:00Z</meta:creation-date>
    <dc:date>2019-10-09T04:01:00Z</dc:date>
    <meta:print-date>2019-10-07T02:03: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2" meta:word-count="208" meta:character-count="1392" meta:row-count="9" meta:non-whitespace-character-count="1186"/>
  </office:meta>
</office:document-meta>
</file>