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>
          <style:tab-stop style:type="left" style:position="0.1069in"/>
        </style:tab-stops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P71" style:parent-style-name="內文" style:family="paragraph">
      <style:paragraph-properties fo:text-align="start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fo:language="en" fo:country="GB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end" fo:margin-left="0in" fo:text-indent="0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ableColumn88" style:family="table-column">
      <style:table-column-properties style:column-width="0.5243in"/>
    </style:style>
    <style:style style:name="TableColumn89" style:family="table-column">
      <style:table-column-properties style:column-width="0.5291in"/>
    </style:style>
    <style:style style:name="TableColumn90" style:family="table-column">
      <style:table-column-properties style:column-width="0.5777in"/>
    </style:style>
    <style:style style:name="TableColumn91" style:family="table-column">
      <style:table-column-properties style:column-width="0.6333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8854in"/>
    </style:style>
    <style:style style:name="Table87" style:family="table">
      <style:table-properties style:width="5.9062in" fo:margin-left="0.075in" table:align="lef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 style:min-row-height="0.2916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審計部及所屬109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<text:span text:style-name="T6">10</text:span><text:span text:style-name="T7">9</text:span><text:span text:style-name="T8">年度預算</text:span><text:span text:style-name="T9">案</text:span><text:span text:style-name="T10">計</text:span><text:span text:style-name="T11">編列</text:span><text:span text:style-name="T12">歲入</text:span><text:span text:style-name="T13">15</text:span><text:span text:style-name="T14">6</text:span><text:span text:style-name="T15">萬</text:span><text:span text:style-name="T16">6千</text:span><text:span text:style-name="T17">元，較</text:span><text:span text:style-name="T18">10</text:span><text:span text:style-name="T19">8</text:span><text:span text:style-name="T20">年度</text:span><text:span text:style-name="T21">預算數</text:span><text:span text:style-name="T22">增加</text:span><text:span text:style-name="T23">8萬</text:span><text:span text:style-name="T24">元</text:span><text:span text:style-name="T25">(增幅</text:span><text:span text:style-name="T26">5.38</text:span><text:span text:style-name="T27">%)</text:span><text:span text:style-name="T28">；歲出</text:span><text:span text:style-name="T29">1</text:span><text:span text:style-name="T30">4</text:span><text:span text:style-name="T31">億</text:span><text:span text:style-name="T32">1,462</text:span><text:span text:style-name="T33">萬元，較</text:span><text:span text:style-name="T34">10</text:span><text:span text:style-name="T35">8</text:span><text:span text:style-name="T36">年度</text:span><text:span text:style-name="T37">預算數</text:span><text:span text:style-name="T38">減少</text:span><text:span text:style-name="T39">2,773</text:span><text:span text:style-name="T40">萬</text:span><text:span text:style-name="T41">4</text:span><text:span text:style-name="T42">千</text:span><text:span text:style-name="T43">元</text:span><text:span text:style-name="T44">(減幅</text:span><text:span text:style-name="T45">1.92</text:span><text:span text:style-name="T46">%)</text:span><text:span text:style-name="T47">。謹</text:span><text:span text:style-name="T48">就</text:span><text:span text:style-name="T49">審計部及所屬</text:span><text:span text:style-name="T50">10</text:span><text:span text:style-name="T51">9</text:span><text:span text:style-name="T52">年度預算</text:span><text:span text:style-name="T53">案</text:span><text:span text:style-name="T54">評估如下</text:span><text:span text:style-name="T55">：</text:span><text:s/></text:p>
      <text:p text:style-name="P56"><text:s/></text:p>
      <text:p text:style-name="P57"><text:bookmark-start text:name="_Toc21356518"/>二、104年度至106年度中央政府總決算之重要審核意見待繼續改善項數雖較101年度至103年度為低，惟占比仍逾3成，允宜研謀加強辦理<text:bookmark-end text:name="_Toc21356518"/></text:p>
      <text:p text:style-name="P58">審計部審核中央政府總決算並依法提出審核報告，其內容除最終審定數額表外，並依決算法第23條：「審計機關審核各機關或各基金決算，應注意左列效能：一、違法失職或不當情事之有無。二、預算數之超過或剩餘。三、施政計畫、事業計畫或營業計畫已成與未成之程度。四、經濟與不經濟之程度。五、施政效能或營業效能之程度，及與同類機關或基金之比較。六、其他有關決算事項。」第24條：「審計機關審核政府總決算，應注意左列效能：一、歲入、歲出是否與預算相符，如不相符，其不符之原因。二、歲入、歲出是否平衡，如不平衡，其不平衡之原因。三、歲入、歲出是否與國民經濟能力及其發展相適應。四、歲入、歲出是否與國家施政方針相適應。五、各方所擬關於歲入、歲出應行改善之意見。」第26條：「審計長於中央政府總決算送達後3個月內完成其審核，編造最終審定數額表，並提出審核報告於立法院。」等規定提出重要審核意見<text:span text:style-name="註腳參照"><text:note text:note-class="footnote" text:id="_ftn1"><text:note-citation>2</text:note-citation><text:note-body><text:p text:style-name="表格內文14行高2">依該部說明，除依上開決算法所定應注意審核事項外，尚就各主管機關核心業務、重要施政計畫、輿論關注焦點及與民眾生活攸關等議題之審計結果，擇其要者臚列為當年度重要審核意見。</text:p></text:note-body></text:note></text:span>。</text:p>
      <text:soft-page-break/>
      <text:p text:style-name="P59">參據審計機關重要審核意見追蹤查核情形表(詳附表1)，104年度至106年度<text:span text:style-name="註腳參照"><text:note text:note-class="footnote" text:id="_ftn2"><text:note-citation>3</text:note-citation><text:note-body><text:p text:style-name="表格內文14行高2">該部表示107年度重要審核意見追蹤查核情形需俟108年度總決算暨附屬單位決算及綜計表審核報告(即109年7月底)提出後，始有相關統計資料，爰僅能提供至106年度數據。</text:p></text:note-body></text:note></text:span>中央政府總決算仍待繼續改善之項數雖較101年度至103年度為低，惟104年度分類項目新增<text:span text:style-name="T60">處理中乙項，爰104年度</text:span><text:span text:style-name="T61">至106年度</text:span><text:span text:style-name="T62">仍待繼續改善及處理中</text:span><text:span text:style-name="T63">項數</text:span><text:span text:style-name="T64">占比</text:span><text:span text:style-name="T65">仍</text:span><text:span text:style-name="T66">逾</text:span><text:span text:style-name="T67">3成</text:span>，與101年度至103年度差距不大，顯示審計機關之督導功能容有強化空間，<text:span text:style-name="T68">允</text:span><text:span text:style-name="T69">宜</text:span><text:span text:style-name="T70">賡續追蹤列管並督促各機關積極檢討改進</text:span>。</text:p>
      <text:p text:style-name="P71"><text:span text:style-name="T72">附表1</text:span><text:span text:style-name="T73">：</text:span><text:span text:style-name="T74">審計機關重要</text:span><text:span text:style-name="T75">審核</text:span><text:span text:style-name="T76">意見追蹤查核情形</text:span><text:span text:style-name="T77">表</text:span><text:span text:style-name="T78">(中央政府</text:span><text:span text:style-name="T79">總決算</text:span><text:span text:style-name="T80">)</text:span></text:p>
      <text:p text:style-name="P81"><text:span text:style-name="T82"><text:s text:c="3"/></text:span><text:span text:style-name="T83">單位：</text:span><text:span text:style-name="T84">項；</text:span><text:span text:style-name="T85">%</text:span><text:span text:style-name="T86"><text:s text:c="3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<text:span text:style-name="T100"><text:s text:c="53"/></text:span><text:span text:style-name="T101"><text:s text:c="3"/></text:span><text:span text:style-name="T102">年度</text:span></text:p>
            </table:table-cell>
            <table:table-cell table:style-name="TableCell103" table:number-columns-spanned="2">
              <text:p text:style-name="P104">已改善辦理</text:p>
            </table:table-cell>
            <table:covered-table-cell/>
            <table:table-cell table:style-name="TableCell105" table:number-columns-spanned="2">
              <text:p text:style-name="P106">仍待繼續改善</text:p>
            </table:table-cell>
            <table:covered-table-cell/>
            <table:table-cell table:style-name="TableCell107" table:number-columns-spanned="2">
              <text:p text:style-name="P108">處理中</text:p>
            </table:table-cell>
            <table:covered-table-cell/>
            <table:table-cell table:style-name="TableCell109" table:number-columns-spanned="2">
              <text:p text:style-name="P110">合計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項數</text:p>
            </table:table-cell>
            <table:table-cell table:style-name="TableCell115">
              <text:p text:style-name="P116">占比</text:p>
            </table:table-cell>
            <table:table-cell table:style-name="TableCell117">
              <text:p text:style-name="P118">項數</text:p>
            </table:table-cell>
            <table:table-cell table:style-name="TableCell119">
              <text:p text:style-name="P120">占比</text:p>
            </table:table-cell>
            <table:table-cell table:style-name="TableCell121">
              <text:p text:style-name="P122">項數</text:p>
            </table:table-cell>
            <table:table-cell table:style-name="TableCell123">
              <text:p text:style-name="P124">占比</text:p>
            </table:table-cell>
            <table:table-cell table:style-name="TableCell125">
              <text:p text:style-name="P126">項數</text:p>
            </table:table-cell>
            <table:table-cell table:style-name="TableCell127">
              <text:p text:style-name="P128">占比</text:p>
            </table:table-cell>
          </table:table-row>
        </table:table-header-rows>
        <table:table-row table:style-name="TableRow129">
          <table:table-cell table:style-name="TableCell130">
            <text:p text:style-name="P131">101</text:p>
          </table:table-cell>
          <table:table-cell table:style-name="TableCell132">
            <text:p text:style-name="P133">178</text:p>
          </table:table-cell>
          <table:table-cell table:style-name="TableCell134">
            <text:p text:style-name="P135">52.35</text:p>
          </table:table-cell>
          <table:table-cell table:style-name="TableCell136">
            <text:p text:style-name="P137">162</text:p>
          </table:table-cell>
          <table:table-cell table:style-name="TableCell138">
            <text:p text:style-name="P139">47.65</text:p>
          </table:table-cell>
          <table:table-cell table:style-name="TableCell140" table:number-columns-spanned="2" table:number-rows-spanned="3">
            <text:p text:style-name="P141">(104年度新增)</text:p>
          </table:table-cell>
          <table:covered-table-cell/>
          <table:table-cell table:style-name="TableCell142">
            <text:p text:style-name="P143">340</text:p>
          </table:table-cell>
          <table:table-cell table:style-name="TableCell144">
            <text:p text:style-name="P145">100.00</text:p>
          </table:table-cell>
        </table:table-row>
        <table:table-row table:style-name="TableRow146">
          <table:table-cell table:style-name="TableCell147">
            <text:p text:style-name="P148">102</text:p>
          </table:table-cell>
          <table:table-cell table:style-name="TableCell149">
            <text:p text:style-name="P150">249</text:p>
          </table:table-cell>
          <table:table-cell table:style-name="TableCell151">
            <text:p text:style-name="P152">65.70</text:p>
          </table:table-cell>
          <table:table-cell table:style-name="TableCell153">
            <text:p text:style-name="P154">130</text:p>
          </table:table-cell>
          <table:table-cell table:style-name="TableCell155">
            <text:p text:style-name="P156">34.30</text:p>
          </table:table-cell>
          <table:covered-table-cell>
            <text:p text:style-name="P157"/>
          </table:covered-table-cell>
          <table:covered-table-cell/>
          <table:table-cell table:style-name="TableCell158">
            <text:p text:style-name="P159">379</text:p>
          </table:table-cell>
          <table:table-cell table:style-name="TableCell160">
            <text:p text:style-name="P161">100.00</text:p>
          </table:table-cell>
        </table:table-row>
        <table:table-row table:style-name="TableRow162">
          <table:table-cell table:style-name="TableCell163">
            <text:p text:style-name="P164">103</text:p>
          </table:table-cell>
          <table:table-cell table:style-name="TableCell165">
            <text:p text:style-name="P166">219</text:p>
          </table:table-cell>
          <table:table-cell table:style-name="TableCell167">
            <text:p text:style-name="P168">59.19</text:p>
          </table:table-cell>
          <table:table-cell table:style-name="TableCell169">
            <text:p text:style-name="P170">151</text:p>
          </table:table-cell>
          <table:table-cell table:style-name="TableCell171">
            <text:p text:style-name="P172">40.81</text:p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>370</text:p>
          </table:table-cell>
          <table:table-cell table:style-name="TableCell176">
            <text:p text:style-name="P177">100.00</text:p>
          </table:table-cell>
        </table:table-row>
        <table:table-row table:style-name="TableRow178">
          <table:table-cell table:style-name="TableCell179">
            <text:p text:style-name="P180">104</text:p>
          </table:table-cell>
          <table:table-cell table:style-name="TableCell181">
            <text:p text:style-name="P182">239</text:p>
          </table:table-cell>
          <table:table-cell table:style-name="TableCell183">
            <text:p text:style-name="P184">65.30</text:p>
          </table:table-cell>
          <table:table-cell table:style-name="TableCell185">
            <text:p text:style-name="P186">98</text:p>
          </table:table-cell>
          <table:table-cell table:style-name="TableCell187">
            <text:p text:style-name="P188">26.78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>7.92</text:p>
          </table:table-cell>
          <table:table-cell table:style-name="TableCell193">
            <text:p text:style-name="P194">366</text:p>
          </table:table-cell>
          <table:table-cell table:style-name="TableCell195">
            <text:p text:style-name="P196">100.00</text:p>
          </table:table-cell>
        </table:table-row>
        <table:table-row table:style-name="TableRow197">
          <table:table-cell table:style-name="TableCell198">
            <text:p text:style-name="P199">105</text:p>
          </table:table-cell>
          <table:table-cell table:style-name="TableCell200">
            <text:p text:style-name="P201">227</text:p>
          </table:table-cell>
          <table:table-cell table:style-name="TableCell202">
            <text:p text:style-name="P203">67.16</text:p>
          </table:table-cell>
          <table:table-cell table:style-name="TableCell204">
            <text:p text:style-name="P205">88</text:p>
          </table:table-cell>
          <table:table-cell table:style-name="TableCell206">
            <text:p text:style-name="P207">26.04</text:p>
          </table:table-cell>
          <table:table-cell table:style-name="TableCell208">
            <text:p text:style-name="P209">23</text:p>
          </table:table-cell>
          <table:table-cell table:style-name="TableCell210">
            <text:p text:style-name="P211">6.80</text:p>
          </table:table-cell>
          <table:table-cell table:style-name="TableCell212">
            <text:p text:style-name="P213">338</text:p>
          </table:table-cell>
          <table:table-cell table:style-name="TableCell214">
            <text:p text:style-name="P215">100.00</text:p>
          </table:table-cell>
        </table:table-row>
        <table:table-row table:style-name="TableRow216">
          <table:table-cell table:style-name="TableCell217">
            <text:p text:style-name="P218">106</text:p>
          </table:table-cell>
          <table:table-cell table:style-name="TableCell219">
            <text:p text:style-name="P220">218</text:p>
          </table:table-cell>
          <table:table-cell table:style-name="TableCell221">
            <text:p text:style-name="P222">62.46</text:p>
          </table:table-cell>
          <table:table-cell table:style-name="TableCell223">
            <text:p text:style-name="P224">92</text:p>
          </table:table-cell>
          <table:table-cell table:style-name="TableCell225">
            <text:p text:style-name="P226">26.36</text:p>
          </table:table-cell>
          <table:table-cell table:style-name="TableCell227">
            <text:p text:style-name="P228">39</text:p>
          </table:table-cell>
          <table:table-cell table:style-name="TableCell229">
            <text:p text:style-name="P230">11.17</text:p>
          </table:table-cell>
          <table:table-cell table:style-name="TableCell231">
            <text:p text:style-name="P232">349</text:p>
          </table:table-cell>
          <table:table-cell table:style-name="TableCell233">
            <text:p text:style-name="P234">100.00</text:p>
          </table:table-cell>
        </table:table-row>
      </table:table>
      <text:p text:style-name="表格內文14行高">※註：1.資料來源，審計部提供。</text:p>
      <text:p text:style-name="表格內文14行高"><text:s text:c="6"/>2.本表數據因四捨五入致有尾差。</text:p>
      <text:p text:style-name="P235"><text:bookmark-start text:name="_Toc116371930"/><text:bookmark-start text:name="_Toc116372292"/><text:bookmark-start text:name="_Toc116372332"/><text:bookmark-start text:name="_Toc116373513"/><text:bookmark-start text:name="_Toc85458145"/>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19-10-09T04:02:00Z</meta:creation-date>
    <dc:date>2019-10-09T04:02:00Z</dc:date>
    <meta:print-date>2019-10-08T01:43:00Z</meta:print-date>
    <meta:template xlink:href="Normal.dotm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81" meta:character-count="1214" meta:row-count="8" meta:non-whitespace-character-count="1035"/>
  </office:meta>
</office:document-meta>
</file>