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第二層14號字" style:family="paragraph">
      <style:paragraph-properties fo:margin-left="0.3937in" fo:text-indent="-0.3937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style:snap-to-layout-grid="true" fo:margin-left="0.5895in" fo:text-indent="-0.1965in">
        <style:tab-stops/>
      </style:paragraph-properties>
    </style:style>
    <style:style style:name="T60" style:parent-style-name="預設段落字型" style:family="text">
      <style:text-properties style:font-name-complex="標楷體" fo:font-weight="bold" style:font-weight-asian="bold" style:font-size-complex="12pt"/>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P68" style:parent-style-name="內文" style:family="paragraph">
      <style:paragraph-properties fo:margin-left="0.5902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一二三" style:family="paragraph">
      <style:paragraph-properties style:snap-to-layout-grid="true" fo:margin-left="0.5895in" fo:text-indent="-0.1965in">
        <style:tab-stops/>
      </style:paragraph-properties>
    </style:style>
    <style:style style:name="T86" style:parent-style-name="預設段落字型" style:family="text">
      <style:text-properties style:font-name-complex="標楷體" fo:font-weight="bold" style:font-weight-asian="bold" style:font-size-complex="12pt"/>
    </style:style>
    <style:style style:name="T87" style:parent-style-name="預設段落字型" style:family="text">
      <style:text-properties style:font-name-complex="標楷體" fo:font-weight="bold" style:font-weight-asian="bold" style:font-size-complex="12pt"/>
    </style:style>
    <style:style style:name="T88" style:parent-style-name="預設段落字型" style:family="text">
      <style:text-properties style:font-name-complex="標楷體" fo:font-weight="bold" style:font-weight-asian="bold" style:font-size-complex="12pt"/>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margin-left="0.5902in" fo:text-indent="0.393in">
        <style:tab-stops/>
      </style:paragraph-properties>
      <style:text-properties fo:color="#000000"/>
    </style:style>
    <style:style style:name="P93" style:parent-style-name="內文" style:family="paragraph">
      <style:paragraph-properties fo:margin-left="0.5902in" fo:text-indent="0.393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fo:color="#000000"/>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text-align="start" fo:margin-top="0.177in" fo:line-height="0.1944in" fo:margin-left="0in" fo:text-indent="0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style:snap-to-layout-grid="false" fo:text-align="end" fo:line-height="0.3055in" fo:margin-left="0in" fo:text-indent="0in">
        <style:tab-stops/>
      </style:paragraph-properties>
      <style:text-properties fo:color="#000000" fo:font-size="12pt" style:font-size-asian="12pt" style:font-size-complex="12pt"/>
    </style:style>
    <style:style style:name="TableColumn108" style:family="table-column">
      <style:table-column-properties style:column-width="0.393in" style:use-optimal-column-width="false"/>
    </style:style>
    <style:style style:name="TableColumn109" style:family="table-column">
      <style:table-column-properties style:column-width="0.9826in" style:use-optimal-column-width="false"/>
    </style:style>
    <style:style style:name="TableColumn110" style:family="table-column">
      <style:table-column-properties style:column-width="0.9055in" style:use-optimal-column-width="false"/>
    </style:style>
    <style:style style:name="TableColumn111" style:family="table-column">
      <style:table-column-properties style:column-width="0.6666in" style:use-optimal-column-width="false"/>
    </style:style>
    <style:style style:name="TableColumn112" style:family="table-column">
      <style:table-column-properties style:column-width="0.6944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7875in" style:use-optimal-column-width="false"/>
    </style:style>
    <style:style style:name="Table107" style:family="table">
      <style:table-properties style:width="5.9062in" fo:margin-left="0.0194in" table:align="left"/>
    </style:style>
    <style:style style:name="TableRow116" style:family="table-row">
      <style:table-row-properties style:min-row-height="0.1659in" style:use-optimal-row-height="false"/>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1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Row127" style:family="table-row">
      <style:table-row-properties style:min-row-height="0.134in" style:use-optimal-row-height="false"/>
    </style:style>
    <style:style style:name="P12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P12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P13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P13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Row140" style:family="table-row">
      <style:table-row-properties style:min-row-height="0.1743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57" style:family="table-row">
      <style:table-row-properties style:min-row-height="0.1743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74" style:family="table-row">
      <style:table-row-properties style:min-row-height="0.1743in"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91" style:parent-style-name="表格內文14行高" style:family="paragraph">
      <style:paragraph-properties fo:margin-left="0.6201in" fo:text-indent="-0.6201in">
        <style:tab-stops/>
      </style:paragraph-properties>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表格內文14行高" style:family="paragraph">
      <style:paragraph-properties fo:margin-left="0.0194in" fo:text-indent="0.393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第二層14號字" style:family="paragraph">
      <style:paragraph-properties fo:margin-left="0.3937in" fo:text-indent="-0.3937in">
        <style:tab-stops/>
      </style:paragraph-properties>
    </style:style>
  </office:automatic-styles>
  <office:body>
    <office:text text:use-soft-page-breaks="true">
      <text:p text:style-name="P1">審計部及所屬109年度單位預算評估報告</text:p>
      <text:p text:style-name="P5">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text:span text:style-name="T6">10</text:span><text:span text:style-name="T7">9</text:span><text:span text:style-name="T8">年度預算</text:span><text:span text:style-name="T9">案</text:span><text:span text:style-name="T10">計</text:span><text:span text:style-name="T11">編列</text:span><text:span text:style-name="T12">歲入</text:span><text:span text:style-name="T13">15</text:span><text:span text:style-name="T14">6</text:span><text:span text:style-name="T15">萬</text:span><text:span text:style-name="T16">6千</text:span><text:span text:style-name="T17">元，較</text:span><text:span text:style-name="T18">10</text:span><text:span text:style-name="T19">8</text:span><text:span text:style-name="T20">年度</text:span><text:span text:style-name="T21">預算數</text:span><text:span text:style-name="T22">增加</text:span><text:span text:style-name="T23">8萬</text:span><text:span text:style-name="T24">元</text:span><text:span text:style-name="T25">(增幅</text:span><text:span text:style-name="T26">5.38</text:span><text:span text:style-name="T27">%)</text:span><text:span text:style-name="T28">；歲出</text:span><text:span text:style-name="T29">1</text:span><text:span text:style-name="T30">4</text:span><text:span text:style-name="T31">億</text:span><text:span text:style-name="T32">1,462</text:span><text:span text:style-name="T33">萬元，較</text:span><text:span text:style-name="T34">10</text:span><text:span text:style-name="T35">8</text:span><text:span text:style-name="T36">年度</text:span><text:span text:style-name="T37">預算數</text:span><text:span text:style-name="T38">減少</text:span><text:span text:style-name="T39">2,773</text:span><text:span text:style-name="T40">萬</text:span><text:span text:style-name="T41">4</text:span><text:span text:style-name="T42">千</text:span><text:span text:style-name="T43">元</text:span><text:span text:style-name="T44">(減幅</text:span><text:span text:style-name="T45">1.92</text:span><text:span text:style-name="T46">%)</text:span><text:span text:style-name="T47">。謹</text:span><text:span text:style-name="T48">就</text:span><text:span text:style-name="T49">審計部及所屬</text:span><text:span text:style-name="T50">10</text:span><text:span text:style-name="T51">9</text:span><text:span text:style-name="T52">年度預算</text:span><text:span text:style-name="T53">案</text:span><text:span text:style-name="T54">評估如下</text:span><text:span text:style-name="T55">：</text:span><text:s/></text:p>
      <text:p text:style-name="P56"><text:s/><text:bookmark-start text:name="_Toc116371930"/><text:bookmark-start text:name="_Toc116372292"/><text:bookmark-start text:name="_Toc116372332"/><text:bookmark-start text:name="_Toc116373513"/><text:bookmark-start text:name="_Toc85458145"/></text:p>
      <text:p text:style-name="P57"><text:bookmark-start text:name="_Toc21356522"/>六、<text:bookmark-start text:name="_Toc370118112"/>107年度歲出保留數逾10億元之主管機關較105及106年度增加，審計部允宜於中央總決算審核報告允當表達預算執行情形<text:bookmark-end text:name="_Toc21356522"/></text:p>
      <text:p text:style-name="P58">審計部109年度預算案「中央政府審計」編列3,292萬8千元，主要係辦理中央政府審計事項，包含審計法所規定任務，國防經費審計、特種公務審計、教育農林審計等、辦理專案調查及中央政府108年度總決算審核報告等工作。經查：</text:p>
      <text:p text:style-name="P59"><text:span text:style-name="T60">(一)</text:span><text:span text:style-name="T61">107年度歲出應付保留數雖較105年度及106年度</text:span><text:span text:style-name="T62">減少</text:span><text:span text:style-name="T63">，</text:span><text:span text:style-name="T64">惟</text:span><text:span text:style-name="T65">歲出保留數逾10億元之</text:span><text:span text:style-name="T66">主管</text:span><text:span text:style-name="T67">機關由105年度之9個增加至107年度之11個</text:span></text:p>
      <text:p text:style-name="P68"><text:span text:style-name="T69">參據中央</text:span><text:span text:style-name="T70">政府總決算審核報告</text:span><text:span text:style-name="T71">10</text:span><text:span text:style-name="T72">5</text:span><text:span text:style-name="T73">年度至10</text:span><text:span text:style-name="T74">7</text:span><text:span text:style-name="T75">年度歲出應付保留數分別為661億餘元</text:span><text:span text:style-name="T76">、654億餘元及463億餘元</text:span><text:span text:style-name="T77">，占各該年度歲出預算數之3.35%</text:span><text:span text:style-name="T78">、3.32%及2.36%</text:span>(詳附表1)，107年度<text:span text:style-name="T79">保留金額及占比</text:span><text:span text:style-name="T80">雖較以前年度減少，惟保留金額超逾10億元之主管機關卻由105年度之9個增加至107年度之11個，其中應付保留數逾預算數10%者計有外交部(17.68%)、海岸巡防署(15.16%)及文化部(15.02%)等3個機關，</text:span><text:span text:style-name="T81">顯示</text:span><text:span text:style-name="T82">部分機關</text:span><text:span text:style-name="T83">預算執行效率</text:span><text:span text:style-name="T84">容待檢討。</text:span></text:p>
      <text:p text:style-name="P85"><text:span text:style-name="T86">(</text:span><text:span text:style-name="T87">二</text:span><text:span text:style-name="T88">)</text:span><text:span text:style-name="T89">審計機關辦理各機關之審計事務，</text:span><text:span text:style-name="T90">應</text:span><text:span text:style-name="T91">注意各項計畫實施進度及績效</text:span></text:p>
      <text:soft-page-break/>
      <text:p text:style-name="P92">107年度中央政府總決算審核報告總述有關年度歲出決算應付保留說明略以：本年度歲出決算應付保留數463億餘元，占歲出預算數2.36%，主要係採購案件受規劃或發包作業時程影響、委託或補助計畫合約跨年度或單據未結或報告尚未審核通過等，須保留繼續執行。依據各機關單位預算財務收支處理注意事項及歲出保留數定義，年度終了未支用預算經行政院核准保留轉入下年度繼續支用者，包括已發包之計畫及專案保留。</text:p>
      <text:p text:style-name="P93">按審計法第65條第2款及第67條<text:span text:style-name="註腳參照"><text:note text:note-class="footnote" text:id="_ftn1"><text:note-citation>2</text:note-citation><text:note-body><text:p text:style-name="表格內文14行高2"><text:span text:style-name="T94">審計法第65條第2款：「審計</text:span>機關<text:span text:style-name="T95">辦理公務機關審計事務，應注意左列事項：…。二、各項計畫實施進度、收支預算執行經過及其績效。」、第67條第3款：「審計機關審核各機關或各基金決算，應注意左列事項：…。三、施政計畫、事業計畫或營業計畫已成與未成之程度。」</text:span></text:p></text:note-body></text:note></text:span>規定，審計機關辦理各機關之審計事務，應注意各項計畫實施進度及績效，如僅依行政機關分析原因及金額彙整，而未就各機關保留原因是否合理合法(如歲出未發生債務或契約責任等不符辦理保留條件，卻獲核准保留)提出具體意見，恐難以反映<text:span text:style-name="T96">計畫實際進度與執行績效</text:span>。</text:p>
      <text:p text:style-name="P97">綜上，各機關決算書及審計部中央政府總決算審核報告，對於歲出應付保留數雖敘明金額及保留原因，然有關按契約保留及專案保留之金額未能揭露，且保留原因之妥適性亦未分析，難以反映政府整體及各機關實際執行績效，審計機關允宜提出具體審核意見，並督促行政機關檢討改善。</text:p>
      <text:p text:style-name="P98"><text:span text:style-name="T99">附表1</text:span><text:span text:style-name="T100">：</text:span><text:span text:style-name="T101">10</text:span><text:span text:style-name="T102">5</text:span><text:span text:style-name="T103">年度至10</text:span><text:span text:style-name="T104">7</text:span><text:span text:style-name="T105">年度中央政府總決算歲出決算審定數簡表<text:s/></text:span></text:p>
      <text:p text:style-name="P106">單位：新台幣百萬元、個</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年度</text:p>
          </table:table-cell>
          <table:table-cell table:style-name="TableCell119" table:number-rows-spanned="2">
            <text:p text:style-name="P120">預算數</text:p>
          </table:table-cell>
          <table:table-cell table:style-name="TableCell121" table:number-columns-spanned="4">
            <text:p text:style-name="P122">決算審定數</text:p>
          </table:table-cell>
          <table:covered-table-cell/>
          <table:covered-table-cell/>
          <table:covered-table-cell/>
          <table:table-cell table:style-name="TableCell123" table:number-rows-spanned="2">
            <text:p text:style-name="P124">應付保留數占預算數比率</text:p>
          </table:table-cell>
          <table:table-cell table:style-name="TableCell125" table:number-rows-spanned="2">
            <text:p text:style-name="P126">保留金額超逾10億元之主管機關數</text:p>
          </table:table-cell>
        </table:table-row>
        <table:table-row table:style-name="TableRow127">
          <table:covered-table-cell>
            <text:p text:style-name="P128"/>
          </table:covered-table-cell>
          <table:covered-table-cell>
            <text:p text:style-name="P129"/>
          </table:covered-table-cell>
          <table:table-cell table:style-name="TableCell130">
            <text:p text:style-name="P131">實現數</text:p>
          </table:table-cell>
          <table:table-cell table:style-name="TableCell132">
            <text:p text:style-name="P133">應付數</text:p>
          </table:table-cell>
          <table:table-cell table:style-name="TableCell134">
            <text:p text:style-name="P135">保留數</text:p>
          </table:table-cell>
          <table:table-cell table:style-name="TableCell136">
            <text:p text:style-name="P137">合計</text:p>
          </table:table-cell>
          <table:covered-table-cell>
            <text:p text:style-name="P138"/>
          </table:covered-table-cell>
          <table:covered-table-cell>
            <text:p text:style-name="P139"/>
          </table:covered-table-cell>
        </table:table-row>
        <table:table-row table:style-name="TableRow140">
          <table:table-cell table:style-name="TableCell141">
            <text:p text:style-name="P142">105</text:p>
          </table:table-cell>
          <table:table-cell table:style-name="TableCell143">
            <text:p text:style-name="P144">1,975,866</text:p>
          </table:table-cell>
          <table:table-cell table:style-name="TableCell145">
            <text:p text:style-name="P146">1,873,833</text:p>
          </table:table-cell>
          <table:table-cell table:style-name="TableCell147">
            <text:p text:style-name="P148">6,921</text:p>
          </table:table-cell>
          <table:table-cell table:style-name="TableCell149">
            <text:p text:style-name="P150">59,193</text:p>
          </table:table-cell>
          <table:table-cell table:style-name="TableCell151">
            <text:p text:style-name="P152">1,939,947</text:p>
          </table:table-cell>
          <table:table-cell table:style-name="TableCell153">
            <text:p text:style-name="P154">3.35%</text:p>
          </table:table-cell>
          <table:table-cell table:style-name="TableCell155">
            <text:p text:style-name="P156">9</text:p>
          </table:table-cell>
        </table:table-row>
        <table:table-row table:style-name="TableRow157">
          <table:table-cell table:style-name="TableCell158">
            <text:p text:style-name="P159">106</text:p>
          </table:table-cell>
          <table:table-cell table:style-name="TableCell160">
            <text:p text:style-name="P161">1,973,996</text:p>
          </table:table-cell>
          <table:table-cell table:style-name="TableCell162">
            <text:p text:style-name="P163">1,861,869</text:p>
          </table:table-cell>
          <table:table-cell table:style-name="TableCell164">
            <text:p text:style-name="P165">9,278</text:p>
          </table:table-cell>
          <table:table-cell table:style-name="TableCell166">
            <text:p text:style-name="P167">56,154</text:p>
          </table:table-cell>
          <table:table-cell table:style-name="TableCell168">
            <text:p text:style-name="P169">1,927,301</text:p>
          </table:table-cell>
          <table:table-cell table:style-name="TableCell170">
            <text:p text:style-name="P171">3.32%</text:p>
          </table:table-cell>
          <table:table-cell table:style-name="TableCell172">
            <text:p text:style-name="P173">10</text:p>
          </table:table-cell>
        </table:table-row>
        <text:soft-page-break/>
        <table:table-row table:style-name="TableRow174">
          <table:table-cell table:style-name="TableCell175">
            <text:p text:style-name="P176">107</text:p>
          </table:table-cell>
          <table:table-cell table:style-name="TableCell177">
            <text:p text:style-name="P178">1,966,862</text:p>
          </table:table-cell>
          <table:table-cell table:style-name="TableCell179">
            <text:p text:style-name="P180">1,863,059</text:p>
          </table:table-cell>
          <table:table-cell table:style-name="TableCell181">
            <text:p text:style-name="P182">6,676</text:p>
          </table:table-cell>
          <table:table-cell table:style-name="TableCell183">
            <text:p text:style-name="P184">39,676</text:p>
          </table:table-cell>
          <table:table-cell table:style-name="TableCell185">
            <text:p text:style-name="P186">1,909,412</text:p>
          </table:table-cell>
          <table:table-cell table:style-name="TableCell187">
            <text:p text:style-name="P188">2.36%</text:p>
          </table:table-cell>
          <table:table-cell table:style-name="TableCell189">
            <text:p text:style-name="P190">11</text:p>
          </table:table-cell>
        </table:table-row>
      </table:table>
      <text:p text:style-name="P191"><text:span text:style-name="T192">※</text:span><text:span text:style-name="T193">註：</text:span><text:span text:style-name="T194">1.資料來源，10</text:span><text:span text:style-name="T195">5</text:span><text:span text:style-name="T196">度至10</text:span><text:span text:style-name="T197">7</text:span><text:span text:style-name="T198">年度中央政府總決算審核報告。</text:span></text:p>
      <text:p text:style-name="P199"><text:span text:style-name="T200">2.本表因</text:span><text:span text:style-name="T201">百萬元以下四捨五入之故，存有尾數差異。</text:span></text:p>
      <text:p text:style-name="P202"><text:bookmark-end text:name="_Toc116371930"/><text:bookmark-end text:name="_Toc116372292"/><text:bookmark-end text:name="_Toc116372332"/><text:bookmark-end text:name="_Toc116373513"/><text:bookmark-end text:name="_Toc85458145"/><text:bookmark-end text:name="_Toc370118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9-10-09T04:02:00Z</meta:creation-date>
    <dc:date>2019-10-09T04:02:00Z</dc:date>
    <meta:print-date>2019-10-08T01:43: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2" meta:word-count="215" meta:character-count="1441" meta:row-count="10" meta:non-whitespace-character-count="1228"/>
  </office:meta>
</office:document-meta>
</file>