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一二三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text-align="start" fo:margin-left="0.7201in" fo:margin-right="-0.0631in" fo:text-indent="-0.340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表格內文14行高" style:family="paragraph">
      <style:paragraph-properties fo:text-align="end"/>
    </style:style>
    <style:style style:name="TableColumn100" style:family="table-column">
      <style:table-column-properties style:column-width="1.7888in" style:use-optimal-column-width="false"/>
    </style:style>
    <style:style style:name="TableColumn101" style:family="table-column">
      <style:table-column-properties style:column-width="0.9562in" style:use-optimal-column-width="false"/>
    </style:style>
    <style:style style:name="TableColumn102" style:family="table-column">
      <style:table-column-properties style:column-width="0.8381in" style:use-optimal-column-width="false"/>
    </style:style>
    <style:style style:name="TableColumn103" style:family="table-column">
      <style:table-column-properties style:column-width="0.8979in" style:use-optimal-column-width="false"/>
    </style:style>
    <style:style style:name="TableColumn104" style:family="table-column">
      <style:table-column-properties style:column-width="0.5736in" style:use-optimal-column-width="false"/>
    </style:style>
    <style:style style:name="TableColumn105" style:family="table-column">
      <style:table-column-properties style:column-width="0.5736in" style:use-optimal-column-width="false"/>
    </style:style>
    <style:style style:name="Table99" style:family="table">
      <style:table-properties style:width="5.6284in" fo:margin-left="0.3986in" table:align="left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1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458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9" style:family="table-row">
      <style:table-row-properties style:min-row-height="0.458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3" style:family="table-row">
      <style:table-row-properties style:min-row-height="0.458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7" style:family="table-row">
      <style:table-row-properties style:min-row-height="0.458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1" style:family="table-row">
      <style:table-row-properties style:min-row-height="0.4583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05" style:parent-style-name="表格內文14行高" style:family="paragraph">
      <style:paragraph-properties fo:text-align="justify" fo:margin-left="1.0298in" fo:text-indent="-0.6604in">
        <style:tab-stops/>
      </style:paragraph-properties>
    </style:style>
    <style:style style:name="P206" style:parent-style-name="表格內文14行高" style:family="paragraph">
      <style:paragraph-properties fo:text-align="justify" fo:margin-left="1.0291in" fo:text-indent="-0.1638in">
        <style:tab-stops/>
      </style:paragraph-properties>
    </style:style>
    <style:style style:name="P207" style:parent-style-name="表格內文14行高" style:family="paragraph">
      <style:paragraph-properties fo:text-align="justify" fo:margin-left="1.0291in" fo:text-indent="-0.1638in">
        <style:tab-stops/>
      </style:paragraph-properties>
    </style:style>
    <style:style style:name="P208" style:parent-style-name="表格內文14行高" style:family="paragraph">
      <style:paragraph-properties fo:text-align="justify" fo:margin-left="1.0291in" fo:text-indent="-0.1638in">
        <style:tab-stops/>
      </style:paragraph-properties>
    </style:style>
    <style:style style:name="P20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7年度單位決算評估報告</text:p>
      <text:p text:style-name="P5"><text:bookmark-start text:name="_Toc399514753"/><text:bookmark-start text:name="_Toc399518273"/><text:bookmark-start text:name="_Toc245091043"/><text:bookmark-start text:name="_Toc275161694"/><text:bookmark-start text:name="_Toc528048619"/><text:bookmark-start text:name="_Toc21355663"/><text:bookmark-end text:name="_Toc309635794"/><text:bookmark-end text:name="_Toc320518927"/><text:bookmark-end text:name="_Toc321228937"/><text:bookmark-end text:name="_Toc208997592"/><text:bookmark-end text:name="_Toc476572612"/>二、<text:bookmark-end text:name="_Toc528048619"/>部分捷運建設計畫因民眾抗爭或施工障礙等因素影響工程進度，致預算執行未如預期，允宜強化控管並妥為協調溝通<text:bookmark-end text:name="_Toc21355663"/></text:p>
      <text:p text:style-name="P6"><text:span text:style-name="T7">交通部</text:span><text:span text:style-name="T8">10</text:span><text:span text:style-name="T9">7</text:span><text:span text:style-name="T10">年度</text:span><text:span text:style-name="T11">「</text:span><text:span text:style-name="T12">都市大眾捷運系統建設計畫</text:span><text:span text:style-name="T13">」</text:span><text:span text:style-name="T14">預算數</text:span><text:span text:style-name="T15">73</text:span><text:span text:style-name="T16">億</text:span><text:span text:style-name="T17">6</text:span><text:span text:style-name="T18">,</text:span><text:span text:style-name="T19">012</text:span><text:span text:style-name="T20">萬</text:span><text:span text:style-name="T21">4千</text:span><text:span text:style-name="T22">元，</text:span><text:span text:style-name="T23">決算實現數</text:span><text:span text:style-name="T24">23</text:span><text:span text:style-name="T25">億</text:span><text:span text:style-name="T26">6</text:span><text:span text:style-name="T27">,</text:span><text:span text:style-name="T28">0</text:span><text:span text:style-name="T29">94</text:span><text:span text:style-name="T30">萬</text:span><text:span text:style-name="T31">3</text:span><text:span text:style-name="T32">千元、</text:span><text:span text:style-name="T33">應付數</text:span><text:span text:style-name="T34">7</text:span><text:span text:style-name="T35">,</text:span><text:span text:style-name="T36">154</text:span><text:span text:style-name="T37">萬</text:span><text:span text:style-name="T38">8</text:span><text:span text:style-name="T39">千元</text:span><text:span text:style-name="T40">、</text:span><text:span text:style-name="T41">保留數</text:span><text:span text:style-name="T42">46</text:span><text:span text:style-name="T43">億</text:span><text:span text:style-name="T44">1</text:span><text:span text:style-name="T45">,</text:span><text:span text:style-name="T46">850</text:span><text:span text:style-name="T47">萬</text:span><text:span text:style-name="T48">8</text:span><text:span text:style-name="T49">千元，</text:span><text:span text:style-name="T50">合計決算數</text:span><text:span text:style-name="T51">70</text:span><text:span text:style-name="T52">億</text:span><text:span text:style-name="T53">5</text:span><text:span text:style-name="T54">,</text:span><text:span text:style-name="T55">099</text:span><text:span text:style-name="T56">萬</text:span><text:span text:style-name="T57">9</text:span><text:span text:style-name="T58">千</text:span><text:span text:style-name="T59">元，</text:span><text:span text:style-name="T60">占預算數</text:span><text:span text:style-name="T61">9</text:span><text:span text:style-name="T62">5.</text:span><text:span text:style-name="T63">8</text:span><text:span text:style-name="T64">%，</text:span><text:span text:style-name="T65">賸餘</text:span><text:span text:style-name="T66">數</text:span><text:span text:style-name="T67">3</text:span><text:span text:style-name="T68">億</text:span><text:span text:style-name="T69">912</text:span><text:span text:style-name="T70">萬</text:span><text:span text:style-name="T71">5</text:span><text:span text:style-name="T72">千元，</text:span><text:span text:style-name="T73">共</text:span>辦理6項都市大眾捷運系統建設計畫(以下簡稱捷運建設計畫)及1項交通運輸系統規劃作業計畫<text:span text:style-name="T74">，惟</text:span>部分捷運建設計畫107年度預算執行率未達7成(係107年度執行數占107年度可支用預算數之比率，以下同)，說明如下(詳附表1)：</text:p>
      <text:p text:style-name="P75"><text:span text:style-name="T76">(一)</text:span><text:span text:style-name="T77">臺北捷運系統環狀線建設計畫(第一階段)</text:span>：107年度預算執行率為48%，主要係該計畫因民眾陳情抗議、配合政策及便民措施、管線遷移及地下障礙、安全顧慮或天然障礙等因素影響工期，107年2月13日奉行政院核定第三次修正計畫，配合計畫期程展延，致已編列經費未如期執行。新北市政府已督請廠商積極趲趕工程進度，以提升預算執行成效。</text:p>
      <text:p text:style-name="P78"><text:span text:style-name="T79">(二)</text:span><text:span text:style-name="T80">臺北都會區大眾捷運系統建設計畫信義線東延段：</text:span>107年度預算執行率為57%，主要係該計畫施工中因機具噪音、震動遭居民抗議及岩盤障礙影響工程進度。臺北市政府已加開工作斷面，進行通風井連續壁挖掘工程；機電系統標亦將進行開工作業，趲趕工程進度。</text:p>
      <text:p text:style-name="P81"><text:span text:style-name="T82">(三)</text:span><text:span text:style-name="T83">高雄都會區輕軌運輸系統高雄環狀輕軌捷運建設計畫：</text:span>107年度預算執行率為52%，主要係第一階段工程辦理驗收及改善作業中，待驗收完成後加速後續付款事宜；第二階段工程因高雄鐵路地下化工程影響部分用地交付時程，及部分路段遭遇民眾<text:soft-page-break/>抗爭施工受阻等，工程執行進度未如預期。承商已調整工序，積極趲趕可施作工項，高雄市政府亦就民眾抗爭議題，積極研擬因應方案。</text:p>
      <text:p text:style-name="P84">綜上，交通部「<text:span text:style-name="T85">都市大眾捷運系統建設計畫</text:span><text:span text:style-name="T86">」</text:span>107年度部分計畫因民眾抗爭或施工障礙等因素影響工程進度，致預算執行未如預期，允宜強化控管並妥為協調溝通，俾利後續工程如期執行。</text:p>
      <text:p text:style-name="P87"><text:span text:style-name="T88">附表1</text:span><text:span text:style-name="T89">：</text:span><text:span text:style-name="T90">10</text:span><text:span text:style-name="T91">7</text:span><text:span text:style-name="T92">年度</text:span><text:span text:style-name="T93">捷運</text:span><text:span text:style-name="T94">建設</text:span><text:span text:style-name="T95">計畫預算</text:span><text:span text:style-name="T96">執行</text:span><text:span text:style-name="T97">概況</text:span></text:p>
      <text:p text:style-name="P98"><text:span text:style-name="表格內文14行高字元">單位：新臺幣千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計畫名稱</text:p>
            </table:table-cell>
            <table:table-cell table:style-name="TableCell109">
              <text:p text:style-name="P110">計畫總金額</text:p>
              <text:p text:style-name="P111">(中央負擔)</text:p>
            </table:table-cell>
            <table:table-cell table:style-name="TableCell112">
              <text:p text:style-name="P113">107年度可支用預算數</text:p>
            </table:table-cell>
            <table:table-cell table:style-name="TableCell114">
              <text:p text:style-name="P115">107年度</text:p>
              <text:p text:style-name="P116">執行數</text:p>
            </table:table-cell>
            <table:table-cell table:style-name="TableCell117">
              <text:p text:style-name="P118">107年度預算執行率</text:p>
            </table:table-cell>
            <table:table-cell table:style-name="TableCell119">
              <text:p text:style-name="P120">累計預算執行率</text:p>
            </table:table-cell>
          </table:table-row>
        </table:table-header-rows>
        <table:table-row table:style-name="TableRow121">
          <table:table-cell table:style-name="TableCell122">
            <text:p text:style-name="P123">臺北都會區大眾捷運系統建設計畫後續路網新莊蘆洲線</text:p>
          </table:table-cell>
          <table:table-cell table:style-name="TableCell124">
            <text:p text:style-name="P125">167,690,000</text:p>
            <text:p text:style-name="P126">(123,302,000)</text:p>
          </table:table-cell>
          <table:table-cell table:style-name="TableCell127">
            <text:p text:style-name="P128">1,680,125</text:p>
          </table:table-cell>
          <table:table-cell table:style-name="TableCell129">
            <text:p text:style-name="P130">1,360,591</text:p>
          </table:table-cell>
          <table:table-cell table:style-name="TableCell131">
            <text:p text:style-name="P132">81%</text:p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臺中都會區大眾捷運系統烏日文心北屯線建設計畫</text:p>
          </table:table-cell>
          <table:table-cell table:style-name="TableCell138">
            <text:p text:style-name="P139">59,337,000</text:p>
            <text:p text:style-name="P140">(32,834,000)</text:p>
          </table:table-cell>
          <table:table-cell table:style-name="TableCell141">
            <text:p text:style-name="P142">7,515,213</text:p>
          </table:table-cell>
          <table:table-cell table:style-name="TableCell143">
            <text:p text:style-name="P144">5,785,292</text:p>
          </table:table-cell>
          <table:table-cell table:style-name="TableCell145">
            <text:p text:style-name="P146">77%</text:p>
          </table:table-cell>
          <table:table-cell table:style-name="TableCell147">
            <text:p text:style-name="P148">93%</text:p>
          </table:table-cell>
        </table:table-row>
        <table:table-row table:style-name="TableRow149">
          <table:table-cell table:style-name="TableCell150">
            <text:p text:style-name="P151">臺北捷運系統環狀線建設計畫(第一階段)</text:p>
          </table:table-cell>
          <table:table-cell table:style-name="TableCell152">
            <text:p text:style-name="P153">69,973,000</text:p>
            <text:p text:style-name="P154">(21,459,000)</text:p>
          </table:table-cell>
          <table:table-cell table:style-name="TableCell155">
            <text:p text:style-name="P156">3,332,756</text:p>
          </table:table-cell>
          <table:table-cell table:style-name="TableCell157">
            <text:p text:style-name="P158">1,592,843</text:p>
          </table:table-cell>
          <table:table-cell table:style-name="TableCell159">
            <text:p text:style-name="P160">48%</text:p>
          </table:table-cell>
          <table:table-cell table:style-name="TableCell161">
            <text:p text:style-name="P162">91%</text:p>
          </table:table-cell>
        </table:table-row>
        <table:table-row table:style-name="TableRow163">
          <table:table-cell table:style-name="TableCell164">
            <text:p text:style-name="P165">臺北都會區大眾捷運系統建設計畫信義線東延段</text:p>
          </table:table-cell>
          <table:table-cell table:style-name="TableCell166">
            <text:p text:style-name="P167">9,369,800</text:p>
            <text:p text:style-name="P168">(1,513,600)</text:p>
          </table:table-cell>
          <table:table-cell table:style-name="TableCell169">
            <text:p text:style-name="P170">166,191</text:p>
          </table:table-cell>
          <table:table-cell table:style-name="TableCell171">
            <text:p text:style-name="P172">95,175</text:p>
          </table:table-cell>
          <table:table-cell table:style-name="TableCell173">
            <text:p text:style-name="P174">57%</text:p>
          </table:table-cell>
          <table:table-cell table:style-name="TableCell175">
            <text:p text:style-name="P176">74%</text:p>
          </table:table-cell>
        </table:table-row>
        <table:table-row table:style-name="TableRow177">
          <table:table-cell table:style-name="TableCell178">
            <text:p text:style-name="P179">臺北都會區大眾捷運系統建設計畫萬大-中和-樹林線</text:p>
          </table:table-cell>
          <table:table-cell table:style-name="TableCell180">
            <text:p text:style-name="P181">74,178,000</text:p>
            <text:p text:style-name="P182">(20,307,000)</text:p>
          </table:table-cell>
          <table:table-cell table:style-name="TableCell183">
            <text:p text:style-name="P184">1,457,454</text:p>
          </table:table-cell>
          <table:table-cell table:style-name="TableCell185">
            <text:p text:style-name="P186">1,457,455</text:p>
          </table:table-cell>
          <table:table-cell table:style-name="TableCell187">
            <text:p text:style-name="P188">100%</text:p>
          </table:table-cell>
          <table:table-cell table:style-name="TableCell189">
            <text:p text:style-name="P190">100%</text:p>
          </table:table-cell>
        </table:table-row>
        <table:table-row table:style-name="TableRow191">
          <table:table-cell table:style-name="TableCell192">
            <text:p text:style-name="P193">高雄都會區輕軌運輸系統高雄環狀輕軌捷運建設計畫</text:p>
          </table:table-cell>
          <table:table-cell table:style-name="TableCell194">
            <text:p text:style-name="P195">16,537,000</text:p>
            <text:p text:style-name="P196">(6,363,000)</text:p>
          </table:table-cell>
          <table:table-cell table:style-name="TableCell197">
            <text:p text:style-name="P198">1,576,218</text:p>
          </table:table-cell>
          <table:table-cell table:style-name="TableCell199">
            <text:p text:style-name="P200">822,596</text:p>
          </table:table-cell>
          <table:table-cell table:style-name="TableCell201">
            <text:p text:style-name="P202">52%</text:p>
          </table:table-cell>
          <table:table-cell table:style-name="TableCell203">
            <text:p text:style-name="P204">84%</text:p>
          </table:table-cell>
        </table:table-row>
      </table:table>
      <text:p text:style-name="P205">※註：1.資料來源，交通部107年度單位決算「重大計畫執行績效報告表」。</text:p>
      <text:p text:style-name="P206">2.執行數含實現數、應付數及賸餘數。</text:p>
      <text:p text:style-name="P207">3.107年度可支用預算數=以前年度保留數+107年度預算數；107年度預算執行率=107年度執行數/107年度可支用預算數。累計預算執行率=截至107年度累計執行數/截至107年度已編列預算數。</text:p>
      <text:p text:style-name="P208">4.本表列示交通部107年度單位預算「都市大眾捷運系統建設計畫」編列之捷運建設計畫。</text:p>
      <text:p text:style-name="P209"><text:bookmark-end text:name="_Toc399514753"/><text:bookmark-end text:name="_Toc399518273"/><text:bookmark-end text:name="_Toc245091043"/><text:bookmark-end text:name="_Toc275161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9T04:04:00Z</meta:creation-date>
    <dc:date>2019-10-09T04:04:00Z</dc:date>
    <meta:print-date>2019-10-07T08:0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