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text-align="start"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P63" style:parent-style-name="一下內文縮2" style:family="paragraph">
      <style:paragraph-properties fo:margin-left="0.5902in" fo:text-indent="0.393in">
        <style:tab-stops/>
      </style:paragraph-properties>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P124" style:parent-style-name="一下內文縮2" style:family="paragraph">
      <style:paragraph-properties fo:margin-left="0.5902in" fo:text-indent="0.393in">
        <style:tab-stops/>
      </style:paragraph-properties>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E" style:family="paragraph">
      <style:paragraph-properties fo:margin-left="0.7868in" fo:text-indent="-0.1965in">
        <style:tab-stops/>
      </style:paragraph-properties>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內文" style:family="paragraph">
      <style:paragraph-properties fo:margin-left="0.393in" fo:text-indent="0.393in">
        <style:tab-stops/>
      </style:paragraph-properties>
    </style:style>
    <style:style style:name="P160" style:parent-style-name="內文" style:family="paragraph">
      <style:paragraph-properties fo:margin-left="0.7305in" fo:text-indent="-0.7208in">
        <style:tab-stops/>
      </style:paragraph-properties>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color="#000000" fo:font-size="12pt" style:font-size-asian="12pt" style:font-size-complex="12pt"/>
    </style:style>
    <style:style style:name="TableColumn178" style:family="table-column">
      <style:table-column-properties style:column-width="2.0611in"/>
    </style:style>
    <style:style style:name="TableColumn179" style:family="table-column">
      <style:table-column-properties style:column-width="0.9909in"/>
    </style:style>
    <style:style style:name="TableColumn180" style:family="table-column">
      <style:table-column-properties style:column-width="1.0888in"/>
    </style:style>
    <style:style style:name="TableColumn181" style:family="table-column">
      <style:table-column-properties style:column-width="0.9777in"/>
    </style:style>
    <style:style style:name="TableColumn182" style:family="table-column">
      <style:table-column-properties style:column-width="0.8618in"/>
    </style:style>
    <style:style style:name="Table177" style:family="table">
      <style:table-properties style:width="5.9805in" fo:margin-left="0.075in" table:align="left"/>
    </style:style>
    <style:style style:name="TableRow183" style:family="table-row">
      <style:table-row-properties/>
    </style:style>
    <style:style style:name="TableCell1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fo:margin-left="-0.0548in" fo:margin-right="-0.075in">
        <style:tab-stops/>
      </style:paragraph-properties>
      <style:text-properties fo:color="#000000" fo:letter-spacing="-0.0069in"/>
    </style:style>
    <style:style style:name="P186"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fo:margin-left="-0.0548in" fo:margin-right="-0.075in">
        <style:tab-stops/>
      </style:paragraph-properties>
      <style:text-properties fo:color="#000000" fo:letter-spacing="-0.0069in"/>
    </style:style>
    <style:style style:name="P189"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1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center" fo:margin-left="-0.0548in" fo:margin-right="-0.075in">
        <style:tab-stops/>
      </style:paragraph-properties>
      <style:text-properties fo:color="#000000" fo:letter-spacing="-0.0069in"/>
    </style:style>
    <style:style style:name="TableRow192" style:family="table-row">
      <style:table-row-properties/>
    </style:style>
    <style:style style:name="P193" style:parent-style-name="表格內文14行高" style:family="paragraph">
      <style:paragraph-properties fo:text-align="center" fo:margin-left="-0.0548in" fo:margin-right="-0.075in">
        <style:tab-stops/>
      </style:paragraph-properties>
      <style:text-properties fo:color="#000000" fo:letter-spacing="-0.0069in"/>
    </style:style>
    <style:style style:name="P194"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center" fo:margin-left="-0.0548in" fo:margin-right="-0.075in">
        <style:tab-stops/>
      </style:paragraph-properties>
      <style:text-properties fo:color="#000000" fo:letter-spacing="-0.0069in"/>
    </style:style>
    <style:style style:name="P199"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center" fo:margin-left="-0.0548in" fo:margin-right="-0.075in">
        <style:tab-stops/>
      </style:paragraph-properties>
      <style:text-properties fo:color="#000000" fo:letter-spacing="-0.0069in"/>
    </style:style>
    <style:style style:name="P202" style:parent-style-name="表格內文14行高" style:family="paragraph">
      <style:paragraph-properties fo:text-align="center" fo:margin-left="-0.0548in" fo:margin-right="-0.075in">
        <style:tab-stops/>
      </style:paragraph-properties>
      <style:text-properties fo:color="#000000" fo:letter-spacing="-0.0069in"/>
    </style:style>
    <style:style style:name="P203" style:parent-style-name="表格內文14行高" style:family="paragraph">
      <style:paragraph-properties fo:text-align="center" fo:margin-left="-0.0548in" fo:margin-right="-0.075in">
        <style:tab-stops/>
      </style:paragraph-properties>
      <style:text-properties fo:color="#000000" fo:letter-spacing="-0.0069in"/>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margin-left="-0.0548in" fo:margin-right="-0.075in">
        <style:tab-stops/>
      </style:paragraph-properties>
      <style:text-properties fo:color="#000000" fo:letter-spacing="-0.0069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fo:letter-spacing="-0.0069in"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margin-right="-0.0666in"/>
      <style:text-properties fo:color="#000000" fo:letter-spacing="-0.0069in"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fo:letter-spacing="-0.0069in" style:font-size-complex="12pt"/>
    </style:style>
    <style:style style:name="P220" style:parent-style-name="表格內文14行高" style:family="paragraph">
      <style:paragraph-properties fo:text-align="end"/>
      <style:text-properties fo:color="#000000" style:font-size-complex="12pt"/>
    </style:style>
    <style:style style:name="P221" style:parent-style-name="表格內文14行高" style:family="paragraph">
      <style:paragraph-properties fo:text-align="end"/>
      <style:text-properties fo:color="#000000" style:font-size-complex="12pt"/>
    </style:style>
    <style:style style:name="P222" style:parent-style-name="表格內文14行高" style:family="paragraph">
      <style:paragraph-properties fo:text-align="end"/>
      <style:text-properties fo:color="#000000"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margin-left="-0.0548in" fo:margin-right="-0.075in">
        <style:tab-stops/>
      </style:paragraph-properties>
      <style:text-properties fo:color="#000000" fo:letter-spacing="-0.0069in"/>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fo:letter-spacing="-0.0069in"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margin-right="-0.0666in"/>
      <style:text-properties fo:color="#000000" fo:letter-spacing="-0.0069in"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fo:letter-spacing="-0.0069in" style:font-size-complex="12pt"/>
    </style:style>
    <style:style style:name="P239" style:parent-style-name="表格內文14行高" style:family="paragraph">
      <style:paragraph-properties fo:text-align="end"/>
      <style:text-properties fo:color="#000000" style:font-size-complex="12pt"/>
    </style:style>
    <style:style style:name="P240" style:parent-style-name="表格內文14行高" style:family="paragraph">
      <style:paragraph-properties fo:text-align="end"/>
      <style:text-properties fo:color="#000000" style:font-size-complex="12pt"/>
    </style:style>
    <style:style style:name="P241" style:parent-style-name="表格內文14行高" style:family="paragraph">
      <style:paragraph-properties fo:text-align="end"/>
      <style:text-properties fo:color="#000000" style:font-size-complex="12pt"/>
    </style:style>
    <style:style style:name="TableRow242" style:family="table-row">
      <style:table-row-properties/>
    </style:style>
    <style:style style:name="TableCell2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margin-left="-0.0548in" fo:margin-right="-0.075in">
        <style:tab-stops/>
      </style:paragraph-properties>
      <style:text-properties fo:color="#000000" fo:letter-spacing="-0.0069in"/>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fo:letter-spacing="-0.0069in" style:font-size-complex="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color="#000000" style:font-size-complex="12pt"/>
    </style:style>
    <style:style style:name="TableCell2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style:font-size-complex="12pt"/>
    </style:style>
    <style:style style:name="P253" style:parent-style-name="內文" style:family="paragraph">
      <style:paragraph-properties fo:text-align="start" fo:line-height="0.1944in" fo:margin-left="0.6708in" fo:margin-right="-0.0215in" fo:text-indent="-0.6708in">
        <style:tab-stops/>
      </style:paragraph-properties>
      <style:text-properties fo:color="#000000" fo:font-size="12pt" style:font-size-asian="12pt"/>
    </style:style>
    <style:style style:name="P254" style:parent-style-name="內文" style:family="paragraph">
      <style:paragraph-properties fo:line-height="0.1944in" fo:margin-left="0.6673in" fo:margin-right="-0.0409in" fo:text-indent="-0.1638in">
        <style:tab-stops/>
      </style:paragraph-properties>
    </style:style>
    <style:style style:name="T255" style:parent-style-name="預設段落字型" style:family="text">
      <style:text-properties fo:color="#000000" fo:font-size="12pt" style:font-size-asian="12pt"/>
    </style:style>
    <style:style style:name="T256" style:parent-style-name="預設段落字型" style:family="text">
      <style:text-properties fo:color="#000000" fo:font-size="12pt" style:font-size-asian="12pt"/>
    </style:style>
    <style:style style:name="T257" style:parent-style-name="預設段落字型" style:family="text">
      <style:text-properties fo:color="#000000" fo:font-size="12pt" style:font-size-asian="12pt"/>
    </style:style>
    <style:style style:name="T258" style:parent-style-name="預設段落字型" style:family="text">
      <style:text-properties fo:color="#000000" fo:font-size="12pt" style:font-size-asian="12pt"/>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T262" style:parent-style-name="預設段落字型" style:family="text">
      <style:text-properties fo:color="#000000" fo:font-size="12pt" style:font-size-asian="12pt"/>
    </style:style>
    <style:style style:name="P263" style:parent-style-name="內文" style:family="paragraph">
      <style:paragraph-properties fo:line-height="0.1944in" fo:margin-left="0.6673in" fo:margin-right="-0.0409in" fo:text-indent="-0.1638in">
        <style:tab-stops/>
      </style:paragraph-properties>
    </style:style>
    <style:style style:name="T264" style:parent-style-name="預設段落字型" style:family="text">
      <style:text-properties fo:color="#000000" fo:font-size="12pt" style:font-size-asian="12pt"/>
    </style:style>
    <style:style style:name="T265" style:parent-style-name="預設段落字型" style:family="text">
      <style:text-properties fo:color="#000000" fo:font-size="12pt" style:font-size-asian="12pt"/>
    </style:style>
    <style:style style:name="P266" style:parent-style-name="內文" style:family="paragraph">
      <style:paragraph-properties fo:margin-left="0.768in" fo:text-indent="-0.7208in">
        <style:tab-stops/>
      </style:paragraph-properties>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color="#000000" fo:font-size="12pt" style:font-size-asian="12pt" style:font-size-complex="12pt"/>
    </style:style>
    <style:style style:name="TableColumn282" style:family="table-column">
      <style:table-column-properties style:column-width="2.0451in"/>
    </style:style>
    <style:style style:name="TableColumn283" style:family="table-column">
      <style:table-column-properties style:column-width="0.9902in"/>
    </style:style>
    <style:style style:name="TableColumn284" style:family="table-column">
      <style:table-column-properties style:column-width="1.084in"/>
    </style:style>
    <style:style style:name="TableColumn285" style:family="table-column">
      <style:table-column-properties style:column-width="0.9791in"/>
    </style:style>
    <style:style style:name="TableColumn286" style:family="table-column">
      <style:table-column-properties style:column-width="0.8819in"/>
    </style:style>
    <style:style style:name="Table281" style:family="table">
      <style:table-properties style:width="5.9805in" fo:margin-left="0.075in" table:align="left"/>
    </style:style>
    <style:style style:name="TableRow287" style:family="table-row">
      <style:table-row-properties/>
    </style:style>
    <style:style style:name="TableCell2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text-properties fo:color="#000000"/>
    </style:style>
    <style:style style:name="P290" style:parent-style-name="表格內文14行高" style:family="paragraph">
      <style:paragraph-properties fo:text-align="center"/>
    </style:style>
    <style:style style:name="T291" style:parent-style-name="預設段落字型" style:family="text">
      <style:text-properties fo:color="#000000"/>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color="#000000"/>
    </style:style>
    <style:style style:name="P294" style:parent-style-name="表格內文14行高" style:family="paragraph">
      <style:paragraph-properties fo:text-align="center"/>
    </style:style>
    <style:style style:name="T295" style:parent-style-name="預設段落字型" style:family="text">
      <style:text-properties fo:color="#000000"/>
    </style:style>
    <style:style style:name="TableCell2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7" style:parent-style-name="表格內文14行高" style:family="paragraph">
      <style:paragraph-properties fo:text-align="center"/>
      <style:text-properties fo:color="#000000" style:font-size-complex="12pt"/>
    </style:style>
    <style:style style:name="TableRow298" style:family="table-row">
      <style:table-row-properties/>
    </style:style>
    <style:style style:name="P299" style:parent-style-name="表格內文14行高" style:family="paragraph">
      <style:paragraph-properties fo:text-align="center"/>
      <style:text-properties fo:color="#000000" style:font-size-complex="12pt"/>
    </style:style>
    <style:style style:name="P300" style:parent-style-name="表格內文14行高" style:family="paragraph">
      <style:paragraph-properties fo:text-align="center"/>
      <style:text-properties fo:color="#000000"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center" fo:margin-left="-0.0548in" fo:margin-right="-0.075in">
        <style:tab-stops/>
      </style:paragraph-properties>
      <style:text-properties fo:color="#000000" fo:letter-spacing="-0.0069in"/>
    </style:style>
    <style:style style:name="P305"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center" fo:margin-left="-0.0548in" fo:margin-right="-0.075in">
        <style:tab-stops/>
      </style:paragraph-properties>
      <style:text-properties fo:color="#000000" fo:letter-spacing="-0.0069in"/>
    </style:style>
    <style:style style:name="P308" style:parent-style-name="表格內文14行高" style:family="paragraph">
      <style:paragraph-properties fo:text-align="center" fo:margin-left="-0.0548in" fo:margin-right="-0.075in">
        <style:tab-stops/>
      </style:paragraph-properties>
      <style:text-properties fo:color="#000000" fo:letter-spacing="-0.0069in"/>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margin-left="-0.0548in" fo:margin-right="-0.075in">
        <style:tab-stops/>
      </style:paragraph-properties>
      <style:text-properties fo:color="#000000" fo:letter-spacing="-0.0069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fo:letter-spacing="-0.0069in"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margin-right="-0.0666in"/>
      <style:text-properties fo:color="#000000" fo:letter-spacing="-0.0069in"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fo:color="#000000" fo:letter-spacing="-0.0083in"/>
    </style:style>
    <style:style style:name="P326" style:parent-style-name="表格內文14行高" style:family="paragraph">
      <style:paragraph-properties fo:text-align="end"/>
      <style:text-properties fo:color="#000000" style:font-size-complex="12pt"/>
    </style:style>
    <style:style style:name="P327" style:parent-style-name="表格內文14行高" style:family="paragraph">
      <style:paragraph-properties fo:text-align="end"/>
      <style:text-properties fo:color="#000000" style:font-size-complex="12pt"/>
    </style:style>
    <style:style style:name="P328" style:parent-style-name="表格內文14行高" style:family="paragraph">
      <style:paragraph-properties fo:text-align="end"/>
      <style:text-properties fo:color="#000000" style:font-size-complex="12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margin-left="-0.0548in" fo:margin-right="-0.075in">
        <style:tab-stops/>
      </style:paragraph-properties>
      <style:text-properties fo:color="#000000" fo:letter-spacing="-0.0069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fo:letter-spacing="-0.0069in" style:font-size-complex="12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color="#000000" style:font-size-complex="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style:font-size-complex="12pt"/>
    </style:style>
    <style:style style:name="TableCell3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text-properties fo:color="#000000" style:font-size-complex="12pt"/>
    </style:style>
    <style:style style:name="TableRow340" style:family="table-row">
      <style:table-row-properties/>
    </style:style>
    <style:style style:name="TableCell3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margin-right="-0.0666in"/>
      <style:text-properties fo:color="#000000" fo:letter-spacing="-0.0069in" fo:font-size="10pt" style:font-size-asian="10pt" style:font-size-complex="10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fo:letter-spacing="-0.0069in" style:font-size-complex="12pt"/>
    </style:style>
    <style:style style:name="P345" style:parent-style-name="表格內文14行高" style:family="paragraph">
      <style:paragraph-properties fo:text-align="end"/>
      <style:text-properties fo:color="#000000" style:font-size-complex="12pt"/>
    </style:style>
    <style:style style:name="P346" style:parent-style-name="表格內文14行高" style:family="paragraph">
      <style:paragraph-properties fo:text-align="end"/>
      <style:text-properties fo:color="#000000" style:font-size-complex="12pt"/>
    </style:style>
    <style:style style:name="P347" style:parent-style-name="表格內文14行高" style:family="paragraph">
      <style:paragraph-properties fo:text-align="end"/>
      <style:text-properties fo:color="#000000" style:font-size-complex="12pt"/>
    </style:style>
    <style:style style:name="P348" style:parent-style-name="內文" style:family="paragraph">
      <style:paragraph-properties fo:line-height="0.1944in" fo:margin-left="0.6708in" fo:margin-right="-0.0215in" fo:text-indent="-0.6708in">
        <style:tab-stops/>
      </style:paragraph-properties>
      <style:text-properties fo:color="#000000" fo:font-size="12pt" style:font-size-asian="12pt"/>
    </style:style>
    <style:style style:name="P349" style:parent-style-name="內文" style:family="paragraph">
      <style:paragraph-properties fo:line-height="0.1944in" fo:margin-left="0.6666in" fo:margin-right="-0.0409in" fo:text-indent="-0.1708in">
        <style:tab-stops/>
      </style:paragraph-properties>
      <style:text-properties fo:color="#000000" fo:font-size="12pt" style:font-size-asian="12pt"/>
    </style:style>
    <style:style style:name="P350" style:parent-style-name="內文" style:family="paragraph">
      <style:paragraph-properties fo:line-height="0.1944in" fo:margin-left="0.6666in" fo:margin-right="-0.0409in" fo:text-indent="-0.1708in">
        <style:tab-stops/>
      </style:paragraph-properties>
      <style:text-properties fo:color="#000000" fo:font-size="12pt" style:font-size-asian="12pt"/>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07年度單位決算評估報告</text:p>
      <text:p text:style-name="P5"><text:bookmark-start text:name="_Toc399514753"/><text:bookmark-start text:name="_Toc399518273"/><text:bookmark-start text:name="_Toc245091043"/><text:bookmark-start text:name="_Toc275161694"/><text:bookmark-start text:name="_Toc399514754"/><text:bookmark-start text:name="_Toc430857957"/><text:bookmark-start text:name="_Toc528048614"/><text:bookmark-start text:name="_Toc21355664"/><text:bookmark-end text:name="_Toc309635794"/><text:bookmark-end text:name="_Toc320518927"/><text:bookmark-end text:name="_Toc321228937"/><text:bookmark-end text:name="_Toc208997592"/><text:bookmark-end text:name="_Toc476572612"/>三、金門及馬祖港埠建設計畫未能依規劃期程執行，允宜確實督促並協助縣府掌握計畫執行進度，<text:bookmark-end text:name="_Toc528048614"/>俾利離島未來發展<text:bookmark-end text:name="_Toc21355664"/></text:p>
      <text:p text:style-name="P6"><text:span text:style-name="T7">交通部10</text:span><text:span text:style-name="T8">7</text:span><text:span text:style-name="T9">年度</text:span><text:span text:style-name="T10">「</text:span><text:span text:style-name="T11">偏遠地區</text:span><text:span text:style-name="T12">交通</text:span><text:span text:style-name="T13">建設</text:span><text:span text:style-name="T14">」</text:span><text:span text:style-name="T15">計畫</text:span><text:span text:style-name="T16">預算數</text:span><text:span text:style-name="T17">10</text:span><text:span text:style-name="T18">億</text:span><text:span text:style-name="T19">5</text:span><text:span text:style-name="T20">,9</text:span><text:span text:style-name="T21">60</text:span><text:span text:style-name="T22">萬</text:span><text:span text:style-name="T23">元，</text:span><text:span text:style-name="T24">決算實現數</text:span><text:span text:style-name="T25">6</text:span><text:span text:style-name="T26">億</text:span><text:span text:style-name="T27">7</text:span><text:span text:style-name="T28">,</text:span><text:span text:style-name="T29">743</text:span><text:span text:style-name="T30">萬</text:span><text:span text:style-name="T31">2</text:span><text:span text:style-name="T32">千元、保留數</text:span><text:span text:style-name="T33">3</text:span><text:span text:style-name="T34">億</text:span><text:span text:style-name="T35">8</text:span><text:span text:style-name="T36">,</text:span><text:span text:style-name="T37">216</text:span><text:span text:style-name="T38">萬</text:span><text:span text:style-name="T39">8</text:span><text:span text:style-name="T40">千元，</text:span><text:span text:style-name="T41">合計決算數</text:span><text:span text:style-name="T42">10</text:span><text:span text:style-name="T43">億</text:span><text:span text:style-name="T44">5</text:span><text:span text:style-name="T45">,9</text:span><text:span text:style-name="T46">6</text:span><text:span text:style-name="T47">0</text:span><text:span text:style-name="T48">萬</text:span><text:span text:style-name="T49">元</text:span><text:span text:style-name="T50">，</text:span><text:span text:style-name="T51">係辦理</text:span><text:span text:style-name="T52">第5期</text:span><text:span text:style-name="T53">「</text:span><text:span text:style-name="T54">臺灣</text:span><text:span text:style-name="T55">國內商港未來發展及建設計畫(106-110年)</text:span><text:span text:style-name="T56">」</text:span><text:span text:style-name="T57">之</text:span><text:span text:style-name="T58">金門及馬祖港埠建設計畫。經查</text:span><text:span text:style-name="T59">：</text:span></text:p>
      <text:p text:style-name="P60"><text:span text:style-name="T61">(一)</text:span><text:span text:style-name="T62">已屆期尚未執行完竣之計畫</text:span></text:p>
      <text:p text:style-name="P63">交通部「偏遠地區交通建設」辦理第4期(101-105年)金門港埠建設、馬祖港港埠建設計畫及101年度開始執行之臺華輪汰舊換新計畫等3項計畫，原訂期程分別於105年度或106年度完成，惟迄107年底預算執行尚未執行完竣，說明如下(詳附表1)：</text:p>
      <text:p text:style-name="P64"><text:span text:style-name="T65">1.金門港埠建設計畫(101-105年)</text:span><text:span text:style-name="T66">：</text:span><text:span text:style-name="T67">計畫期程至105年，</text:span><text:span text:style-name="T68">迄10</text:span><text:span text:style-name="T69">7</text:span><text:span text:style-name="T70">底</text:span><text:span text:style-name="T71">累計預算執行率</text:span><text:span text:style-name="T72">為</text:span><text:span text:style-name="T73">66</text:span><text:span text:style-name="T74">%，</text:span><text:span text:style-name="T75">主要</text:span><text:span text:style-name="T76">係因</text:span><text:span text:style-name="T77">「水頭客運中心新建工程」與原規劃設計廠商終止契約，經重新招標且多次流標，金門縣政府於107年11月2日簽約，工程</text:span><text:span text:style-name="T78">已</text:span><text:span text:style-name="T79">於108年1月開工。航港局業已與金門縣政府成立「推動金門商港建設督導小組」，持續要求縣府督請廠商確依計畫之個案預定期程如期如質推動。</text:span></text:p>
      <text:p text:style-name="P80"><text:span text:style-name="T81">2.馬祖港埠建設計畫(101-105年)</text:span><text:span text:style-name="T82">：</text:span><text:span text:style-name="T83">計畫期程至105年，迄10</text:span><text:span text:style-name="T84">7</text:span><text:span text:style-name="T85">年底累計預算執行率為</text:span><text:span text:style-name="T86">100</text:span><text:span text:style-name="T87">%</text:span><text:span text:style-name="T88">，其中107年度實現數僅4萬7千元，而</text:span><text:span text:style-name="T89">累計賸餘數1億0,349萬</text:span><text:span text:style-name="T90">6</text:span><text:span text:style-name="T91">千元，占累計預算編列數之5%</text:span><text:span text:style-name="T92">，</text:span><text:span text:style-name="T93">係因</text:span><text:span text:style-name="T94">「購建新臺馬輪計畫」</text:span><text:span text:style-name="T95">(臺馬之星)</text:span><text:span text:style-name="T96">履約爭議涉訟，連江縣政府與廠商於107年5月至12月於地方法院召開</text:span><text:soft-page-break/><text:span text:style-name="T97">4次調解庭，後續將由法院裁定。航港局將持續追蹤後續訴訟情形，並於訴訟結果確定後儘速協助連江縣政府辦理後續款項結算及請款事宜。</text:span></text:p>
      <text:p text:style-name="P98"><text:span text:style-name="T99">3.臺華輪汰舊換新計畫</text:span><text:span text:style-name="T100">：</text:span><text:span text:style-name="T101">計畫期程原訂為101至106年度，</text:span><text:span text:style-name="T102">於103年12月經行政院核定，</text:span><text:span text:style-name="T103">澎湖縣政府</text:span><text:span text:style-name="T104">於105年底</text:span><text:span text:style-name="T105">以</text:span><text:span text:style-name="T106">原規劃案</text:span><text:span text:style-name="T107">之</text:span><text:span text:style-name="T108">船速未符地方民意需求</text:span><text:span text:style-name="T109">為</text:span><text:span text:style-name="T110">由，</text:span><text:span text:style-name="T111">申請</text:span><text:span text:style-name="T112">保留</text:span><text:span text:style-name="T113">計畫經費</text:span><text:span text:style-name="T114">並展延</text:span><text:span text:style-name="T115">期程</text:span>至108年，經行政院106年2月同意在案；惟澎湖縣政府再次提出變更船舶規模需求，辦理修正計畫作業致影響執行進度，迄107年底累計執行率為10%。該計畫期程僅至108年底，航港局刻正協助縣府再次辦理計畫期程展延作業，108年8月初送交通部審議，預計108年9月提報行政院核定。</text:p>
      <text:p text:style-name="P116"><text:span text:style-name="T117">(</text:span><text:span text:style-name="T118">二</text:span><text:span text:style-name="T119">)</text:span><text:span text:style-name="T120">「臺灣國內商港未來發展及建設計畫(106-110年)」</text:span><text:span text:style-name="T121">預算</text:span><text:span text:style-name="T122">執行</text:span><text:span text:style-name="T123">未如預期</text:span></text:p>
      <text:p text:style-name="P124">第5期「臺灣國內商港未來發展及建設計畫(106-110年)」－金門港埠及馬祖港埠，計畫期程始於106年度，預算執行情形如下(詳附表2)：</text:p>
      <text:p text:style-name="P125"><text:span text:style-name="T126">1.金門港埠建設計畫(10</text:span><text:span text:style-name="T127">6</text:span><text:span text:style-name="T128">-1</text:span><text:span text:style-name="T129">10</text:span><text:span text:style-name="T130">年)</text:span><text:span text:style-name="T131">：</text:span><text:span text:style-name="T132">迄107年底累計預算執行率為</text:span><text:span text:style-name="T133">69</text:span><text:span text:style-name="T134">%</text:span><text:span text:style-name="T135">，主要係因</text:span><text:span text:style-name="T136">「水頭港區S2~S3浮動碼頭增設工程」，因考量海象問題而變更鋼管樁打設工法，導致工程延誤；「料羅港外港區增設碼頭及外廓設施改善工程」及「料羅港區港務消防分隊暨岸巡辦公廳舍工程」變更設計辦理展期，又「料羅港區港務消防分隊暨岸巡辦公廳舍工程」工程進度延遲，致執行未如預期。航港局業已與金門縣政府成立「推動金門商港建設督導小組」，</text:span><text:span text:style-name="T137">持續要求縣府督請廠商確依計畫之個案預定期程如期如質推動。</text:span></text:p>
      <text:p text:style-name="P138"><text:span text:style-name="T139">2.馬祖港埠建設計畫(106-110年)：</text:span><text:span text:style-name="T140">迄107年底累計預算執行率</text:span><text:soft-page-break/><text:span text:style-name="T141">為</text:span><text:span text:style-name="T142">80</text:span><text:span text:style-name="T143">%</text:span><text:span text:style-name="T144">，主要係因</text:span><text:span text:style-name="T145">「福澳碼頭區營運設施改善計畫」及「青帆碼頭區內堤延長及護岸改建工程」等相關工程受海象因素影響後續期程，於107年4月完成現況調查，並配合修正</text:span>「臺灣國內商港未來發展及建設計畫(106-110年)」<text:span text:style-name="T146">，</text:span><text:span text:style-name="T147">案經交通部於</text:span><text:span text:style-name="T148">107年12月21</text:span><text:span text:style-name="T149">日</text:span><text:span text:style-name="T150">同意，連江縣政府已同步辦理基本設計及經費審議相關事宜</text:span><text:span text:style-name="T151">；另</text:span><text:span text:style-name="T152">「中柱碼頭行政旅運中心興建及周邊環境營造工程」因軍方土地問題重新設計並多次流標，於107年9月20日決標，因尚待軍方油管改建暨既有建物拆除完成方可施作，致影響計畫執行，連江縣政府將持續督請承商積極攢趕工</text:span><text:span text:style-name="T153">程</text:span><text:span text:style-name="T154">進</text:span><text:span text:style-name="T155">度</text:span><text:span text:style-name="T156">。航港局</text:span><text:span text:style-name="T157">亦</text:span><text:span text:style-name="T158">與連江縣政府成立「推動馬祖商港建設督導小組」，持續要求縣府督請廠商確依計畫之個案預定期程如期如質推動。</text:span></text:p>
      <text:p text:style-name="P159">綜上，交通部106年度起編列第5期「臺灣國內商港未來發展及建設計畫(106-110年)」之金門及馬祖港埠建設計畫，惟前期建設計畫(101-105年)及臺華輪汰舊換新計畫，尚未執行完竣；第5期建設計畫(106-110年)之預算及計畫執行進度亦未如預期，交通部允宜確實督促及協助縣府掌握計畫執行進度，俾利離島發展。<text:s text:c="17"/><text:s text:c="12"/></text:p>
      <text:p text:style-name="P160"><text:span text:style-name="T161">附表1</text:span><text:span text:style-name="T162">：「偏遠地區交通建設」已屆期但未</text:span><text:span text:style-name="T163">執行完竣</text:span><text:span text:style-name="T164">之</text:span><text:span text:style-name="T165">計畫</text:span><text:span text:style-name="T166">預算</text:span><text:span text:style-name="T167">編列及</text:span><text:span text:style-name="T168">執行</text:span><text:span text:style-name="T169">情形</text:span><text:span text:style-name="T170">彙整表</text:span><text:span text:style-name="T171"><text:s/></text:span><text:span text:style-name="T172"><text:s text:c="6"/></text:span><text:span text:style-name="T173"><text:s text:c="10"/></text:span><text:span text:style-name="T174"><text:s text:c="8"/></text:span><text:span text:style-name="T175"><text:s/></text:span><text:span text:style-name="T176">單位：新臺幣千元</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計畫名稱</text:p>
              <text:p text:style-name="P186">(期程/年)</text:p>
            </table:table-cell>
            <table:table-cell table:style-name="TableCell187" table:number-rows-spanned="2">
              <text:p text:style-name="P188">計畫</text:p>
              <text:p text:style-name="P189">總經費</text:p>
            </table:table-cell>
            <table:table-cell table:style-name="TableCell190" table:number-columns-spanned="3">
              <text:p text:style-name="P191">交通部預算編列及執行情形</text:p>
            </table: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迄105年度累計預算編列數(1)</text:p>
            </table:table-cell>
            <table:table-cell table:style-name="TableCell197">
              <text:p text:style-name="P198">迄107年底</text:p>
              <text:p text:style-name="P199">累計執行數(2)</text:p>
            </table:table-cell>
            <table:table-cell table:style-name="TableCell200">
              <text:p text:style-name="P201">累計預算</text:p>
              <text:p text:style-name="P202">執行率</text:p>
              <text:p text:style-name="P203">=(2)/(1)</text:p>
            </table:table-cell>
          </table:table-row>
        </table:table-header-rows>
        <table:table-row table:style-name="TableRow204">
          <table:table-cell table:style-name="TableCell205">
            <text:p text:style-name="P206">金門港埠建設(101-105年)</text:p>
          </table:table-cell>
          <table:table-cell table:style-name="TableCell207">
            <text:p text:style-name="P208">2,303,385</text:p>
          </table:table-cell>
          <table:table-cell table:style-name="TableCell209" table:number-rows-spanned="2">
            <text:p text:style-name="P210">1,681,485</text:p>
          </table:table-cell>
          <table:table-cell table:style-name="TableCell211" table:number-rows-spanned="2">
            <text:p text:style-name="P212">1,115,289</text:p>
          </table:table-cell>
          <table:table-cell table:style-name="TableCell213" table:number-rows-spanned="2">
            <text:p text:style-name="P214">66%</text:p>
          </table:table-cell>
        </table:table-row>
        <table:table-row table:style-name="TableRow215">
          <table:table-cell table:style-name="TableCell216">
            <text:p text:style-name="P217"><text:s text:c="2"/>中央公務預算</text:p>
          </table:table-cell>
          <table:table-cell table:style-name="TableCell218">
            <text:p text:style-name="P219">1,681,485</text:p>
          </table: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馬祖港埠建設(101-105年)</text:p>
          </table:table-cell>
          <table:table-cell table:style-name="TableCell226">
            <text:p text:style-name="P227">2,278,249</text:p>
          </table:table-cell>
          <table:table-cell table:style-name="TableCell228" table:number-rows-spanned="2">
            <text:p text:style-name="P229">2,270,400</text:p>
          </table:table-cell>
          <table:table-cell table:style-name="TableCell230" table:number-rows-spanned="2">
            <text:p text:style-name="P231">2,270,400</text:p>
          </table:table-cell>
          <table:table-cell table:style-name="TableCell232" table:number-rows-spanned="2">
            <text:p text:style-name="P233">100%</text:p>
          </table:table-cell>
        </table:table-row>
        <table:table-row table:style-name="TableRow234">
          <table:table-cell table:style-name="TableCell235">
            <text:p text:style-name="P236"><text:s text:c="2"/>中央公務預算</text:p>
          </table:table-cell>
          <table:table-cell table:style-name="TableCell237">
            <text:p text:style-name="P238">2,270,400</text:p>
          </table: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臺華輪汰舊換新(101-108)</text:p>
          </table:table-cell>
          <table:table-cell table:style-name="TableCell245">
            <text:p text:style-name="P246">1,800,000</text:p>
          </table:table-cell>
          <table:table-cell table:style-name="TableCell247">
            <text:p text:style-name="P248">166,900</text:p>
          </table:table-cell>
          <table:table-cell table:style-name="TableCell249">
            <text:p text:style-name="P250">16,900</text:p>
          </table:table-cell>
          <table:table-cell table:style-name="TableCell251">
            <text:p text:style-name="P252">10%</text:p>
          </table:table-cell>
        </table:table-row>
      </table:table>
      <text:p text:style-name="P253">※註：1.資料來源，交通部107年度單位決算「重大計畫執行績效報告表」。</text:p>
      <text:p text:style-name="P254"><text:span text:style-name="T255">2.金門港埠建設(101-105年)及馬祖港埠建設(101-105年)所需經費已於105年度編竣</text:span><text:span text:style-name="T256">，</text:span><text:span text:style-name="T257">臺華輪汰舊換新計畫106</text:span><text:span text:style-name="T258">及107</text:span><text:span text:style-name="T259">年度</text:span><text:span text:style-name="T260">暫緩編列</text:span><text:span text:style-name="T261">預算</text:span><text:span text:style-name="T262">。</text:span></text:p>
      <text:p text:style-name="P263"><text:span text:style-name="T264">3.</text:span><text:span text:style-name="T265">執行數含實現數、應付數及賸餘數。</text:span></text:p>
      <text:p text:style-name="P266"><text:span text:style-name="T267">附表</text:span><text:span text:style-name="T268">2</text:span><text:span text:style-name="T269">：</text:span><text:span text:style-name="T270">「</text:span><text:span text:style-name="T271">臺灣</text:span><text:span text:style-name="T272">國內商港未來發展及建設計畫</text:span><text:span text:style-name="T273">(</text:span><text:span text:style-name="T274">106-110年</text:span><text:span text:style-name="T275">)</text:span><text:span text:style-name="T276">」</text:span><text:span text:style-name="T277">－金門及馬祖港埠建設預算編列及執行情形表 <text:s text:c="2"/></text:span><text:span text:style-name="T278"><text:s text:c="3"/></text:span><text:span text:style-name="T279"><text:s/></text:span><text:span text:style-name="T280">單位：新臺幣千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計畫名稱</text:p>
              <text:p text:style-name="P290"><text:span text:style-name="T291">(期程/年)</text:span></text:p>
            </table:table-cell>
            <table:table-cell table:style-name="TableCell292" table:number-rows-spanned="2">
              <text:p text:style-name="P293">計畫</text:p>
              <text:p text:style-name="P294"><text:span text:style-name="T295">總經費</text:span></text:p>
            </table:table-cell>
            <table:table-cell table:style-name="TableCell296" table:number-columns-spanned="3">
              <text:p text:style-name="P297">交通部預算編列及執行情形</text:p>
            </table:table-cell>
            <table:covered-table-cell/>
            <table:covered-table-cell/>
          </table:table-row>
          <table:table-row table:style-name="TableRow298">
            <table:covered-table-cell>
              <text:p text:style-name="P299"/>
            </table:covered-table-cell>
            <table:covered-table-cell>
              <text:p text:style-name="P300"/>
            </table:covered-table-cell>
            <table:table-cell table:style-name="TableCell301">
              <text:p text:style-name="P302">迄107年度累計預算編列數(1)</text:p>
            </table:table-cell>
            <table:table-cell table:style-name="TableCell303">
              <text:p text:style-name="P304">迄107年底</text:p>
              <text:p text:style-name="P305">累計執行數(2)</text:p>
            </table:table-cell>
            <table:table-cell table:style-name="TableCell306">
              <text:p text:style-name="P307">累計預算</text:p>
              <text:p text:style-name="P308">執行率=(2)/(1)</text:p>
            </table:table-cell>
          </table:table-row>
        </table:table-header-rows>
        <table:table-row table:style-name="TableRow309">
          <table:table-cell table:style-name="TableCell310">
            <text:p text:style-name="P311">金門港埠建設(106-110年)</text:p>
          </table:table-cell>
          <table:table-cell table:style-name="TableCell312">
            <text:p text:style-name="P313">4,694,161</text:p>
          </table:table-cell>
          <table:table-cell table:style-name="TableCell314" table:number-rows-spanned="2">
            <text:p text:style-name="P315">640,000</text:p>
          </table:table-cell>
          <table:table-cell table:style-name="TableCell316" table:number-rows-spanned="2">
            <text:p text:style-name="P317">442,605</text:p>
          </table:table-cell>
          <table:table-cell table:style-name="TableCell318" table:number-rows-spanned="2">
            <text:p text:style-name="P319">69%</text:p>
          </table:table-cell>
        </table:table-row>
        <table:table-row table:style-name="TableRow320">
          <table:table-cell table:style-name="TableCell321">
            <text:p text:style-name="P322"><text:s text:c="2"/>中央公務預算</text:p>
          </table:table-cell>
          <table:table-cell table:style-name="TableCell323">
            <text:p text:style-name="P324"><text:span text:style-name="T325">3,856,783</text:span></text:p>
          </table: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ext:p text:style-name="P331">馬祖港埠建設(106-110年)</text:p>
          </table:table-cell>
          <table:table-cell table:style-name="TableCell332">
            <text:p text:style-name="P333">2,247,225</text:p>
          </table:table-cell>
          <table:table-cell table:style-name="TableCell334" table:number-rows-spanned="2">
            <text:p text:style-name="P335">938,902</text:p>
          </table:table-cell>
          <table:table-cell table:style-name="TableCell336" table:number-rows-spanned="2">
            <text:p text:style-name="P337">754,129</text:p>
          </table:table-cell>
          <table:table-cell table:style-name="TableCell338" table:number-rows-spanned="2">
            <text:p text:style-name="P339">80%</text:p>
          </table:table-cell>
        </table:table-row>
        <table:table-row table:style-name="TableRow340">
          <table:table-cell table:style-name="TableCell341">
            <text:p text:style-name="P342"><text:s text:c="2"/>中央公務預算</text:p>
          </table:table-cell>
          <table:table-cell table:style-name="TableCell343">
            <text:p text:style-name="P344">2,189,015</text:p>
          </table:table-cell>
          <table:covered-table-cell>
            <text:p text:style-name="P345"/>
          </table:covered-table-cell>
          <table:covered-table-cell>
            <text:p text:style-name="P346"/>
          </table:covered-table-cell>
          <table:covered-table-cell>
            <text:p text:style-name="P347"/>
          </table:covered-table-cell>
        </table:table-row>
      </table:table>
      <text:p text:style-name="P348">※註：1.資料來源，交通部107年度單位決算「重大計畫執行績效報告表」。</text:p>
      <text:p text:style-name="P349">2.執行數含實現數、應付數及賸餘數。<text:bookmark-end text:name="_Toc399514753"/><text:bookmark-end text:name="_Toc399518273"/><text:bookmark-end text:name="_Toc245091043"/><text:bookmark-end text:name="_Toc275161694"/><text:bookmark-end text:name="_Toc399514754"/><text:bookmark-end text:name="_Toc430857957"/></text:p>
      <text:p text:style-name="姓名及分機">（分機：1916 黃怡娟）</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10-09T04:04:00Z</meta:creation-date>
    <dc:date>2019-10-09T04:04:00Z</dc:date>
    <meta:print-date>2019-10-07T08:05:00Z</meta:print-date>
    <meta:template xlink:href="doctemp.dot" xlink:type="simple"/>
    <meta:editing-cycles>2</meta:editing-cycles>
    <meta:editing-duration>PT0S</meta:editing-duration>
    <meta:document-statistic meta:page-count="3" meta:paragraph-count="5" meta:word-count="400" meta:character-count="2675" meta:row-count="19" meta:non-whitespace-character-count="2280"/>
  </office:meta>
</office:document-meta>
</file>