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color="#000000"/>
    </style:style>
    <style:style style:name="P11" style:parent-style-name="內文" style:family="paragraph">
      <style:paragraph-properties fo:text-align="start" fo:margin-top="0.0694in" fo:line-height="0.2777in" fo:margin-left="0in" fo:text-indent="0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6" style:family="table-column">
      <style:table-column-properties style:column-width="0.689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3.6416in" style:use-optimal-column-width="false"/>
    </style:style>
    <style:style style:name="Table15" style:family="table">
      <style:table-properties style:width="5.9062in" fo:margin-left="0.075in" table:align="left"/>
    </style:style>
    <style:style style:name="TableRow20" style:family="table-row">
      <style:table-row-properties style:min-row-height="0.0368in" style:use-optimal-row-height="false"/>
    </style:style>
    <style:style style:name="TableCell2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9" style:family="table-row">
      <style:table-row-properties style:min-row-height="0.0368in" style:use-optimal-row-height="false"/>
    </style:style>
    <style:style style:name="TableCell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32" style:family="table-cell">
      <style:table-cell-properties fo:border="0.0034in solid #000000" style:vertical-align="middle" fo:padding-top="0in" fo:padding-left="0.075in" fo:padding-bottom="0in" fo:padding-right="0.075in"/>
    </style:style>
    <style:style style:name="P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 style:family="table-cell">
      <style:table-cell-properties fo:border="0.0034in solid #000000" style:vertical-align="middle" fo:padding-top="0in" fo:padding-left="0.075in" fo:padding-bottom="0in" fo:padding-right="0.075in"/>
    </style:style>
    <style:style style:name="P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38" style:family="table-row">
      <style:table-row-properties style:min-row-height="0.0368in" style:use-optimal-row-height="false"/>
    </style:style>
    <style:style style:name="TableCell3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41" style:family="table-cell">
      <style:table-cell-properties fo:border="0.0034in solid #000000" style:vertical-align="middle"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 style:family="table-cell">
      <style:table-cell-properties fo:border="0.0034in solid #000000"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47" style:family="table-row">
      <style:table-row-properties style:min-row-height="0.0368in" style:use-optimal-row-height="false"/>
    </style:style>
    <style:style style:name="TableCell4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50" style:family="table-cell">
      <style:table-cell-properties fo:border="0.0034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2" style:family="table-cell">
      <style:table-cell-properties fo:border="0.0034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56" style:family="table-row">
      <style:table-row-properties style:min-row-height="0.0368in" style:use-optimal-row-height="false"/>
    </style:style>
    <style:style style:name="TableCell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59" style:family="table-cell">
      <style:table-cell-properties fo:border="0.0034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1" style:family="table-cell">
      <style:table-cell-properties fo:border="0.0034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65" style:family="table-row">
      <style:table-row-properties style:min-row-height="0.0368in" style:use-optimal-row-height="false"/>
    </style:style>
    <style:style style:name="TableCell6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68" style:family="table-cell">
      <style:table-cell-properties fo:border="0.003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 style:family="table-cell">
      <style:table-cell-properties fo:border="0.0034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74" style:family="table-row">
      <style:table-row-properties style:min-row-height="0.0368in" style:use-optimal-row-height="false"/>
    </style:style>
    <style:style style:name="TableCell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77" style:family="table-cell">
      <style:table-cell-properties fo:border="0.003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 style:family="table-cell">
      <style:table-cell-properties fo:border="0.003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83" style:family="table-row">
      <style:table-row-properties style:min-row-height="0.0368in" style:use-optimal-row-height="false"/>
    </style:style>
    <style:style style:name="TableCell8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86" style:family="table-cell">
      <style:table-cell-properties fo:border="0.003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8" style:family="table-cell">
      <style:table-cell-properties fo:border="0.003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92" style:family="table-row">
      <style:table-row-properties style:min-row-height="0.0368in" style:use-optimal-row-height="false"/>
    </style:style>
    <style:style style:name="TableCell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95" style:family="table-cell">
      <style:table-cell-properties fo:border="0.003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 style:family="table-cell">
      <style:table-cell-properties fo:border="0.003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01" style:family="table-row">
      <style:table-row-properties style:min-row-height="0.0368in" style:use-optimal-row-height="false"/>
    </style:style>
    <style:style style:name="TableCell10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4" style:family="table-cell">
      <style:table-cell-properties fo:border="0.003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6" style:family="table-cell">
      <style:table-cell-properties fo:border="0.003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10" style:family="table-row">
      <style:table-row-properties style:min-row-height="0.0368in" style:use-optimal-row-height="false"/>
    </style:style>
    <style:style style:name="TableCell1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3" style:family="table-cell">
      <style:table-cell-properties fo:border="0.003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5" style:family="table-cell">
      <style:table-cell-properties fo:border="0.003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19" style:family="table-row">
      <style:table-row-properties style:min-row-height="0.0368in" style:use-optimal-row-height="false"/>
    </style:style>
    <style:style style:name="TableCell1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22" style:family="table-cell">
      <style:table-cell-properties fo:border="0.003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4" style:family="table-cell">
      <style:table-cell-properties fo:border="0.003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28" style:family="table-row">
      <style:table-row-properties style:min-row-height="0.0368in" style:use-optimal-row-height="false"/>
    </style:style>
    <style:style style:name="TableCell12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31" style:family="table-cell">
      <style:table-cell-properties fo:border="0.003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3" style:family="table-cell">
      <style:table-cell-properties fo:border="0.003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37" style:family="table-row">
      <style:table-row-properties style:min-row-height="0.0368in" style:use-optimal-row-height="false"/>
    </style:style>
    <style:style style:name="TableCell13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40" style:family="table-cell">
      <style:table-cell-properties fo:border="0.003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2" style:family="table-cell">
      <style:table-cell-properties fo:border="0.003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46" style:family="table-row">
      <style:table-row-properties style:min-row-height="0.0368in" style:use-optimal-row-height="false"/>
    </style:style>
    <style:style style:name="TableCell1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49" style:family="table-cell">
      <style:table-cell-properties fo:border="0.003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1" style:family="table-cell">
      <style:table-cell-properties fo:border="0.003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55" style:family="table-row">
      <style:table-row-properties style:min-row-height="0.0368in" style:use-optimal-row-height="false"/>
    </style:style>
    <style:style style:name="TableCell1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58" style:family="table-cell">
      <style:table-cell-properties fo:border="0.003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0" style:family="table-cell">
      <style:table-cell-properties fo:border="0.003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3"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64" style:family="table-row">
      <style:table-row-properties style:min-row-height="0.0368in" style:use-optimal-row-height="false"/>
    </style:style>
    <style:style style:name="TableCell1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67" style:family="table-cell">
      <style:table-cell-properties fo:border="0.003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9" style:family="table-cell">
      <style:table-cell-properties fo:border="0.003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73" style:family="table-row">
      <style:table-row-properties style:min-row-height="0.0368in" style:use-optimal-row-height="false"/>
    </style:style>
    <style:style style:name="TableCell1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76" style:family="table-cell">
      <style:table-cell-properties fo:border="0.003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8" style:family="table-cell">
      <style:table-cell-properties fo:border="0.003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82" style:family="table-row">
      <style:table-row-properties style:min-row-height="0.0368in" style:use-optimal-row-height="false"/>
    </style:style>
    <style:style style:name="TableCell1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85" style:family="table-cell">
      <style:table-cell-properties fo:border="0.003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7" style:family="table-cell">
      <style:table-cell-properties fo:border="0.003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191" style:family="table-row">
      <style:table-row-properties style:min-row-height="0.0368in" style:use-optimal-row-height="false"/>
    </style:style>
    <style:style style:name="TableCell19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94" style:family="table-cell">
      <style:table-cell-properties fo:border="0.0034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6" style:family="table-cell">
      <style:table-cell-properties fo:border="0.003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200" style:family="table-row">
      <style:table-row-properties style:min-row-height="0.0368in" style:use-optimal-row-height="false"/>
    </style:style>
    <style:style style:name="TableCell2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03" style:family="table-cell">
      <style:table-cell-properties fo:border="0.0034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5" style:family="table-cell">
      <style:table-cell-properties fo:border="0.003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8"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209" style:family="table-row">
      <style:table-row-properties style:min-row-height="0.0368in" style:use-optimal-row-height="false"/>
    </style:style>
    <style:style style:name="TableCell21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12" style:family="table-cell">
      <style:table-cell-properties fo:border="0.003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4" style:family="table-cell">
      <style:table-cell-properties fo:border="0.003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218" style:family="table-row">
      <style:table-row-properties style:min-row-height="0.0368in" style:use-optimal-row-height="false"/>
    </style:style>
    <style:style style:name="TableCell2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21" style:family="table-cell">
      <style:table-cell-properties fo:border="0.003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3" style:family="table-cell">
      <style:table-cell-properties fo:border="0.003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Row227" style:family="table-row">
      <style:table-row-properties style:min-row-height="0.0368in" style:use-optimal-row-height="false"/>
    </style:style>
    <style:style style:name="TableCell22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29" style:parent-style-name="內文" style:family="paragraph">
      <style:paragraph-properties fo:text-align="center" fo:line-height="0.1944in" fo:margin-left="-0.0277in" fo:margin-right="-0.0194in" fo:text-indent="0in">
        <style:tab-stops/>
      </style:paragraph-properties>
      <style:text-properties fo:font-weight="bold" style:font-weight-asian="bold" fo:color="#000000" fo:font-size="12pt" style:font-size-asian="12pt" style:font-size-complex="12pt"/>
    </style:style>
    <style:style style:name="TableCell23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3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3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3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P236" style:parent-style-name="內文" style:family="paragraph">
      <style:paragraph-properties fo:text-align="start" fo:margin-bottom="0.0694in" fo:line-height="0.1944in" fo:margin-left="0.6604in" fo:text-indent="-0.6604in">
        <style:tab-stops/>
      </style:paragraph-properties>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style>
    <style:style style:name="P240" style:parent-style-name="一二三" style:family="paragraph">
      <style:paragraph-properties fo:margin-left="0.5895in" fo:text-indent="-0.1965in">
        <style:tab-stops/>
      </style:paragraph-properties>
      <style:text-properties fo:font-weight="bold" style:font-weight-asian="bold"/>
    </style:style>
    <style:style style:name="P241" style:parent-style-name="一下內文縮2" style:family="paragraph">
      <style:paragraph-properties fo:margin-left="0.5902in" fo:text-indent="0.393in">
        <style:tab-stops/>
      </style:paragraph-properties>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style:text-position="super 50%"/>
    </style:style>
    <style:style style:name="P247" style:parent-style-name="註腳" style:family="paragraph">
      <style:paragraph-properties style:line-break="strict" fo:line-height="0.1944in" fo:margin-left="0.1166in" fo:text-indent="-0.1166in">
        <style:tab-stops/>
      </style:paragraph-properties>
    </style:style>
    <style:style style:name="P248" style:parent-style-name="一二三" style:family="paragraph">
      <style:paragraph-properties fo:margin-left="0.5895in" fo:text-indent="-0.1965in">
        <style:tab-stops/>
      </style:paragraph-properties>
      <style:text-properties fo:font-weight="bold" style:font-weight-asian="bold"/>
    </style:style>
    <style:style style:name="P249" style:parent-style-name="一下內文縮2" style:family="paragraph">
      <style:paragraph-properties fo:margin-left="0.5902in" fo:text-indent="0.393in">
        <style:tab-stops/>
      </style:paragraph-properties>
    </style:style>
    <style:style style:name="T250" style:parent-style-name="預設段落字型" style:family="text">
      <style:text-properties fo:color="#000000"/>
    </style:style>
    <style:style style:name="P251" style:parent-style-name="一下內文縮2" style:family="paragraph">
      <style:paragraph-properties fo:margin-left="0.5902in" fo:text-indent="0.393in">
        <style:tab-stops/>
      </style:paragraph-properties>
    </style:style>
    <style:style style:name="T252" style:parent-style-name="預設段落字型" style:family="text">
      <style:text-properties style:text-position="super 50%"/>
    </style:style>
    <style:style style:name="P253" style:parent-style-name="註腳" style:family="paragraph">
      <style:paragraph-properties style:line-break="strict" fo:line-height="0.1944in" fo:margin-left="0.1166in" fo:text-indent="-0.1166in">
        <style:tab-stops/>
      </style:paragraph-properties>
    </style:style>
    <style:style style:name="T254" style:parent-style-name="預設段落字型" style:family="text">
      <style:text-properties style:text-position="super 50%"/>
    </style:style>
    <style:style style:name="P255" style:parent-style-name="註腳" style:family="paragraph">
      <style:paragraph-properties style:line-break="strict" fo:line-height="0.1944in" fo:margin-left="0.1166in" fo:text-indent="-0.1166in">
        <style:tab-stops/>
      </style:paragraph-properties>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color="#000000"/>
    </style:style>
    <style:style style:name="P263" style:parent-style-name="內文" style:family="paragraph">
      <style:paragraph-properties fo:margin-left="0.393in" fo:text-indent="0.393in">
        <style:tab-stops/>
      </style:paragraph-properties>
    </style:style>
    <style:style style:name="T264" style:parent-style-name="預設段落字型" style:family="text">
      <style:text-properties fo:color="#000000"/>
    </style:style>
    <style:style style:name="P265" style:parent-style-name="內文" style:family="paragraph">
      <style:paragraph-properties fo:line-height="0.1944in" fo:margin-left="0.6944in" fo:margin-right="-0.0409in" fo:text-indent="-0.1986in">
        <style:tab-stops/>
      </style:paragraph-properties>
      <style:text-properties fo:font-weight="bold" style:font-weight-asian="bold" fo:color="#000000"/>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主管107年度單位決算評估報告</text:p>
      <text:p text:style-name="P5"><text:bookmark-start text:name="_Toc20595792"/><text:bookmark-start text:name="_Toc14261101"/><text:bookmark-start text:name="_Toc528745654"/><text:bookmark-start text:name="_Toc21355666"/><text:bookmark-end text:name="_Toc309635794"/><text:bookmark-end text:name="_Toc320518927"/><text:bookmark-end text:name="_Toc321228937"/><text:bookmark-end text:name="_Toc208997592"/><text:bookmark-end text:name="_Toc476572612"/>五、公路總局近年度補助地方政府推動各項公路公共運輸發展措施，惟其績效及追蹤回饋機制未臻完善，允宜研謀改進<text:bookmark-end text:name="_Toc20595792"/><text:bookmark-end text:name="_Toc21355666"/></text:p>
      <text:p text:style-name="P6"><text:bookmark-end text:name="_Toc14261101"/>交通部公路總局<text:span text:style-name="T7">(以下簡稱公路總局)</text:span>自99年起，為解決當時公路公共運輸產業面臨之諸多問題，陸續推動公路公共運輸發展計畫(99-101年)、公路公共運輸提昇計畫(102-105年)及公路公共運輸多元推升計畫(106-109年)(以下簡稱各期公運計畫)，期望提升公路公共運輸服務品質並強化其競爭力。經查：</text:p>
      <text:p text:style-name="P8">(一)99至107年度各期公運計畫累計已補助各縣市政府212.97億元，占整體計畫經費之6成</text:p>
      <text:p text:style-name="P9">依據<text:span text:style-name="T10">公路總局</text:span>統計資料顯示，99至107年度各期公運計畫累計編列預算數354.94億元，其中補助各地方政府212.97億元(占60%)，餘141.97億元(占40%)用於辦理公路客運業者營運虧損補貼、汰換老舊車輛等無法區分所歸屬之縣市別項目。其補助各縣市之情形詳如附表1，詢據公路總局說明，各縣市獲得中央補助款之高低，與該縣市提案積極度、自籌多寡、承辦人力及轄管市區客運路線數等有關。</text:p>
      <text:p text:style-name="P11"><text:span text:style-name="T12">附表1</text:span><text:span text:style-name="T13">：99至107年度各期公運計畫補助各縣市概況表</text:span></text:p>
      <text:p text:style-name="P14">單位：新臺幣億元</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縣市別</text:p>
            </table:table-cell>
            <table:table-cell table:style-name="TableCell23">
              <text:p text:style-name="P24">案件數</text:p>
            </table:table-cell>
            <table:table-cell table:style-name="TableCell25">
              <text:p text:style-name="P26">補助金額</text:p>
            </table:table-cell>
            <table:table-cell table:style-name="TableCell27">
              <text:p text:style-name="P28">各縣市特色</text:p>
            </table:table-cell>
          </table:table-row>
        </table:table-header-rows>
        <table:table-row table:style-name="TableRow29">
          <table:table-cell table:style-name="TableCell30">
            <text:p text:style-name="P31">新北市</text:p>
          </table:table-cell>
          <table:table-cell table:style-name="TableCell32">
            <text:p text:style-name="P33">80</text:p>
          </table:table-cell>
          <table:table-cell table:style-name="TableCell34">
            <text:p text:style-name="P35">17.48</text:p>
          </table:table-cell>
          <table:table-cell table:style-name="TableCell36">
            <text:p text:style-name="P37">新闢環狀捷運先導公車</text:p>
          </table:table-cell>
        </table:table-row>
        <table:table-row table:style-name="TableRow38">
          <table:table-cell table:style-name="TableCell39">
            <text:p text:style-name="P40">臺北市</text:p>
          </table:table-cell>
          <table:table-cell table:style-name="TableCell41">
            <text:p text:style-name="P42">85</text:p>
          </table:table-cell>
          <table:table-cell table:style-name="TableCell43">
            <text:p text:style-name="P44">17.54</text:p>
          </table:table-cell>
          <table:table-cell table:style-name="TableCell45">
            <text:p text:style-name="P46">打造無障礙運輸環境</text:p>
          </table:table-cell>
        </table:table-row>
        <table:table-row table:style-name="TableRow47">
          <table:table-cell table:style-name="TableCell48">
            <text:p text:style-name="P49">桃園市</text:p>
          </table:table-cell>
          <table:table-cell table:style-name="TableCell50">
            <text:p text:style-name="P51">81</text:p>
          </table:table-cell>
          <table:table-cell table:style-name="TableCell52">
            <text:p text:style-name="P53">16.53</text:p>
          </table:table-cell>
          <table:table-cell table:style-name="TableCell54">
            <text:p text:style-name="P55">新闢市區客運路線、捷運先導路線</text:p>
          </table:table-cell>
        </table:table-row>
        <table:table-row table:style-name="TableRow56">
          <table:table-cell table:style-name="TableCell57">
            <text:p text:style-name="P58">臺中市</text:p>
          </table:table-cell>
          <table:table-cell table:style-name="TableCell59">
            <text:p text:style-name="P60">174</text:p>
          </table:table-cell>
          <table:table-cell table:style-name="TableCell61">
            <text:p text:style-name="P62">48.20</text:p>
          </table:table-cell>
          <table:table-cell table:style-name="TableCell63">
            <text:p text:style-name="P64">提升市區公路運輸環境、建置轉運站</text:p>
          </table:table-cell>
        </table:table-row>
        <table:table-row table:style-name="TableRow65">
          <table:table-cell table:style-name="TableCell66">
            <text:p text:style-name="P67">臺南市</text:p>
          </table:table-cell>
          <table:table-cell table:style-name="TableCell68">
            <text:p text:style-name="P69">121</text:p>
          </table:table-cell>
          <table:table-cell table:style-name="TableCell70">
            <text:p text:style-name="P71">22.01</text:p>
          </table:table-cell>
          <table:table-cell table:style-name="TableCell72">
            <text:p text:style-name="P73">幹線公車全面汰換低地板、建置轉運站</text:p>
          </table:table-cell>
        </table:table-row>
        <table:table-row table:style-name="TableRow74">
          <table:table-cell table:style-name="TableCell75">
            <text:p text:style-name="P76">高雄市</text:p>
          </table:table-cell>
          <table:table-cell table:style-name="TableCell77">
            <text:p text:style-name="P78">212</text:p>
          </table:table-cell>
          <table:table-cell table:style-name="TableCell79">
            <text:p text:style-name="P80">38.81</text:p>
          </table:table-cell>
          <table:table-cell table:style-name="TableCell81">
            <text:p text:style-name="P82">配合公路客運移撥整併路網、全市憑卡免費搭乘</text:p>
          </table:table-cell>
        </table:table-row>
        <table:table-row table:style-name="TableRow83">
          <table:table-cell table:style-name="TableCell84">
            <text:p text:style-name="P85">基隆市</text:p>
          </table:table-cell>
          <table:table-cell table:style-name="TableCell86">
            <text:p text:style-name="P87">71</text:p>
          </table:table-cell>
          <table:table-cell table:style-name="TableCell88">
            <text:p text:style-name="P89">10.37</text:p>
          </table:table-cell>
          <table:table-cell table:style-name="TableCell90">
            <text:p text:style-name="P91">臺鐵捷運化接駁公車與提升市區客運運輸環境</text:p>
          </table:table-cell>
        </table:table-row>
        <table:table-row table:style-name="TableRow92">
          <table:table-cell table:style-name="TableCell93">
            <text:p text:style-name="P94">新竹市</text:p>
          </table:table-cell>
          <table:table-cell table:style-name="TableCell95">
            <text:p text:style-name="P96">98</text:p>
          </table:table-cell>
          <table:table-cell table:style-name="TableCell97">
            <text:p text:style-name="P98">4.66</text:p>
          </table:table-cell>
          <table:table-cell table:style-name="TableCell99">
            <text:p text:style-name="P100">電動公車建置與推廣</text:p>
          </table:table-cell>
        </table:table-row>
        <table:table-row table:style-name="TableRow101">
          <table:table-cell table:style-name="TableCell102">
            <text:p text:style-name="P103">新竹縣</text:p>
          </table:table-cell>
          <table:table-cell table:style-name="TableCell104">
            <text:p text:style-name="P105">67</text:p>
          </table:table-cell>
          <table:table-cell table:style-name="TableCell106">
            <text:p text:style-name="P107">4.68</text:p>
          </table:table-cell>
          <table:table-cell table:style-name="TableCell108">
            <text:p text:style-name="P109">新興市鎮與偏鄉基本民行服務</text:p>
          </table:table-cell>
        </table:table-row>
        <table:table-row table:style-name="TableRow110">
          <table:table-cell table:style-name="TableCell111">
            <text:p text:style-name="P112">苗栗縣</text:p>
          </table:table-cell>
          <table:table-cell table:style-name="TableCell113">
            <text:p text:style-name="P114">31</text:p>
          </table:table-cell>
          <table:table-cell table:style-name="TableCell115">
            <text:p text:style-name="P116">1.33</text:p>
          </table:table-cell>
          <table:table-cell table:style-name="TableCell117">
            <text:p text:style-name="P118">偏鄉地區基本民行路線服務與完善候車設施</text:p>
          </table:table-cell>
        </table:table-row>
        <table:table-row table:style-name="TableRow119">
          <table:table-cell table:style-name="TableCell120">
            <text:p text:style-name="P121">彰化縣</text:p>
          </table:table-cell>
          <table:table-cell table:style-name="TableCell122">
            <text:p text:style-name="P123">27</text:p>
          </table:table-cell>
          <table:table-cell table:style-name="TableCell124">
            <text:p text:style-name="P125">1.88</text:p>
          </table:table-cell>
          <table:table-cell table:style-name="TableCell126">
            <text:p text:style-name="P127">觀光接駁服務</text:p>
          </table:table-cell>
        </table:table-row>
        <table:table-row table:style-name="TableRow128">
          <table:table-cell table:style-name="TableCell129">
            <text:p text:style-name="P130">南投縣</text:p>
          </table:table-cell>
          <table:table-cell table:style-name="TableCell131">
            <text:p text:style-name="P132">31</text:p>
          </table:table-cell>
          <table:table-cell table:style-name="TableCell133">
            <text:p text:style-name="P134">0.73</text:p>
          </table:table-cell>
          <table:table-cell table:style-name="TableCell135">
            <text:p text:style-name="P136">偏鄉地區基本民行路線服務</text:p>
          </table:table-cell>
        </table:table-row>
        <table:table-row table:style-name="TableRow137">
          <table:table-cell table:style-name="TableCell138">
            <text:p text:style-name="P139">雲林縣</text:p>
          </table:table-cell>
          <table:table-cell table:style-name="TableCell140">
            <text:p text:style-name="P141">45</text:p>
          </table:table-cell>
          <table:table-cell table:style-name="TableCell142">
            <text:p text:style-name="P143">1.25</text:p>
          </table:table-cell>
          <table:table-cell table:style-name="TableCell144">
            <text:p text:style-name="P145">改善基礎候車設施、建置區域轉運站</text:p>
          </table:table-cell>
        </table:table-row>
        <text:soft-page-break/>
        <table:table-row table:style-name="TableRow146">
          <table:table-cell table:style-name="TableCell147">
            <text:p text:style-name="P148">嘉義市</text:p>
          </table:table-cell>
          <table:table-cell table:style-name="TableCell149">
            <text:p text:style-name="P150">33</text:p>
          </table:table-cell>
          <table:table-cell table:style-name="TableCell151">
            <text:p text:style-name="P152">0.98</text:p>
          </table:table-cell>
          <table:table-cell table:style-name="TableCell153">
            <text:p text:style-name="P154">持續維運嘉義BRT、行銷在地公共運輸</text:p>
          </table:table-cell>
        </table:table-row>
        <table:table-row table:style-name="TableRow155">
          <table:table-cell table:style-name="TableCell156">
            <text:p text:style-name="P157">嘉義縣</text:p>
          </table:table-cell>
          <table:table-cell table:style-name="TableCell158">
            <text:p text:style-name="P159">45</text:p>
          </table:table-cell>
          <table:table-cell table:style-name="TableCell160">
            <text:p text:style-name="P161">2.21</text:p>
          </table:table-cell>
          <table:table-cell table:style-name="TableCell162">
            <text:p text:style-name="P163">改善基礎候車環境、建置區域轉運站</text:p>
          </table:table-cell>
        </table:table-row>
        <table:table-row table:style-name="TableRow164">
          <table:table-cell table:style-name="TableCell165">
            <text:p text:style-name="P166">屏東縣</text:p>
          </table:table-cell>
          <table:table-cell table:style-name="TableCell167">
            <text:p text:style-name="P168">128</text:p>
          </table:table-cell>
          <table:table-cell table:style-name="TableCell169">
            <text:p text:style-name="P170">6.02</text:p>
          </table:table-cell>
          <table:table-cell table:style-name="TableCell171">
            <text:p text:style-name="P172">完善候車設施與觀光接駁</text:p>
          </table:table-cell>
        </table:table-row>
        <table:table-row table:style-name="TableRow173">
          <table:table-cell table:style-name="TableCell174">
            <text:p text:style-name="P175">宜蘭縣</text:p>
          </table:table-cell>
          <table:table-cell table:style-name="TableCell176">
            <text:p text:style-name="P177">87</text:p>
          </table:table-cell>
          <table:table-cell table:style-name="TableCell178">
            <text:p text:style-name="P179">6.45</text:p>
          </table:table-cell>
          <table:table-cell table:style-name="TableCell180">
            <text:p text:style-name="P181">完善觀光接駁、提供轉運設施</text:p>
          </table:table-cell>
        </table:table-row>
        <table:table-row table:style-name="TableRow182">
          <table:table-cell table:style-name="TableCell183">
            <text:p text:style-name="P184">花蓮縣</text:p>
          </table:table-cell>
          <table:table-cell table:style-name="TableCell185">
            <text:p text:style-name="P186">30</text:p>
          </table:table-cell>
          <table:table-cell table:style-name="TableCell187">
            <text:p text:style-name="P188">0.86</text:p>
          </table:table-cell>
          <table:table-cell table:style-name="TableCell189">
            <text:p text:style-name="P190">改善候車環境</text:p>
          </table:table-cell>
        </table:table-row>
        <table:table-row table:style-name="TableRow191">
          <table:table-cell table:style-name="TableCell192">
            <text:p text:style-name="P193">臺東縣</text:p>
          </table:table-cell>
          <table:table-cell table:style-name="TableCell194">
            <text:p text:style-name="P195">58</text:p>
          </table:table-cell>
          <table:table-cell table:style-name="TableCell196">
            <text:p text:style-name="P197">1.34</text:p>
          </table:table-cell>
          <table:table-cell table:style-name="TableCell198">
            <text:p text:style-name="P199">完善基本民行路線服務及觀光接駁路線</text:p>
          </table:table-cell>
        </table:table-row>
        <table:table-row table:style-name="TableRow200">
          <table:table-cell table:style-name="TableCell201">
            <text:p text:style-name="P202">澎湖縣</text:p>
          </table:table-cell>
          <table:table-cell table:style-name="TableCell203">
            <text:p text:style-name="P204">43</text:p>
          </table:table-cell>
          <table:table-cell table:style-name="TableCell205">
            <text:p text:style-name="P206">4.12</text:p>
          </table:table-cell>
          <table:table-cell table:style-name="TableCell207">
            <text:p text:style-name="P208">觀光接駁服務與提升市區客運運輸環境</text:p>
          </table:table-cell>
        </table:table-row>
        <table:table-row table:style-name="TableRow209">
          <table:table-cell table:style-name="TableCell210">
            <text:p text:style-name="P211">金門縣</text:p>
          </table:table-cell>
          <table:table-cell table:style-name="TableCell212">
            <text:p text:style-name="P213">37</text:p>
          </table:table-cell>
          <table:table-cell table:style-name="TableCell214">
            <text:p text:style-name="P215">2.92</text:p>
          </table:table-cell>
          <table:table-cell table:style-name="TableCell216">
            <text:p text:style-name="P217">低碳觀光接駁服務與候車設施改善</text:p>
          </table:table-cell>
        </table:table-row>
        <table:table-row table:style-name="TableRow218">
          <table:table-cell table:style-name="TableCell219">
            <text:p text:style-name="P220">連江縣</text:p>
          </table:table-cell>
          <table:table-cell table:style-name="TableCell221">
            <text:p text:style-name="P222">35</text:p>
          </table:table-cell>
          <table:table-cell table:style-name="TableCell223">
            <text:p text:style-name="P224">2.60</text:p>
          </table:table-cell>
          <table:table-cell table:style-name="TableCell225">
            <text:p text:style-name="P226">觀光接駁服務與提升市區客運運輸環境</text:p>
          </table:table-cell>
        </table:table-row>
        <table:table-row table:style-name="TableRow227">
          <table:table-cell table:style-name="TableCell228">
            <text:p text:style-name="P229">合計</text:p>
          </table:table-cell>
          <table:table-cell table:style-name="TableCell230">
            <text:p text:style-name="P231">1,619</text:p>
          </table:table-cell>
          <table:table-cell table:style-name="TableCell232">
            <text:p text:style-name="P233">212.97</text:p>
          </table:table-cell>
          <table:table-cell table:style-name="TableCell234">
            <text:p text:style-name="P235"/>
          </table:table-cell>
        </table:table-row>
      </table:table>
      <text:p text:style-name="P236"><text:span text:style-name="T237">※註：1.</text:span><text:span text:style-name="T238">資料</text:span><text:span text:style-name="T239">來源，公路公共運輸計畫各縣市執行情況(107年12月)，公路總局，108年1月，第2頁。</text:span></text:p>
      <text:p text:style-name="P240">(二)近期公運計畫雖已導入績效補貼機制，惟地方政府之提案仍較缺乏多年期績效導向計畫，允宜強化輔導改善</text:p>
      <text:p text:style-name="P241"><text:span text:style-name="T242">依據</text:span><text:span text:style-name="T243">公路公共運輸多元推升計畫(106-109年)</text:span><text:span text:style-name="T244">說明，</text:span><text:span text:style-name="T245">近期公運計畫已導入績效補貼之精神，</text:span>惟依據公路總局107年間檢討以前年度公運計畫執行情形之資料顯示<text:span text:style-name="T246"><text:note text:note-class="footnote" text:id="_ftn0"><text:note-citation>1</text:note-citation><text:note-body><text:p text:style-name="P247"><text:s/>引自公路公共運輸多元推升計畫策略規劃與執行，公路總局，107年4月20日，第18頁。</text:p></text:note-body></text:note></text:span>，地方政府基於編列預算之考量，提案多屬單一年度計畫，成效較不易於凸顯；此外，亦有研究指出，地方政府傾向提出較易於執行而非較有效果之計畫，允宜強化輔導地方政府擬訂定中程目標，研提多年期計畫，並檢視績效獎勵計畫除達成短期目標外，是否有助於培養長期運量之效果。</text:p>
      <text:p text:style-name="P248">(三)審計機關多次指出公路總局未能有效掌握地方政府執行公運補助計畫之執行成效，允宜建立適當之追蹤管考機制</text:p>
      <text:p text:style-name="P249">宜蘭縣審計室曾於104年1月初運用走動式管理查核發現，宜蘭縣政府配合公路總局全面推動建置公路客運公車動態系統，針對縣內51座候車亭建置附掛式LED智慧型顯示站牌<text:span text:style-name="T250">(決標金額260萬元，其中公路總局補助236.36萬元)，惟因縣府對</text:span>系統供電問題欠缺周詳規劃，致站牌於102年12月5日完工<text:soft-page-break/>驗收後1年餘仍未使用，及至審計室查核發現並函請改善後，方完成接電事宜，顯示公路總局對補助計畫之追蹤回饋機制未臻完善。</text:p>
      <text:p text:style-name="P251">又審計部於107年度中央政府總決算審核報告指出，公路總局以前年度核定補助基隆市政府辦理東區調和街轉運站興建計畫，該計畫分兩階段施作，該局於轉運站主體工程尚未施作情形下即予以結案，並未列管第2期工程執行情形等，管考作業欠嚴謹；此外，該總局補助屏東縣政府建置原鄉社區巴士系統計畫，部分社區巴士有需求高估，或於巴士於驗收後1年至2年遲未啟用等情事，顯示計畫之規劃、執行及控管作業未臻妥善<text:span text:style-name="T252"><text:note text:note-class="footnote" text:id="_ftn1"><text:note-citation>2</text:note-citation><text:note-body><text:p text:style-name="P253"><text:s/>詳參中華民國107年度中央政府總決算暨附屬單位決算及綜計表審核報告，乙-464至乙465頁、乙-495至乙-496頁。</text:p></text:note-body></text:note></text:span>。另監察院亦甫於108年4月間，針對公路總局未能掌握以前年度補助嘉義市先期交通轉運中心啟用後即閒置之情形，及後續未能即時輔導協助改善等疏失提出糾正<text:span text:style-name="T254"><text:note text:note-class="footnote" text:id="_ftn2"><text:note-citation>3</text:note-citation><text:note-body><text:p text:style-name="P255"><text:s/>監察院<text:span text:style-name="T256">108交正</text:span>0002<text:span text:style-name="T257">號</text:span><text:span text:style-name="T258">糾正案由：「…；又，</text:span><text:span text:style-name="T259">交通部公路總局未能掌握該轉運中心啟用後即閒置之情形，</text:span><text:span text:style-name="T260">經媒體報導後，始提經行政院活化閒置公共設施專案小組列管追蹤，</text:span><text:span text:style-name="T261">消極懈怠致斲傷政府形象，嗣於解除列管後，復未掌握該轉運中心前棟及後棟2樓室內空間持續閒置情形，即時輔導協助改善，亦有疏失，</text:span><text:span text:style-name="T262">爰依法提案糾正。」</text:span></text:p></text:note-body></text:note></text:span>，為確保計畫執行成效，允待積極強化公運計畫補助成效之追蹤管考機制。</text:p>
      <text:p text:style-name="P263">綜上，99至107年度公運計畫累計已補助各縣市政府212.97億元，近期公運計畫雖已逐漸導入績效補助之精神，惟地方政府之提案仍較缺乏跨年度整合型計畫，允宜強化輔導機制，俾利延續公共運輸政策及發揮綜效；<text:span text:style-name="T264">此外，近年公運計畫補助項目屢經審計機關提出執行改善相關建議，又監察</text:span>院甫於108年4月提案糾正公路總局未能及時掌握及輔導以前年度公運計畫補助項目之疏失，顯示未能針對補助項目建立適當之追蹤回饋機制，允宜積極研謀改善，以確保計畫執行成效。<text:bookmark-end text:name="_Toc528745654"/></text:p>
      <text:p text:style-name="姓名及分機"><text:s/>(分機：1937叢宏安)</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19-10-09T04:04:00Z</meta:creation-date>
    <dc:date>2019-10-09T04:04:00Z</dc:date>
    <meta:print-date>2019-10-07T08:05:00Z</meta:print-date>
    <meta:template xlink:href="doctemp.dot" xlink:type="simple"/>
    <meta:editing-cycles>2</meta:editing-cycles>
    <meta:editing-duration>PT0S</meta:editing-duration>
    <meta:document-statistic meta:page-count="3" meta:paragraph-count="4" meta:word-count="337" meta:character-count="2255" meta:row-count="16" meta:non-whitespace-character-count="1922"/>
  </office:meta>
</office:document-meta>
</file>