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916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2916in"/>
    </style:style>
    <style:style style:name="P26" style:parent-style-name="立法院會議名稱" style:family="paragraph">
      <style:paragraph-properties fo:line-height="0.2916in"/>
    </style:style>
    <style:style style:name="P27" style:parent-style-name="立法院聯絡人及電話" style:family="paragraph">
      <style:paragraph-properties fo:line-height="0.2916in"/>
    </style:style>
    <style:style style:name="P28" style:parent-style-name="立法院聯絡人及電話" style:family="paragraph">
      <style:paragraph-properties fo:line-height="0.2916in"/>
    </style:style>
    <style:style style:name="P29" style:parent-style-name="立法院出席委員" style:family="paragraph">
      <style:paragraph-properties fo:line-height="0.2916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916in" fo:margin-left="0.8888in" fo:text-indent="-0.8888in">
        <style:tab-stops/>
      </style:paragraph-properties>
    </style:style>
    <style:style style:name="T31" style:parent-style-name="預設段落字型" style:family="text">
      <style:text-properties style:font-weight-complex="bold"/>
    </style:style>
    <style:style style:name="P32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3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副本" style:list-style-name="LFO3" style:family="paragraph">
      <style:paragraph-properties fo:text-align="justify" fo:margin-top="0.125in" fo:margin-left="0.6145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立法院備註space" style:list-style-name="LFO3" style:family="paragraph"/>
    <style:style style:name="P39" style:parent-style-name="立法院備註space" style:family="paragraph">
      <style:paragraph-properties fo:margin-left="0in" fo:text-indent="0in">
        <style:tab-stops/>
      </style:paragraph-properties>
    </style:style>
    <style:style style:name="P40" style:parent-style-name="立法院備註space" style:list-style-name="LFO3" style:family="paragraph"/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break-before="page" style:snap-to-layout-grid="false" fo:text-align="justify" fo:line-height="0.3472in"/>
      <style:text-properties fo:font-weight="bold" style:font-weight-asian="bold" fo:letter-spacing="0.0083i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/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0月9日</text:p>
      <text:p text:style-name="P19">發文字號：<text:bookmark-start text:name="發文字號"/><text:bookmark-end text:name="發文字號"/>台立內字第1084001200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7次全體委員會議<text:bookmark-start text:name="議案名稱"/>審查109年度中央政府總預算案關於行政院部<text:bookmark-end text:name="議案名稱"/>分。</text:p>
      <text:p text:style-name="P25">開會時間：<text:bookmark-start text:name="開會時間"/>108年10月16日（星期三）、108年10月17日（星期四）上午9時至下午5時30分<text:bookmark-end text:name="開會時間"/>【兩天一次會】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李召集委員俊俋</text:p>
      <text:p text:style-name="P28">聯絡人及電話：<text:bookmark-start text:name="聯絡人及電話"/><text:bookmark-end text:name="聯絡人及電話"/>喻珊 <text:s/>02-23585509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<text:span text:style-name="T31">行政院秘書長</text:span>、行政院主計總處</text:p>
      <text:p text:style-name="P32"/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P34"/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委員登記發言時間及方式，依本院議事規則第60條規定辦理；出、列席委員於10月16日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7"><text:bookmark-start text:name="備註2"/>預算提案截止收案時間:10月15日(星期二)下午5時。另電子檔請傳至lyic5502@gmail.com，俾利彙整。</text:p>
        </text:list-item>
        <text:list-item>
          <text:p text:style-name="P38">請相關單位將口頭報告之書面資料150份儘速送至本會，並將電子檔傳至dtp@ly.gov.tw、ly20593@ly.gov.tw、ly20698@ly.gov.tw；另10月16日列席官員名單請回傳本會林小姐ly20763@ly.gov.tw或電話02-23585501；10月17日列席官員名單請回傳黃先生ly20880@ly.gov.tw或電話02-23585508。</text:p>
        </text:list-item>
      </text:list>
      <text:p text:style-name="P39"/>
      <text:list text:style-name="LFO3" text:continue-numbering="true">
        <text:list-item>
          <text:p text:style-name="P40"><text:bookmark-end text:name="備註2"/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6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9屆第8會期內政委員會第7次全體委員會議議事日程</text:p>
      <text:p text:style-name="P43"><text:span text:style-name="T44">時間</text:span><text:span text:style-name="T45">：</text:span><text:span text:style-name="T46">108年10月16日（星期三）、108年10月17日（星期四）上午9時至下午5時30分【兩天一次會】</text:span></text:p>
      <text:p text:style-name="P47">地點：紅樓202會議室</text:p>
      <text:p text:style-name="P48"/>
      <text:p text:style-name="P49">報告事項</text:p>
      <text:p text:style-name="P50">宣讀上次會議議事錄。</text:p>
      <text:p text:style-name="P51"/>
      <text:p text:style-name="P52">討論事項</text:p>
      <text:p text:style-name="P53"/>
      <text:p text:style-name="P54">審查109年度中央政府總預算案關於行政院部分。</text:p>
      <text:p text:style-name="P5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0-09T05:01:00Z</meta:creation-date>
    <dc:date>2019-10-09T05:01:00Z</dc:date>
    <meta:print-date>2019-10-09T02:3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80830070100200</meta:user-defined>
    <meta:user-defined meta:name="billNoCount">1</meta:user-defined>
    <meta:user-defined meta:name="開會時間1">108年10月16日（星期三）上午09時00分至下午5時30分</meta:user-defined>
    <meta:user-defined meta:name="開會時間2">108年10月17日（星期四）上午09時00分至下午5時30分</meta:user-defined>
    <meta:user-defined meta:name="meetingTimeCount">2</meta:user-defined>
    <meta:user-defined meta:name="meetingTimeNum0">20191016</meta:user-defined>
    <meta:user-defined meta:name="201910160-0">1080830070100200;</meta:user-defined>
    <meta:user-defined meta:name="201910160-1"/>
    <meta:user-defined meta:name="201910160-2"/>
    <meta:user-defined meta:name="201910160-3"/>
    <meta:user-defined meta:name="201910160-4"/>
    <meta:user-defined meta:name="201910160-5"/>
    <meta:user-defined meta:name="201910160-6"/>
    <meta:user-defined meta:name="201910160-7"/>
    <meta:user-defined meta:name="201910160-8"/>
    <meta:user-defined meta:name="201910160-9"/>
    <meta:user-defined meta:name="meetingTimeNum20">09:00-17:30</meta:user-defined>
    <meta:user-defined meta:name="meetingTimeNum1">20191017</meta:user-defined>
    <meta:user-defined meta:name="201910171-0">;</meta:user-defined>
    <meta:user-defined meta:name="201910171-1"/>
    <meta:user-defined meta:name="201910171-2"/>
    <meta:user-defined meta:name="201910171-3"/>
    <meta:user-defined meta:name="201910171-4"/>
    <meta:user-defined meta:name="201910171-5"/>
    <meta:user-defined meta:name="201910171-6"/>
    <meta:user-defined meta:name="201910171-7"/>
    <meta:user-defined meta:name="201910171-8"/>
    <meta:user-defined meta:name="201910171-9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20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200</meta:user-defined>
    <meta:user-defined meta:name="發文支號">0</meta:user-defined>
    <meta:user-defined meta:name="發文時公文性質">08,一般公文</meta:user-defined>
    <meta:document-statistic meta:page-count="2" meta:paragraph-count="2" meta:word-count="159" meta:character-count="1069" meta:row-count="7" meta:non-whitespace-character-count="912"/>
  </office:meta>
</office:document-meta>
</file>