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justify" fo:line-height="0.3333in" fo:margin-left="0.7076in" fo:text-indent="-0.6243in">
        <style:tab-stops/>
      </style:paragraph-properties>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letter-spacing="-0.0138in" fo:font-size="16pt" style:font-size-asian="16pt" style:font-size-complex="16pt"/>
    </style:style>
    <style:style style:name="T7" style:parent-style-name="預設段落字型" style:family="text">
      <style:text-properties style:font-name="Times New Roman" style:font-name-asian="標楷體" fo:letter-spacing="-0.0138in" fo:font-size="16pt" style:font-size-asian="16pt" style:font-size-complex="16pt"/>
    </style:style>
    <style:style style:name="T8" style:parent-style-name="預設段落字型" style:family="text">
      <style:text-properties style:font-name="Times New Roman" style:font-name-asian="標楷體" fo:letter-spacing="-0.0138in" fo:font-size="16pt" style:font-size-asian="16pt" style:font-size-complex="16pt"/>
    </style:style>
    <style:style style:name="T9" style:parent-style-name="預設段落字型" style:family="text">
      <style:text-properties style:font-name="Times New Roman" style:font-name-asian="標楷體" fo:letter-spacing="-0.0138in" fo:font-size="16pt" style:font-size-asian="16pt" style:font-size-complex="16pt"/>
    </style:style>
    <style:style style:name="T10" style:parent-style-name="預設段落字型" style:family="text">
      <style:text-properties style:font-name="Times New Roman" style:font-name-asian="標楷體" fo:letter-spacing="-0.0138in" fo:font-size="16pt" style:font-size-asian="16pt" style:font-size-complex="16pt"/>
    </style:style>
    <style:style style:name="T11" style:parent-style-name="預設段落字型" style:family="text">
      <style:text-properties style:font-name="Times New Roman" style:font-name-asian="標楷體" fo:letter-spacing="-0.0138in" fo:font-size="16pt" style:font-size-asian="16pt" style:font-size-complex="16pt"/>
    </style:style>
    <style:style style:name="T12" style:parent-style-name="預設段落字型" style:family="text">
      <style:text-properties style:font-name="Times New Roman" style:font-name-asian="標楷體" fo:letter-spacing="-0.0138in" fo:font-size="16pt" style:font-size-asian="16pt" style:font-size-complex="16pt"/>
    </style:style>
    <style:style style:name="T13" style:parent-style-name="預設段落字型" style:family="text">
      <style:text-properties style:font-name="Times New Roman" style:font-name-asian="標楷體" fo:letter-spacing="-0.0138in" fo:font-size="16pt" style:font-size-asian="16pt" style:font-size-complex="16pt"/>
    </style:style>
    <style:style style:name="T14" style:parent-style-name="預設段落字型" style:family="text">
      <style:text-properties style:font-name="Times New Roman" style:font-name-asian="標楷體" fo:letter-spacing="-0.0138in" fo:font-size="16pt" style:font-size-asian="16pt" style:font-size-complex="16pt"/>
    </style:style>
    <style:style style:name="T15" style:parent-style-name="預設段落字型" style:family="text">
      <style:text-properties style:font-name="Times New Roman" style:font-name-asian="標楷體" fo:letter-spacing="-0.0138in" fo:font-size="16pt" style:font-size-asian="16pt" style:font-size-complex="16pt"/>
    </style:style>
    <style:style style:name="T16" style:parent-style-name="預設段落字型" style:family="text">
      <style:text-properties style:font-name="Times New Roman" style:font-name-asian="標楷體" fo:letter-spacing="-0.0138in" fo:font-size="16pt" style:font-size-asian="16pt" style:font-size-complex="16pt"/>
    </style:style>
    <style:style style:name="T17" style:parent-style-name="預設段落字型" style:family="text">
      <style:text-properties style:font-name="Times New Roman" style:font-name-asian="標楷體" fo:letter-spacing="-0.0138in" fo:font-size="16pt" style:font-size-asian="16pt" style:font-size-complex="16pt"/>
    </style:style>
    <style:style style:name="T18" style:parent-style-name="預設段落字型" style:family="text">
      <style:text-properties style:font-name="Times New Roman" style:font-name-asian="標楷體" fo:letter-spacing="-0.0138in" fo:font-size="16pt" style:font-size-asian="16pt" style:font-size-complex="16pt"/>
    </style:style>
    <style:style style:name="T19" style:parent-style-name="預設段落字型" style:family="text">
      <style:text-properties style:font-name="Times New Roman" style:font-name-asian="標楷體" fo:letter-spacing="-0.0138in" fo:font-size="16pt" style:font-size-asian="16pt" style:font-size-complex="16pt"/>
    </style:style>
    <style:style style:name="T20" style:parent-style-name="預設段落字型" style:family="text">
      <style:text-properties style:font-name="Times New Roman" style:font-name-asian="標楷體" fo:letter-spacing="-0.0138in" fo:font-size="16pt" style:font-size-asian="16pt" style:font-size-complex="16pt"/>
    </style:style>
    <style:style style:name="T21" style:parent-style-name="預設段落字型" style:family="text">
      <style:text-properties style:font-name="Times New Roman" style:font-name-asian="標楷體" fo:letter-spacing="-0.0138in" fo:font-size="16pt" style:font-size-asian="16pt" style:font-size-complex="16pt"/>
    </style:style>
    <style:style style:name="T22" style:parent-style-name="預設段落字型" style:family="text">
      <style:text-properties style:font-name="Times New Roman" style:font-name-asian="標楷體" fo:letter-spacing="-0.0138in" fo:font-size="16pt" style:font-size-asian="16pt" style:font-size-complex="16pt"/>
    </style:style>
    <style:style style:name="T23" style:parent-style-name="預設段落字型" style:family="text">
      <style:text-properties style:font-name="Times New Roman" style:font-name-asian="標楷體" fo:letter-spacing="-0.0138in" fo:font-size="16pt" style:font-size-asian="16pt" style:font-size-complex="16pt"/>
    </style:style>
    <style:style style:name="T24" style:parent-style-name="預設段落字型" style:family="text">
      <style:text-properties style:font-name="Times New Roman" style:font-name-asian="標楷體" fo:letter-spacing="-0.0138in" fo:font-size="16pt" style:font-size-asian="16pt" style:font-size-complex="16pt"/>
    </style:style>
    <style:style style:name="T25" style:parent-style-name="預設段落字型" style:family="text">
      <style:text-properties style:font-name="Times New Roman" style:font-name-asian="標楷體" fo:letter-spacing="-0.0138in" fo:font-size="16pt" style:font-size-asian="16pt" style:font-size-complex="16pt"/>
    </style:style>
    <style:style style:name="P26" style:parent-style-name="內文" style:family="paragraph">
      <style:paragraph-properties fo:text-align="justify" fo:line-height="0.3333in"/>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P30" style:parent-style-name="內文" style:family="paragraph">
      <style:paragraph-properties style:snap-to-layout-grid="false" fo:text-align="justify" fo:line-height="0.3333in" fo:margin-left="1.1055in" fo:margin-right="-0.175in" fo:text-indent="-1.1041in">
        <style:tab-stops/>
      </style:paragraph-properties>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40" style:parent-style-name="內文" style:family="paragraph">
      <style:paragraph-properties style:snap-to-layout-grid="false" fo:text-align="justify" fo:line-height="0.3333in" fo:margin-left="1.1194in" fo:margin-right="-0.1in" fo:text-indent="-1.118in">
        <style:tab-stops/>
      </style:paragraph-properties>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P50" style:parent-style-name="內文" style:family="paragraph">
      <style:paragraph-properties style:snap-to-layout-grid="false" fo:text-align="justify" fo:line-height="0.3333in" fo:margin-left="1.1194in" fo:margin-right="-0.1in" fo:text-indent="-1.118in">
        <style:tab-stops/>
      </style:paragraph-properties>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P57"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58"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59"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60"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1"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2"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3"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4"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5"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6"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7"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8"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69"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0"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1"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2"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3"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4"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5"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6"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7"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8"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79"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80"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81" style:parent-style-name="內文" style:family="paragraph">
      <style:paragraph-properties style:snap-to-layout-grid="false" fo:text-align="justify" fo:line-height="0.3333in" fo:margin-left="1.7916in">
        <style:tab-stops>
          <style:tab-stop style:type="left" style:position="-0.6666in"/>
        </style:tab-stops>
      </style:paragraph-properties>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6pt" style:font-size-asian="16pt" style:font-size-complex="16pt"/>
    </style:style>
    <style:style style:name="P87"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88"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89"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90"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91"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92"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93"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94"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95" style:parent-style-name="內文" style:family="paragraph">
      <style:paragraph-properties style:snap-to-layout-grid="false" fo:text-align="justify" fo:line-height="0.3333in" fo:margin-left="1.7916in">
        <style:tab-stops>
          <style:tab-stop style:type="left" style:position="-0.6666in"/>
        </style:tab-stops>
      </style:paragraph-properties>
      <style:text-properties style:font-name="Times New Roman" style:font-name-asian="標楷體" fo:font-size="16pt" style:font-size-asian="16pt" style:font-size-complex="16pt"/>
    </style:style>
    <style:style style:name="P96" style:parent-style-name="內文" style:family="paragraph">
      <style:paragraph-properties fo:text-align="justify" fo:line-height="0.3333in" fo:margin-left="1.1208in" fo:text-indent="-0.0111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P102"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103" style:parent-style-name="預設段落字型" style:family="text">
      <style:text-properties style:font-name="Times New Roman" style:font-name-asian="標楷體" fo:font-size="16pt" style:font-size-asian="16pt" style:font-size-complex="16pt"/>
    </style:style>
    <style:style style:name="T104" style:parent-style-name="預設段落字型" style:family="text">
      <style:text-properties style:font-name="Times New Roman" style:font-name-asian="標楷體"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style:font-weight-complex="bold" fo:font-size="16pt" style:font-size-asian="16pt" style:font-size-complex="16pt"/>
    </style:style>
    <style:style style:name="T108" style:parent-style-name="預設段落字型" style:family="text">
      <style:text-properties style:font-name="Times New Roman" style:font-name-asian="標楷體" style:font-weight-complex="bold" fo:font-size="16pt" style:font-size-asian="16pt" style:font-size-complex="16pt"/>
    </style:style>
    <style:style style:name="P109" style:parent-style-name="內文" style:family="paragraph">
      <style:paragraph-properties fo:text-align="justify" fo:line-height="0.3333in" fo:margin-right="-0.7465in"/>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P112" style:parent-style-name="內文" style:family="paragraph">
      <style:paragraph-properties fo:text-align="justify" fo:line-height="0.3333in" fo:margin-right="-0.7465in"/>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P115" style:parent-style-name="內文" style:family="paragraph">
      <style:paragraph-properties fo:text-align="justify" fo:line-height="0.3333in" fo:margin-right="-0.7465in"/>
    </style:style>
    <style:style style:name="T116" style:parent-style-name="預設段落字型" style:family="text">
      <style:text-properties style:font-name="Times New Roman" style:font-name-asian="標楷體" fo:font-size="16pt" style:font-size-asian="16pt" style:font-size-complex="16pt"/>
    </style:style>
    <style:style style:name="T117" style:parent-style-name="預設段落字型" style:family="text">
      <style:text-properties style:font-name="Times New Roman" style:font-name-asian="標楷體" fo:font-size="16pt" style:font-size-asian="16pt" style:font-size-complex="16pt"/>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P121" style:parent-style-name="內文" style:family="paragraph">
      <style:paragraph-properties fo:text-align="justify" fo:line-height="0.3333in" fo:margin-right="-0.7465in" fo:text-indent="1.1111in"/>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P125" style:parent-style-name="內文" style:family="paragraph">
      <style:paragraph-properties fo:text-align="justify" fo:line-height="0.3333in" fo:margin-right="-0.7465in" fo:text-indent="1.1111in"/>
    </style:style>
    <style:style style:name="T126" style:parent-style-name="預設段落字型" style:family="text">
      <style:text-properties style:font-name="Times New Roman" style:font-name-asian="標楷體" fo:font-size="16pt" style:font-size-asian="16pt" style:font-size-complex="16pt"/>
    </style:style>
    <style:style style:name="T127" style:parent-style-name="預設段落字型" style:family="text">
      <style:text-properties style:font-name="Times New Roman" style:font-name-asian="標楷體" fo:font-size="16pt" style:font-size-asian="16pt" style:font-size-complex="16pt"/>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P131" style:parent-style-name="內文" style:family="paragraph">
      <style:paragraph-properties fo:text-align="justify" fo:line-height="0.3333in" fo:margin-right="-0.7465in" fo:text-indent="1.1111in"/>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P139" style:parent-style-name="內文" style:family="paragraph">
      <style:paragraph-properties fo:text-align="justify" fo:line-height="0.3333in" fo:margin-right="-0.0083in"/>
      <style:text-properties style:font-name="Times New Roman" style:font-name-asian="標楷體" fo:font-weight="bold" style:font-weight-asian="bold" style:font-weight-complex="bold" fo:color="#000000" fo:font-size="16pt" style:font-size-asian="16pt" style:font-size-complex="16pt"/>
    </style:style>
    <style:style style:name="P140" style:parent-style-name="內文" style:family="paragraph">
      <style:paragraph-properties fo:text-align="justify" fo:line-height="0.3333in" fo:margin-right="-0.0083in"/>
    </style:style>
    <style:style style:name="T141" style:parent-style-name="預設段落字型" style:family="text">
      <style:text-properties style:font-name="Times New Roman" style:font-name-asian="標楷體" style:font-weight-complex="bold" fo:color="#000000" fo:font-size="16pt" style:font-size-asian="16pt" style:font-size-complex="16pt"/>
    </style:style>
    <style:style style:name="P142" style:parent-style-name="內文" style:family="paragraph">
      <style:paragraph-properties fo:text-align="justify" fo:line-height="0.3333in" fo:margin-right="-0.0083in"/>
    </style:style>
    <style:style style:name="T143" style:parent-style-name="預設段落字型" style:family="text">
      <style:text-properties style:font-name="Times New Roman" style:font-name-asian="標楷體" style:font-weight-complex="bold" fo:color="#000000" fo:font-size="16pt" style:font-size-asian="16pt" style:font-size-complex="16pt"/>
    </style:style>
    <style:style style:name="T144" style:parent-style-name="預設段落字型" style:family="text">
      <style:text-properties style:font-name="標楷體" style:font-name-asian="標楷體" style:font-weight-complex="bold" fo:color="#000000" fo:font-size="16pt" style:font-size-asian="16pt" style:font-size-complex="16pt"/>
    </style:style>
    <style:style style:name="P145" style:parent-style-name="內文" style:family="paragraph">
      <style:paragraph-properties fo:text-align="justify" fo:line-height="0.3333in" fo:margin-right="-0.0083in"/>
      <style:text-properties style:font-name="Times New Roman" style:font-name-asian="標楷體" fo:font-weight="bold" style:font-weight-asian="bold" fo:font-size="16pt" style:font-size-asian="16pt" style:font-size-complex="16pt"/>
    </style:style>
    <style:style style:name="P146" style:parent-style-name="內文" style:family="paragraph">
      <style:paragraph-properties fo:text-align="justify" fo:line-height="0.3611in" fo:margin-right="-0.0083in"/>
    </style:style>
    <style:style style:name="T147" style:parent-style-name="預設段落字型" style:family="text">
      <style:text-properties style:font-name="Times New Roman" style:font-name-asian="標楷體" fo:font-weight="bold" style:font-weight-asian="bold" fo:font-size="16pt" style:font-size-asian="16pt" style:font-size-complex="16pt"/>
    </style:style>
    <style:style style:name="P148"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149" style:parent-style-name="內文" style:family="paragraph">
      <style:paragraph-properties fo:text-align="justify" fo:line-height="0.3333in" fo:margin-left="0.2222in" fo:text-indent="-0.2222in">
        <style:tab-stops/>
      </style:paragraph-properties>
    </style:style>
    <style:style style:name="T150" style:parent-style-name="預設段落字型" style:family="text">
      <style:text-properties style:font-name="Times New Roman" style:font-name-asian="標楷體" style:font-weight-complex="bold" fo:font-size="16pt" style:font-size-asian="16pt" style:font-size-complex="16pt"/>
    </style:style>
    <style:style style:name="T151" style:parent-style-name="預設段落字型" style:family="text">
      <style:text-properties style:font-name="Times New Roman" style:font-name-asian="標楷體" style:font-weight-complex="bold" fo:font-size="16pt" style:font-size-asian="16pt" style:font-size-complex="16pt"/>
    </style:style>
    <style:style style:name="T152" style:parent-style-name="預設段落字型" style:family="text">
      <style:text-properties style:font-name="Times New Roman" style:font-name-asian="標楷體" style:font-weight-complex="bold" fo:font-size="16pt" style:font-size-asian="16pt" style:font-size-complex="16pt"/>
    </style:style>
    <style:style style:name="T153" style:parent-style-name="預設段落字型" style:family="text">
      <style:text-properties style:font-name="Times New Roman" style:font-name-asian="標楷體" style:font-weight-complex="bold" fo:font-size="16pt" style:font-size-asian="16pt" style:font-size-complex="16pt"/>
    </style:style>
    <style:style style:name="T154" style:parent-style-name="預設段落字型" style:family="text">
      <style:text-properties style:font-name="Times New Roman"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Times New Roman" style:font-name-asian="標楷體" style:font-weight-complex="bold" fo:font-size="16pt" style:font-size-asian="16pt" style:font-size-complex="16pt"/>
    </style:style>
    <style:style style:name="T158" style:parent-style-name="預設段落字型" style:family="text">
      <style:text-properties style:font-name="Times New Roman" style:font-name-asian="標楷體" style:font-weight-complex="bold" fo:font-size="16pt" style:font-size-asian="16pt" style:font-size-complex="16pt"/>
    </style:style>
    <style:style style:name="T159" style:parent-style-name="預設段落字型" style:family="text">
      <style:text-properties style:font-name="Times New Roman"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Times New Roman" style:font-name-asian="標楷體" style:font-weight-complex="bold" fo:font-size="16pt" style:font-size-asian="16pt" style:font-size-complex="16pt"/>
    </style:style>
    <style:style style:name="T162" style:parent-style-name="預設段落字型" style:family="text">
      <style:text-properties style:font-name="Times New Roman" style:font-name-asian="標楷體" style:font-weight-complex="bold" fo:font-size="16pt" style:font-size-asian="16pt" style:font-size-complex="16pt"/>
    </style:style>
    <style:style style:name="T163" style:parent-style-name="預設段落字型" style:family="text">
      <style:text-properties style:font-name="Times New Roman"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Times New Roman" style:font-name-asian="標楷體" style:font-weight-complex="bold" fo:font-size="16pt" style:font-size-asian="16pt" style:font-size-complex="16pt"/>
    </style:style>
    <style:style style:name="T167" style:parent-style-name="預設段落字型" style:family="text">
      <style:text-properties style:font-name="Times New Roman"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Times New Roman"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Times New Roman" style:font-name-asian="標楷體" style:font-weight-complex="bold" fo:font-size="16pt" style:font-size-asian="16pt" style:font-size-complex="16pt"/>
    </style:style>
    <style:style style:name="T176" style:parent-style-name="預設段落字型" style:family="text">
      <style:text-properties style:font-name="Times New Roman" style:font-name-asian="標楷體" style:font-weight-complex="bold" fo:font-size="16pt" style:font-size-asian="16pt" style:font-size-complex="16pt"/>
    </style:style>
    <style:style style:name="T177" style:parent-style-name="預設段落字型" style:family="text">
      <style:text-properties style:font-name="Times New Roman" style:font-name-asian="標楷體" style:font-weight-complex="bold" fo:font-size="16pt" style:font-size-asian="16pt" style:font-size-complex="16pt"/>
    </style:style>
    <style:style style:name="T178" style:parent-style-name="預設段落字型" style:family="text">
      <style:text-properties style:font-name="Times New Roman" style:font-name-asian="標楷體" style:font-weight-complex="bold" fo:font-size="16pt" style:font-size-asian="16pt" style:font-size-complex="16pt"/>
    </style:style>
    <style:style style:name="T179" style:parent-style-name="預設段落字型" style:family="text">
      <style:text-properties style:font-name="Times New Roman" style:font-name-asian="標楷體" style:font-weight-complex="bold" fo:font-size="16pt" style:font-size-asian="16pt" style:font-size-complex="16pt"/>
    </style:style>
    <style:style style:name="T180" style:parent-style-name="預設段落字型" style:family="text">
      <style:text-properties style:font-name="Times New Roman" style:font-name-asian="標楷體" style:font-weight-complex="bold" fo:font-size="16pt" style:font-size-asian="16pt" style:font-size-complex="16pt"/>
    </style:style>
    <style:style style:name="T181" style:parent-style-name="預設段落字型" style:family="text">
      <style:text-properties style:font-name="Times New Roman" style:font-name-asian="標楷體" style:font-weight-complex="bold" fo:font-size="16pt" style:font-size-asian="16pt" style:font-size-complex="16pt"/>
    </style:style>
    <style:style style:name="T182" style:parent-style-name="預設段落字型" style:family="text">
      <style:text-properties style:font-name="Times New Roman" style:font-name-asian="標楷體" style:font-weight-complex="bold" fo:font-size="16pt" style:font-size-asian="16pt" style:font-size-complex="16pt"/>
    </style:style>
    <style:style style:name="T183" style:parent-style-name="預設段落字型" style:family="text">
      <style:text-properties style:font-name="Times New Roman" style:font-name-asian="標楷體" style:font-weight-complex="bold" fo:font-size="16pt" style:font-size-asian="16pt" style:font-size-complex="16pt"/>
    </style:style>
    <style:style style:name="T184" style:parent-style-name="預設段落字型" style:family="text">
      <style:text-properties style:font-name="Times New Roman" style:font-name-asian="標楷體" style:font-weight-complex="bold" fo:font-size="16pt" style:font-size-asian="16pt" style:font-size-complex="16pt"/>
    </style:style>
    <style:style style:name="T185" style:parent-style-name="預設段落字型" style:family="text">
      <style:text-properties style:font-name="Times New Roman" style:font-name-asian="標楷體" style:font-weight-complex="bold" fo:font-size="16pt" style:font-size-asian="16pt" style:font-size-complex="16pt"/>
    </style:style>
    <style:style style:name="T186" style:parent-style-name="預設段落字型" style:family="text">
      <style:text-properties style:font-name="Times New Roman" style:font-name-asian="標楷體" style:font-weight-complex="bold" fo:font-size="16pt" style:font-size-asian="16pt" style:font-size-complex="16pt"/>
    </style:style>
    <style:style style:name="T187" style:parent-style-name="預設段落字型" style:family="text">
      <style:text-properties style:font-name="Times New Roman"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Times New Roman"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Times New Roman"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Times New Roman" style:font-name-asian="標楷體" style:font-weight-complex="bold" fo:font-size="16pt" style:font-size-asian="16pt" style:font-size-complex="16pt"/>
    </style:style>
    <style:style style:name="T195" style:parent-style-name="預設段落字型" style:family="text">
      <style:text-properties style:font-name="Times New Roman" style:font-name-asian="標楷體" style:font-weight-complex="bold" fo:font-size="16pt" style:font-size-asian="16pt" style:font-size-complex="16pt"/>
    </style:style>
    <style:style style:name="T196" style:parent-style-name="預設段落字型" style:family="text">
      <style:text-properties style:font-name="Times New Roman"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Times New Roman" style:font-name-asian="標楷體" style:font-weight-complex="bold" fo:font-size="16pt" style:font-size-asian="16pt" style:font-size-complex="16pt"/>
    </style:style>
    <style:style style:name="T202" style:parent-style-name="預設段落字型" style:family="text">
      <style:text-properties style:font-name="Times New Roman" style:font-name-asian="標楷體" style:font-weight-complex="bold" fo:font-size="16pt" style:font-size-asian="16pt" style:font-size-complex="16pt"/>
    </style:style>
    <style:style style:name="T203" style:parent-style-name="預設段落字型" style:family="text">
      <style:text-properties style:font-name="Times New Roman" style:font-name-asian="標楷體" style:font-weight-complex="bold" fo:font-size="16pt" style:font-size-asian="16pt" style:font-size-complex="16pt"/>
    </style:style>
    <style:style style:name="T204" style:parent-style-name="預設段落字型" style:family="text">
      <style:text-properties style:font-name="Times New Roman" style:font-name-asian="標楷體" style:font-weight-complex="bold" fo:font-size="16pt" style:font-size-asian="16pt" style:font-size-complex="16pt"/>
    </style:style>
    <style:style style:name="T205" style:parent-style-name="預設段落字型" style:family="text">
      <style:text-properties style:font-name="Times New Roman" style:font-name-asian="標楷體" style:font-weight-complex="bold" fo:letter-spacing="-0.0138in" fo:font-size="16pt" style:font-size-asian="16pt" style:font-size-complex="16pt"/>
    </style:style>
    <style:style style:name="P206" style:parent-style-name="內文" style:family="paragraph">
      <style:paragraph-properties fo:text-align="justify" fo:line-height="0.3333in" fo:margin-right="-0.0083in"/>
      <style:text-properties style:font-name="標楷體" style:font-name-asian="標楷體" fo:font-weight="bold" style:font-weight-asian="bold" style:font-weight-complex="bold" fo:font-size="16pt" style:font-size-asian="16pt" style:font-size-complex="16pt"/>
    </style:style>
    <style:style style:name="P207" style:parent-style-name="內文" style:family="paragraph">
      <style:paragraph-properties fo:text-align="justify" fo:line-height="0.3194in" fo:margin-left="0.4555in" fo:margin-right="-0.0083in" fo:text-indent="-0.4555in">
        <style:tab-stops/>
      </style:paragraph-properties>
      <style:text-properties style:font-name="Times New Roman" style:font-name-asian="標楷體" fo:letter-spacing="0.0027in" fo:font-size="16pt" style:font-size-asian="16pt" style:font-size-complex="16pt"/>
    </style:style>
    <style:style style:name="P208" style:parent-style-name="內文" style:family="paragraph">
      <style:paragraph-properties fo:text-align="justify" fo:line-height="0.3194in" fo:margin-left="0.4555in" fo:margin-right="-0.0083in" fo:text-indent="-0.4555in">
        <style:tab-stops/>
      </style:paragraph-properties>
      <style:text-properties style:font-name="Times New Roman" style:font-name-asian="標楷體" fo:letter-spacing="0.0027in" fo:font-size="16pt" style:font-size-asian="16pt" style:font-size-complex="16pt"/>
    </style:style>
    <style:style style:name="P209" style:parent-style-name="內文" style:family="paragraph">
      <style:paragraph-properties style:snap-to-layout-grid="false" fo:text-align="justify" fo:line-height="0.3333in" fo:margin-left="0.4576in" fo:margin-right="-0.0347in" fo:text-indent="-0.4562in">
        <style:tab-stops/>
      </style:paragraph-properties>
    </style:style>
    <style:style style:name="T210"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11"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12"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13"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14"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15"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16"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text-align="justify" fo:line-height="0.3055in" fo:margin-left="0.0013in" fo:margin-right="-0.0083in">
        <style:tab-stops/>
      </style:paragraph-properties>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right="-0.0083in" fo:text-indent="0.3333in"/>
      <style:text-properties style:font-name="標楷體" style:font-name-asian="標楷體" style:font-weight-complex="bold" fo:font-size="16pt" style:font-size-asian="16pt" style:font-size-complex="16pt"/>
    </style:style>
    <style:style style:name="P225" style:parent-style-name="內文" style:family="paragraph">
      <style:paragraph-properties fo:text-align="justify" fo:line-height="0.3055in" fo:margin-right="-0.0083in" fo:text-indent="0.1111in"/>
      <style:text-properties style:font-name="標楷體" style:font-name-asian="標楷體" style:font-weight-complex="bold" fo:font-size="16pt" style:font-size-asian="16pt" style:font-size-complex="16pt"/>
    </style:style>
    <style:style style:name="P226" style:parent-style-name="內文" style:family="paragraph">
      <style:paragraph-properties fo:text-align="justify" fo:line-height="0.3055in" fo:margin-left="1.1125in" fo:margin-right="-0.0083in" fo:text-indent="-0.7777in">
        <style:tab-stops/>
      </style:paragraph-properties>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P234" style:parent-style-name="內文" style:family="paragraph">
      <style:paragraph-properties fo:text-align="justify" fo:line-height="0.3055in" fo:margin-left="0.0013in" fo:margin-right="-0.0083in">
        <style:tab-stops/>
      </style:paragraph-properties>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style:punctuation-wrap="simple" style:snap-to-layout-grid="false" fo:text-align="justify" style:vertical-align="middle" fo:line-height="0.3333in" fo:margin-left="0.9222in" fo:margin-right="0.3333in" fo:text-indent="-0.9222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333in" fo:margin-left="0.9833in" fo:margin-right="0.3333in" fo:text-indent="-0.7868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P250" style:parent-style-name="內文" style:family="paragraph">
      <style:paragraph-properties style:snap-to-layout-grid="false" fo:text-align="justify" fo:line-height="0.3333in" fo:margin-right="0.3333in"/>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333in" fo:margin-left="0.4444in" fo:margin-right="-0.0006in" fo:text-indent="-0.4444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333in" fo:margin-left="0.4444in" fo:margin-right="-0.0006in" fo:text-indent="-0.4444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3333in" fo:margin-left="0.4444in" fo:margin-right="-0.0006in" fo:text-indent="-0.4444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333in" fo:margin-left="0.4444in" fo:margin-right="-0.0006in" fo:text-indent="-0.4444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6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7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7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7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7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78" style:parent-style-name="內文" style:family="paragraph">
      <style:paragraph-properties fo:text-align="justify" fo:line-height="0.3472in" fo:margin-left="0.4472in" fo:margin-right="-0.0006in" fo:text-indent="-0.4472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letter-kerning="true" fo:font-size="16pt" style:font-size-asian="16pt" style:font-size-complex="16pt"/>
    </style:style>
    <style:style style:name="T382" style:parent-style-name="預設段落字型" style:family="text">
      <style:text-properties style:font-name="標楷體" style:font-name-asian="標楷體" style:letter-kerning="true"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2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letter-spacing="0.0027in" fo:font-size="16pt" style:font-size-asian="16pt" style:font-size-complex="16pt"/>
    </style:style>
    <style:style style:name="T389" style:parent-style-name="預設段落字型" style:family="text">
      <style:text-properties style:font-name="標楷體" style:font-name-asian="標楷體" fo:letter-spacing="0.0027in"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line-height="0.3333in" fo:margin-left="0.4472in" fo:margin-right="-0.0083in" fo:text-indent="-0.4472in">
        <style:tab-stops/>
      </style:paragraph-properties>
      <style:text-properties style:font-name="Times New Roman" style:font-name-asian="標楷體" fo:font-weight="bold" style:font-weight-asian="bold" fo:font-size="16pt" style:font-size-asian="16pt" style:font-size-complex="16pt"/>
    </style:style>
    <style:style style:name="P398" style:parent-style-name="內文" style:family="paragraph">
      <style:paragraph-properties style:snap-to-layout-grid="false" fo:text-align="justify" fo:line-height="0.3333in" fo:margin-right="-0.0083in" fo:text-indent="0.3937in"/>
    </style:style>
    <style:style style:name="T399" style:parent-style-name="預設段落字型" style:family="text">
      <style:text-properties style:font-name="Times New Roman" style:font-name-asian="標楷體" fo:font-size="16pt" style:font-size-asian="16pt" style:font-size-complex="16pt"/>
    </style:style>
    <style:style style:name="T400" style:parent-style-name="預設段落字型" style:family="text">
      <style:text-properties style:font-name="Times New Roman" style:font-name-asian="標楷體" fo:font-size="16pt" style:font-size-asian="16pt" style:font-size-complex="16pt"/>
    </style:style>
    <style:style style:name="T401" style:parent-style-name="預設段落字型" style:family="text">
      <style:text-properties style:font-name="Times New Roman" style:font-name-asian="標楷體" fo:font-size="16pt" style:font-size-asian="16pt" style:font-size-complex="16pt"/>
    </style:style>
    <style:style style:name="T402" style:parent-style-name="預設段落字型" style:family="text">
      <style:text-properties style:font-name="Times New Roman" style:font-name-asian="標楷體" fo:font-size="16pt" style:font-size-asian="16pt" style:font-size-complex="16pt"/>
    </style:style>
    <style:style style:name="T403" style:parent-style-name="預設段落字型" style:family="text">
      <style:text-properties style:font-name="Times New Roman" style:font-name-asian="標楷體" fo:font-size="16pt" style:font-size-asian="16pt" style:font-size-complex="16pt"/>
    </style:style>
    <style:style style:name="T404" style:parent-style-name="預設段落字型" style:family="text">
      <style:text-properties style:font-name="Times New Roman" style:font-name-asian="標楷體" fo:font-size="16pt" style:font-size-asian="16pt" style:font-size-complex="16pt"/>
    </style:style>
    <style:style style:name="T405" style:parent-style-name="預設段落字型" style:family="text">
      <style:text-properties style:font-name="Times New Roman" style:font-name-asian="標楷體" fo:font-size="16pt" style:font-size-asian="16pt" style:font-size-complex="16pt"/>
    </style:style>
    <style:style style:name="T406" style:parent-style-name="預設段落字型" style:family="text">
      <style:text-properties style:font-name="Times New Roman" style:font-name-asian="標楷體" fo:font-size="16pt" style:font-size-asian="16pt" style:font-size-complex="16pt"/>
    </style:style>
    <style:style style:name="T407" style:parent-style-name="預設段落字型" style:family="text">
      <style:text-properties style:font-name="Times New Roman" style:font-name-asian="標楷體" fo:font-size="16pt" style:font-size-asian="16pt" style:font-size-complex="16pt"/>
    </style:style>
    <style:style style:name="T408" style:parent-style-name="預設段落字型" style:family="text">
      <style:text-properties style:font-name="Times New Roman" style:font-name-asian="標楷體" fo:font-size="16pt" style:font-size-asian="16pt" style:font-size-complex="16pt"/>
    </style:style>
    <style:style style:name="T409" style:parent-style-name="預設段落字型" style:family="text">
      <style:text-properties style:font-name="Times New Roman" style:font-name-asian="標楷體" fo:font-size="16pt" style:font-size-asian="16pt" style:font-size-complex="16pt"/>
    </style:style>
    <style:style style:name="T410" style:parent-style-name="預設段落字型" style:family="text">
      <style:text-properties style:font-name="Times New Roman" style:font-name-asian="標楷體" fo:font-size="16pt" style:font-size-asian="16pt" style:font-size-complex="16pt"/>
    </style:style>
    <style:style style:name="T411" style:parent-style-name="預設段落字型" style:family="text">
      <style:text-properties style:font-name="Times New Roman" style:font-name-asian="標楷體" fo:font-size="16pt" style:font-size-asian="16pt" style:font-size-complex="16pt"/>
    </style:style>
    <style:style style:name="T412" style:parent-style-name="預設段落字型" style:family="text">
      <style:text-properties style:font-name="Times New Roman" style:font-name-asian="標楷體" fo:font-size="16pt" style:font-size-asian="16pt" style:font-size-complex="16pt"/>
    </style:style>
    <style:style style:name="T413" style:parent-style-name="預設段落字型" style:family="text">
      <style:text-properties style:font-name="Times New Roman" style:font-name-asian="標楷體" fo:font-size="16pt" style:font-size-asian="16pt" style:font-size-complex="16pt"/>
    </style:style>
    <style:style style:name="T414" style:parent-style-name="預設段落字型" style:family="text">
      <style:text-properties style:font-name="Times New Roman" style:font-name-asian="標楷體" fo:font-size="16pt" style:font-size-asian="16pt" style:font-size-complex="16pt"/>
    </style:style>
    <style:style style:name="T415" style:parent-style-name="預設段落字型" style:family="text">
      <style:text-properties style:font-name="Times New Roman" style:font-name-asian="標楷體" fo:font-size="16pt" style:font-size-asian="16pt" style:font-size-complex="16pt"/>
    </style:style>
    <style:style style:name="T416" style:parent-style-name="預設段落字型" style:family="text">
      <style:text-properties style:font-name="Times New Roman" style:font-name-asian="標楷體" fo:font-size="16pt" style:font-size-asian="16pt" style:font-size-complex="16pt"/>
    </style:style>
    <style:style style:name="T417" style:parent-style-name="預設段落字型" style:family="text">
      <style:text-properties style:font-name="Times New Roman" style:font-name-asian="標楷體" fo:font-size="16pt" style:font-size-asian="16pt" style:font-size-complex="16pt"/>
    </style:style>
    <style:style style:name="T418" style:parent-style-name="預設段落字型" style:family="text">
      <style:text-properties style:font-name="Times New Roman" style:font-name-asian="標楷體" fo:font-size="16pt" style:font-size-asian="16pt" style:font-size-complex="16pt"/>
    </style:style>
    <style:style style:name="T419" style:parent-style-name="預設段落字型" style:family="text">
      <style:text-properties style:font-name="Times New Roman"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Times New Roman" style:font-name-asian="標楷體" fo:font-size="16pt" style:font-size-asian="16pt" style:font-size-complex="16pt"/>
    </style:style>
    <style:style style:name="P42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333in" fo:margin-left="0.4472in" fo:margin-right="-0.0083in" fo:text-indent="-0.4472in">
        <style:tab-stops/>
      </style:paragraph-properties>
    </style:style>
    <style:style style:name="T424" style:parent-style-name="預設段落字型" style:family="text">
      <style:text-properties style:font-name="Times New Roman"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justify" fo:line-height="0.3333in" fo:margin-left="0.4472in" fo:margin-right="-0.0083in" fo:text-indent="-0.4472in">
        <style:tab-stops/>
      </style:paragraph-properties>
      <style:text-properties style:font-name="標楷體" style:font-name-asian="標楷體" fo:font-weight="bold" style:font-weight-asian="bold" style:font-weight-complex="bold" fo:font-size="16pt" style:font-size-asian="16pt" style:font-size-complex="16pt"/>
    </style:style>
    <style:style style:name="P428" style:parent-style-name="內文" style:family="paragraph">
      <style:paragraph-properties style:snap-to-layout-grid="false" fo:text-align="justify" fo:line-height="0.3333in" fo:margin-left="0.4472in" fo:margin-right="-0.0083in" fo:text-indent="-0.4472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38040362"/><text:bookmark-start text:name="_Toc442110646"/>立法院第9屆第8會期內政委員會第7次全體委員會議議事錄<text:bookmark-end text:name="_Toc438040362"/><text:bookmark-end text:name="_Toc442110646"/></text:p>
      <text:p text:style-name="P4"><text:span text:style-name="T5">時間</text:span><text:span text:style-name="T6">：</text:span><text:span text:style-name="T7">10</text:span><text:span text:style-name="T8">8</text:span><text:span text:style-name="T9">年</text:span><text:span text:style-name="T10">10</text:span><text:span text:style-name="T11">月</text:span><text:span text:style-name="T12">1</text:span><text:span text:style-name="T13">6</text:span><text:span text:style-name="T14">日（星期</text:span><text:span text:style-name="T15">三</text:span><text:span text:style-name="T16">）</text:span><text:span text:style-name="T17">上午</text:span><text:span text:style-name="T18">9</text:span><text:span text:style-name="T19">時至</text:span><text:span text:style-name="T20">1</text:span><text:span text:style-name="T21">2</text:span><text:span text:style-name="T22">時</text:span><text:span text:style-name="T23">2</text:span><text:span text:style-name="T24">9</text:span><text:span text:style-name="T25">分</text:span></text:p>
      <text:p text:style-name="P26"><text:span text:style-name="T27">地點：紅樓</text:span><text:span text:style-name="T28">202</text:span><text:span text:style-name="T29">會議室</text:span></text:p>
      <text:p text:style-name="P30"><text:span text:style-name="T31">出席委</text:span><text:span text:style-name="T32">員：</text:span><text:span text:style-name="T33">黃昭順 <text:s/>趙正宇 <text:s/>蔣絜安 <text:s/>張宏陸</text:span><text:span text:style-name="T34"><text:s text:c="2"/>劉世芳</text:span><text:span text:style-name="T35"><text:s text:c="2"/></text:span><text:span text:style-name="T36">李俊俋</text:span></text:p>
      <text:p text:style-name="P37"><text:s text:c="10"/>洪宗熠<text:s text:c="2"/>鄭秀玲<text:s text:c="2"/>許毓仁 <text:s/>吳琪銘<text:s text:c="2"/>余 <text:s/>天 <text:s/>陳怡潔</text:p>
      <text:p text:style-name="P38"><text:s text:c="10"/>林麗蟬<text:s text:c="2"/>呂孫綾<text:s text:c="2"/>林為洲</text:p>
      <text:p text:style-name="P39">委員出席15人</text:p>
      <text:p text:style-name="P40"><text:span text:style-name="T41">列席委員：</text:span><text:span text:style-name="T42">鄭天財Sra Kacaw <text:s/></text:span><text:span text:style-name="T43">江啟臣</text:span><text:span text:style-name="T44"><text:s text:c="2"/></text:span><text:span text:style-name="T45">何欣純</text:span><text:span text:style-name="T46"><text:s text:c="2"/></text:span><text:span text:style-name="T47">呂玉玲</text:span><text:span text:style-name="T48"><text:s text:c="2"/></text:span><text:span text:style-name="T49">鍾孔炤</text:span></text:p>
      <text:p text:style-name="P50"><text:span text:style-name="T51"><text:s text:c="10"/></text:span><text:span text:style-name="T52">林德福</text:span><text:span text:style-name="T53"><text:s text:c="2"/></text:span><text:span text:style-name="T54">羅明才</text:span><text:span text:style-name="T55"><text:s text:c="2"/></text:span><text:span text:style-name="T56">陳亭妃</text:span></text:p>
      <text:p text:style-name="P57">委員列席8人</text:p>
      <text:p text:style-name="P58">列席官員：</text:p>
      <text:p text:style-name="P59"><text:s text:c="10"/>行政院秘書長<text:s text:c="26"/>李孟諺</text:p>
      <text:p text:style-name="P60">發言人<text:tab/><text:s text:c="15"/><text:s text:c="9"/>Kolas Yotaka</text:p>
      <text:p text:style-name="P61">法規會主任委員<text:tab/><text:s text:c="15"/>林秀蓮</text:p>
      <text:p text:style-name="P62">綜合業務處處長<text:tab/><text:s text:c="15"/>嚴皙苓</text:p>
      <text:p text:style-name="P63">內政衛福勞動處處長<text:tab/><text:s text:c="12"/>蘇永富</text:p>
      <text:p text:style-name="P64">外交國防法務處處長<text:tab/><text:s text:c="9"/><text:s text:c="3"/>譚宗保</text:p>
      <text:p text:style-name="P65">交通環境資源處處長<text:tab/><text:s text:c="12"/>陳盈蓉</text:p>
      <text:p text:style-name="P66">財政主計金融處處長<text:tab/><text:s text:c="9"/><text:s text:c="3"/>王立群</text:p>
      <text:p text:style-name="P67">經濟能源農業處處長<text:tab/><text:s text:c="12"/>廖耀宗</text:p>
      <text:p text:style-name="P68">教育科學文化處處長<text:tab/><text:s text:c="12"/>吳靜如</text:p>
      <text:p text:style-name="P69">消費者保護處處長<text:tab/><text:s text:c="15"/>劉清芳</text:p>
      <text:p text:style-name="P70">性別平等處處長<text:tab/><text:s text:c="15"/>吳秀貞</text:p>
      <text:p text:style-name="P71">新聞傳播處處長<text:tab/><text:s text:c="15"/>高<text:s text:c="2"/>遵</text:p>
      <text:p text:style-name="P72">資通安全處處長<text:tab/><text:s text:c="15"/>簡宏偉</text:p>
      <text:p text:style-name="P73">國土安全辦公室主任<text:tab/><text:s text:c="12"/>黃俊泰</text:p>
      <text:p text:style-name="P74">災害防救辦公室主任<text:tab/><text:s text:c="9"/><text:s text:c="3"/>吳武泰</text:p>
      <text:p text:style-name="P75">公共關係處處長<text:tab/><text:s text:c="15"/>莊麗蘭</text:p>
      <text:p text:style-name="P76">秘書處處長<text:s text:c="19"/><text:tab/>謝錫銘</text:p>
      <text:soft-page-break/>
      <text:p text:style-name="P77">人事處處長<text:tab/><text:s text:c="19"/><text:tab/>陳昭欽</text:p>
      <text:p text:style-name="P78">政風處處長<text:s text:c="19"/><text:tab/>劉明武</text:p>
      <text:p text:style-name="P79">主計處處長<text:tab/><text:s text:c="19"/><text:tab/>陳春榮</text:p>
      <text:p text:style-name="P80">資訊處處長<text:tab/><text:s text:c="19"/><text:tab/>朱雨其</text:p>
      <text:p text:style-name="P81"><text:span text:style-name="T82">科技會報辦公室執行秘書</text:span><text:span text:style-name="T83"><text:s/></text:span><text:span text:style-name="T84"><text:s text:c="8"/></text:span><text:span text:style-name="T85"><text:tab/></text:span><text:span text:style-name="T86">蔡志宏</text:span></text:p>
      <text:p text:style-name="P87">食品安全辦公室主任<text:tab/><text:s text:c="12"/>許<text:s text:c="2"/>輔</text:p>
      <text:p text:style-name="P88">中部聯合服務中心副執行長<text:tab/><text:s text:c="6"/>湯火聖</text:p>
      <text:p text:style-name="P89">南部聯合服務中心執行長<text:tab/><text:s text:c="6"/><text:s text:c="3"/>陳政聞</text:p>
      <text:p text:style-name="P90">東部聯合服務中心執行長<text:tab/><text:s text:c="6"/><text:s text:c="3"/>許傳盛</text:p>
      <text:p text:style-name="P91">雲嘉南區聯合服務中心副執行長<text:tab/><text:s text:c="3"/>張慶鬚</text:p>
      <text:p text:style-name="P92">金馬聯合服務中心執行長<text:tab/><text:s text:c="6"/><text:s text:c="3"/>翁明志</text:p>
      <text:p text:style-name="P93">能源及減碳辦公室主任<text:tab/><text:s text:c="9"/>蘇金勝</text:p>
      <text:p text:style-name="P94">經貿談判辦公室執行秘書<text:tab/><text:s text:c="9"/>蕭振榮</text:p>
      <text:p text:style-name="P95">洗錢防制辦公室執行秘書<text:tab/><text:s text:c="9"/>許永欽</text:p>
      <text:p text:style-name="P96"><text:span text:style-name="T97">行政院主計總處</text:span><text:span text:style-name="T98">公務預算處</text:span><text:span text:style-name="T99">專門</text:span><text:span text:style-name="T100">委員 <text:s text:c="5"/></text:span><text:span text:style-name="T101">廖玉琳</text:span></text:p>
      <text:p text:style-name="P102"><text:span text:style-name="T103">主</text:span><text:span text:style-name="T104"><text:s text:c="4"/></text:span><text:span text:style-name="T105">席：</text:span><text:span text:style-name="T106">李</text:span><text:span text:style-name="T107">召集委員</text:span><text:span text:style-name="T108">俊俋</text:span></text:p>
      <text:p text:style-name="P109"><text:span text:style-name="T110">專門委員：</text:span><text:span text:style-name="T111">賈北松</text:span></text:p>
      <text:p text:style-name="P112"><text:span text:style-name="T113">主任秘書：</text:span><text:span text:style-name="T114">張禮棟</text:span></text:p>
      <text:p text:style-name="P115"><text:span text:style-name="T116">紀</text:span><text:span text:style-name="T117"><text:s text:c="4"/></text:span><text:span text:style-name="T118">錄：簡任秘書</text:span><text:span text:style-name="T119"><text:s text:c="2"/></text:span><text:span text:style-name="T120">周厚增</text:span></text:p>
      <text:p text:style-name="P121"><text:span text:style-name="T122">簡任編審</text:span><text:span text:style-name="T123"><text:s text:c="2"/></text:span><text:span text:style-name="T124">吳人寬</text:span></text:p>
      <text:p text:style-name="P125"><text:span text:style-name="T126">科</text:span><text:span text:style-name="T127"><text:s text:c="4"/></text:span><text:span text:style-name="T128">長</text:span><text:span text:style-name="T129"><text:s text:c="2"/></text:span><text:span text:style-name="T130">陳品華</text:span></text:p>
      <text:p text:style-name="P131"><text:span text:style-name="T132">專</text:span><text:span text:style-name="T133"><text:s text:c="4"/></text:span><text:span text:style-name="T134">員</text:span><text:span text:style-name="T135"><text:s text:c="2"/></text:span><text:span text:style-name="T136">喻</text:span><text:span text:style-name="T137"><text:s text:c="2"/></text:span><text:span text:style-name="T138">珊</text:span></text:p>
      <text:p text:style-name="P139">報告事項</text:p>
      <text:p text:style-name="P140"><text:span text:style-name="T141">宣讀上次會議議事錄。</text:span></text:p>
      <text:p text:style-name="P142"><text:span text:style-name="T143">決定：確定</text:span><text:span text:style-name="T144">。</text:span></text:p>
      <text:p text:style-name="P145"/>
      <text:p text:style-name="P146"><text:span text:style-name="T147">討論事項</text:span></text:p>
      <text:p text:style-name="P148">審查109年度中央政府總預算案關於行政院部分。</text:p>
      <text:p text:style-name="P149"><text:span text:style-name="T150">（</text:span><text:span text:style-name="T151">本次會議</text:span><text:span text:style-name="T152">由</text:span><text:span text:style-name="T153">行政院秘書長</text:span><text:span text:style-name="T154">李孟諺</text:span><text:span text:style-name="T155">報</text:span><text:span text:style-name="T156">告後，</text:span><text:span text:style-name="T157">委員</text:span><text:span text:style-name="T158">劉世芳、</text:span><text:span text:style-name="T159">張宏陸</text:span><text:span text:style-name="T160">、</text:span><text:span text:style-name="T161">蔣</text:span><text:soft-page-break/><text:span text:style-name="T162">絜安、</text:span><text:span text:style-name="T163">李俊俋</text:span><text:span text:style-name="T164">、</text:span><text:span text:style-name="T165">鄭秀玲、</text:span><text:span text:style-name="T166">陳怡潔</text:span><text:span text:style-name="T167">、</text:span><text:span text:style-name="T168">鄭天財Sra</text:span><text:span text:style-name="T169"><text:s/></text:span><text:span text:style-name="T170">Kacaw</text:span><text:span text:style-name="T171">、</text:span><text:span text:style-name="T172">許毓仁</text:span><text:span text:style-name="T173">、</text:span><text:span text:style-name="T174">江啟臣</text:span><text:span text:style-name="T175">等</text:span><text:span text:style-name="T176">9</text:span><text:span text:style-name="T177">人</text:span><text:span text:style-name="T178">提出質詢，</text:span><text:span text:style-name="T179">分別由</text:span><text:span text:style-name="T180">行政院</text:span><text:span text:style-name="T181">秘書長</text:span><text:span text:style-name="T182">李孟諺</text:span><text:span text:style-name="T183">及所屬</text:span><text:span text:style-name="T184">予以答</text:span><text:span text:style-name="T185">復</text:span><text:span text:style-name="T186">；另有委員</text:span><text:span text:style-name="T187">吳琪銘</text:span><text:span text:style-name="T188">、</text:span><text:span text:style-name="T189">林麗蟬</text:span><text:span text:style-name="T190">、</text:span><text:span text:style-name="T191">劉世芳</text:span><text:span text:style-name="T192">、</text:span><text:span text:style-name="T193">林為洲、</text:span><text:span text:style-name="T194">洪宗熠</text:span><text:span text:style-name="T195">、</text:span><text:span text:style-name="T196">趙正宇</text:span><text:span text:style-name="T197">、呂孫綾</text:span><text:span text:style-name="T198">、余天</text:span><text:span text:style-name="T199">、林德福</text:span><text:span text:style-name="T200">等9人所</text:span><text:span text:style-name="T201">提</text:span><text:span text:style-name="T202">書面質詢，列入紀錄，刊登公報，並請</text:span><text:span text:style-name="T203">行政院</text:span><text:span text:style-name="T204">另以書面答復。</text:span><text:span text:style-name="T205">）</text:span></text:p>
      <text:p text:style-name="P206">決議：</text:p>
      <text:p text:style-name="P207">壹、報告及詢答完畢。</text:p>
      <text:p text:style-name="P208">貳、委員質詢未及答復部分或要求提供之說明資料，請行政院儘速以書面答復。</text:p>
      <text:p text:style-name="P209"><text:span text:style-name="T210">參</text:span><text:span text:style-name="T211">、</text:span><text:span text:style-name="T212">10</text:span><text:span text:style-name="T213">9</text:span><text:span text:style-name="T214">年度中央政府總預算案關於</text:span><text:span text:style-name="T215">行政院</text:span><text:span text:style-name="T216">部分</text:span><text:span text:style-name="T217">審查結果：</text:span></text:p>
      <text:p text:style-name="P218">歲入部分</text:p>
      <text:p text:style-name="P219">第2款 罰款及賠償收入</text:p>
      <text:p text:style-name="P220">第5項 行政院，無列數。</text:p>
      <text:p text:style-name="P221">第3款 規費收入</text:p>
      <text:p text:style-name="P222">第6項 行政院，無列數。</text:p>
      <text:p text:style-name="P223">第4款　財產收入</text:p>
      <text:p text:style-name="P224">第6項 行政院35萬3千元，照列。</text:p>
      <text:p text:style-name="P225">第7款 其他收入</text:p>
      <text:p text:style-name="P226"><text:span text:style-name="T227">第6項 行政院</text:span><text:span text:style-name="T228">3</text:span><text:span text:style-name="T229">20</text:span><text:span text:style-name="T230">萬</text:span><text:span text:style-name="T231">2</text:span><text:span text:style-name="T232">千</text:span><text:span text:style-name="T233">元，照列。</text:span></text:p>
      <text:p text:style-name="P234">歲出部分</text:p>
      <text:p text:style-name="P235">第2款　行政院主管</text:p>
      <text:p text:style-name="P236"><text:span text:style-name="T237">第1項<text:s/></text:span><text:span text:style-name="T238">行政院</text:span><text:span text:style-name="T239">1</text:span><text:span text:style-name="T240">3</text:span><text:span text:style-name="T241">億</text:span><text:span text:style-name="T242">0</text:span><text:span text:style-name="T243">,</text:span><text:span text:style-name="T244">450</text:span><text:span text:style-name="T245">萬</text:span><text:span text:style-name="T246">6千</text:span><text:span text:style-name="T247">元</text:span><text:span text:style-name="T248">，</text:span><text:span text:style-name="T249">照列。</text:span></text:p>
      <text:p text:style-name="P250"><text:span text:style-name="T251">本項通過決議</text:span><text:span text:style-name="T252">14</text:span><text:span text:style-name="T253">項：</text:span></text:p>
      <text:p text:style-name="P254">一、行政院109年度單位預算第1目「一般行政」編列9億3,708萬4千元，凍結100萬元，俟行政院就下列各案向立法院內政委員會提出書面報告後，始得動支。</text:p>
      <text:p text:style-name="P255">（一）行政院暨所屬各級機關聘用人員注意事項第1點規定：「各機關聘用人員應依聘用人員聘用條例施行細則第2條規定，以所任工作非本機關現有人員所能擔任者為限。除機關組織法規另有規定者外，其員額以不超過該機關預算總人數百分之五為原<text:soft-page-break/>則。」行政院近5年度預算員額情形，該院聘用人員占其預算員額比率均逾8.00%，109年度預算案數則為8.71%，仍逾5%上限。爰凍結該項預算，俟行政院向立法院內政委員會提出書面報告後，始得動支。</text:p>
      <text:p text:style-name="P256">提案人:余天 <text:s/>洪宗熠 <text:s/>呂孫綾</text:p>
      <text:p text:style-name="P257">（二）按「中央各機關學校事務勞力替代措施推動方案」有關技工、工友及駕駛員額之設置基準，行政院109年度在未考量專案核准之例外情形下，按規定僅得設置工友20人及技工10人(亦即工友、技工分別超額28人及12人)；故對上開超限員額應確實列管出缺不補，並依前揭勞力替代措施推動方案規定，加強充實其知能以利調整及轉化移撥，另合於退休條件者則宜鼓勵提早退離，俾發揮人力效能及員額精簡政策。綜上所述，爰凍結該項預算，俟行政院向立法院內政委員會提出書面報告後，始得動支。</text:p>
      <text:p text:style-name="P258">提案人:林為洲</text:p>
      <text:p text:style-name="P259">連署人:鄭秀玲 <text:s/>許毓仁</text:p>
      <text:p text:style-name="P260"><text:span text:style-name="T261">二</text:span><text:span text:style-name="T262">、行政院109年度單位預算第</text:span><text:span text:style-name="T263">2</text:span><text:span text:style-name="T264">目「</text:span><text:span text:style-name="T265">施政及法制業務</text:span><text:span text:style-name="T266">」編列</text:span><text:span text:style-name="T267">1</text:span><text:span text:style-name="T268">,</text:span><text:span text:style-name="T269">222</text:span><text:span text:style-name="T270">萬</text:span><text:span text:style-name="T271">8</text:span><text:span text:style-name="T272">千元，凍結</text:span><text:span text:style-name="T273">100</text:span><text:span text:style-name="T274">萬元，俟行政院就下列各案向立法院內政委員會提出書面報告後，始得動支</text:span><text:span text:style-name="T275">。</text:span></text:p>
      <text:p text:style-name="P276">（一）目前在臺之新移民與外籍移工人數眾多，故各單位對通譯之需求與日俱增，如醫療、司法、交通與申辦行政業務等；然我國卻尚未針對通譯制度建立跨部會整合機制，而是各自為政，以致資源難以整合。此外，我國並無針對通譯人員之語文能力，以及不同領域所需之專業知識加以把關，如司法與醫療領域之通譯人員，應具有一定之專業素養，方可確保通譯內容精確無礙。通譯政策之良窳影響新移民與外籍移工權益甚鉅，卻未見行政院為此擬具通盤性規劃，足見行政院漠視新移民與移工之相關權益。爰此，凍結該項預算，俟行政院針對我國通譯政策提出通盤且具體之改進措施，向立法院內政委員會提出書面報告後，始得動支。</text:p>
      <text:p text:style-name="P277">提案人:林麗蟬</text:p>
      <text:p text:style-name="P278">連署人:林為洲 <text:s/>黃昭順</text:p>
      <text:p text:style-name="P279">（二）近年來員警執行公務時，屢次因用槍而遭起訴。此類事件屢登新聞頭版，但政府除口頭支持員警外，對其之權益保障卻無實際作為，足見政府漠視我國員警權益。員警用槍時機適當與否，乃具十足專業性，若無相關經驗及專業知識，實難體悟員警於危急時，用槍之適當與否，故政府應研擬更為周全之警械使用鑑定辦法，並盡速提案修法，用以維護我國員警應有權益。爰此，凍結該項預算，俟行政院研擬可行之警械使用審查機制與相關法規，向立法院內政委員會提出書面報告後，始得動支。</text:p>
      <text:p text:style-name="P280">提案人:林麗蟬</text:p>
      <text:p text:style-name="P281">連署人:林為洲 <text:s/>黃昭順</text:p>
      <text:p text:style-name="P282"><text:span text:style-name="T283">三</text:span><text:span text:style-name="T284">、行政</text:span><text:span text:style-name="T285">院109年度單位預算第</text:span><text:span text:style-name="T286">7</text:span><text:span text:style-name="T287">目「</text:span><text:span text:style-name="T288">災害防救</text:span><text:span text:style-name="T289">業務</text:span><text:span text:style-name="T290">」編列</text:span><text:span text:style-name="T291">7</text:span><text:span text:style-name="T292">9</text:span><text:span text:style-name="T293">2</text:span><text:span text:style-name="T294">萬</text:span><text:span text:style-name="T295">2千</text:span><text:span text:style-name="T296">元，</text:span><text:span text:style-name="T297">惟</text:span><text:span text:style-name="T298">近年來我國重大交通設施，常因檢修不實、查核不嚴，致使憾事屢生，實有違我國政府保護人民之職責。故政府應盤點高風險且易生危害之重大建設，邀集國內外專家學者，進行災防之風險評估，並據此盡速研擬可行之改善方案，用以維護我國人民之生命財產安全。爰此，</text:span><text:span text:style-name="T299">凍結</text:span><text:span text:style-name="T300">50萬元</text:span><text:span text:style-name="T301">，</text:span><text:span text:style-name="T302">俟行政</text:span><text:span text:style-name="T303">院針對我國各項易生危害之高風險重大建設，進行災防風險評估，並據此研擬具體改善計畫，</text:span><text:span text:style-name="T304">向立法院內政委員會提出書面報告後，始得動</text:span><text:span text:style-name="T305">支</text:span><text:span text:style-name="T306">。</text:span></text:p>
      <text:p text:style-name="P307">提案人:林麗蟬</text:p>
      <text:p text:style-name="P308">連署人:林為洲 <text:s/>黃昭順</text:p>
      <text:p text:style-name="P309">四、108年10月3日發生在臺中市大雅區工廠的火警，不幸造成兩名消防員殉職，且過去7年間，已有超過20名優秀消防人員，在火場中喪命。依據消防署官網統計資料，截至108年7月底，全國各消防機關編制員額1萬9,018人，預算員額1萬7,005人，實際員額1萬5,656人，消防人口服務比，以實際員額計為1：1,507，其中臺北市1：1,498、新北市1：1,795、桃園市1：1,497、臺中市1：1,799、臺南市1：1,662、高雄市1：1,783。相對鄰近國家如日本(1：731)、新加坡(1：925)、紐約(1：513)，顯見我國消防員勤務負荷高出許多。爰要求行政院責成內政部消防署積極研議提高消防人口服務比及維護消防人員權益，於兩個月內向立法院內政委員會提出書面報告。</text:p>
      <text:p text:style-name="P310">提案人:蔣絜安</text:p>
      <text:p text:style-name="P311">連署人:張宏陸 <text:s/>洪宗熠</text:p>
      <text:p text:style-name="P312">五、行政院暨所屬各級機關聘用人員注意事項第1點規定：「各機關聘用人員應依聘用人員聘用條例施行細則第2條規定，以所任工作非本機關現有人員所能擔任者為限。除機關組織法規另有規定者外，其員額以不超過該機關預算總人數百分之五為原則。」</text:p>
      <text:p text:style-name="P313">又依憲法第53條規定：「行政院為國家最高行政機關。」行政院主要業務事項為審核及督導各所屬機關之法令、行政政策、計畫與工作報告之擬訂及執行，核屬長期經常性行政業務，允宜由專職編制內公務人員辦理，以維國家政策有效執行。</text:p>
      <text:p text:style-name="P314">惟參據行政院近5年度(105至109年度)之預算員額情形，該院聘用人員占其預算員額比率均逾8.00%，109年度預算案數則為8.71%，仍逾5%上限。鑒於行政院負有為各部會表率之職責，長期以超額聘用人員審查督導公務人員政策規劃與執行似未盡妥適，允宜積極研謀改善。</text:p>
      <text:p text:style-name="P315">提案人:趙正宇<text:s text:c="2"/>洪宗熠</text:p>
      <text:p text:style-name="P316">連署人:李俊俋</text:p>
      <text:p text:style-name="P317">六、行政院組織法於2012年1月1日施行，確認行政院設14部，然迄至今日，在14部中，仍有內政部、經濟部（改制為經濟及能源部）、交通部（改制為交通及建設部）、行政院農業委員會（改制為農業部）及行政院環境保護署（改制為環境資源部）未完成改制工作。上述政府機關究係應遵守行政院組織法規定，完成改制，抑或改弦更張，維持現制，行政院應有明確主張，以利政務之推動，爰請行政院就上述5部之組織改造，提出分析檢討書面報告。</text:p>
      <text:p text:style-name="P318">提案人:張宏陸<text:s text:c="2"/>劉世芳 <text:s/>李俊俋 <text:s/>洪宗熠</text:p>
      <text:p text:style-name="P319">七、行政院組織法於2012年1月1日施行，確認行政院設14部、8會、3獨立機關、1行、1院及2總處，配合組織改造，並制定行政院功能業務與組織調整暫行條例，落日日期為103年12月31日，後因施行延宕，改為105年1月31日，再改為107年1月31日，最後定為109年1月31日，惟衡諸事實，最後落日日期恐仍須改變。政府組織改造，何以再三延宕，政府應徹底檢討，爰請行政院就組織改造進度，提出分析檢討書面報告。</text:p>
      <text:p text:style-name="P320">提案人:張宏陸 <text:s/>劉世芳 <text:s/>李俊俋 <text:s/>洪宗熠</text:p>
      <text:p text:style-name="P321">八、依據「科學技術基本法」第5條規定：「政府應協助公立學校、公立研究機關（構）、公營事業、法人或團體，充實人才、設備及技術，以促進科學技術之研究發展。」。</text:p>
      <text:p text:style-name="P322">行政院由科技會報辦公室統籌辦理我國的國家科技發展政策、資源分配、重大計畫審議與管考及籌辦重大科技策略會議等，以聚焦與督促國家產業科技發展、順利達成我國科技發展目標。</text:p>
      <text:p text:style-name="P323">經查，截至108年7月底，科技發展研究諮詢要項之預算執行情形僅77.2%，已有25項實施成果，績效良好。其中「跨部會科技發展事務之協調整合及推動」作業要項之第16項成果為協助「行政院產學研連結會報」，有效鏈結學研創新研發及人才培育，擴大科研成果商品化、產業化的經濟效益，並協助部會於院會通過「精進資通訊數位人才培育策略」，強化重點人才培育。但相對於資安科技產業的人才培育以及產官學間資安科技研發能量的鏈結與資源分配相對不足之情況下，行政院尚有可以著墨之點。</text:p>
      <text:p text:style-name="P324">綜上所述，行政院於2020年預算編列3,979萬3千元用於科技發展研究諮詢要項之支出，與2019年預算數相同，應尚有餘力可以協助本國資安科技人才培育與各項技術研發的產官學間合作與鏈結事項：協助統籌跨部會資安人才培育規劃，補足資安科技研發與產業發展所需之人才缺口，以利提升我國資安產業發展能量，順應資安即國安之國家政策的施行。</text:p>
      <text:p text:style-name="P325">有鑑於「科學技術基本法」第5條規定，爰建請行政院國家資通安全會報、科技會報辦公室與科技部、教育部、經濟部和資通安全處，針對資安科技產業的人才培育以及產官學間資安科技研發能量的鏈結與資源分配等提出書面報告（報告內容含副院長《資安長》協調結果），俾利立法院監督我國資安科技人才與技術研發之執行成效。</text:p>
      <text:p text:style-name="P326">提案人:鄭秀玲</text:p>
      <text:p text:style-name="P327">連署人:李俊俋 <text:s/>余天</text:p>
      <text:p text:style-name="P328"><text:span text:style-name="T329">九、</text:span><text:span text:style-name="T330">108</text:span><text:span text:style-name="T331">年9月沙烏地阿拉伯國國營阿美石油公司（Saudi Aramco）核心產油設施，遭伊朗支持的葉門叛軍「青年運動」（Houthis）攻擊，叛軍宣稱出動10架無人機攻擊油田；</text:span><text:span text:style-name="T332">同</text:span><text:span text:style-name="T333">年10月，伊朗油輪SINOPA航行在沙烏地阿拉伯西部港市吉達（Jeddah）西南方的紅海（Red Sea）海域時爆炸而起火，影響國際油價的波動，更顯示出國家關鍵基礎設施針對各項潛在可能攻擊進行防衛的重要性。</text:span></text:p>
      <text:p text:style-name="P334">行政院對於電廠、水庫等民生設施反制無人機的部署，目前制度上並無周詳自衛或防空計畫，僅仰賴國軍「火力涵蓋」方式防護。但近年各類攻擊武器發展快速，攻擊型態多元，應防患於未然，針對相關電廠、水庫等重要民生設施，包含資訊戰、恐怖攻擊、無人機攻擊等研議相關防護與反制計畫。</text:p>
      <text:p text:style-name="P335">基於此，請行政院應盡速完善國內需要資通防衛的國內關鍵基礎設施名單之盤點，並針對相關重要民生設施之防衛計畫在未來1年內將如何具體規劃和落實，於3個月內向立法院內政委員會提出書面報告。</text:p>
      <text:p text:style-name="P336">提案人:洪宗熠</text:p>
      <text:p text:style-name="P337">連署人:張宏陸 <text:s/>李俊俋</text:p>
      <text:p text:style-name="P338"><text:span text:style-name="T339">十、</text:span><text:span text:style-name="T340">108</text:span><text:span text:style-name="T341">年</text:span><text:span text:style-name="T342">7</text:span><text:span text:style-name="T343">月，綠色和平與相關團體耗費多時，走訪</text:span><text:span text:style-name="T344">臺</text:span><text:span text:style-name="T345">灣各地海岸總結出一份「</text:span><text:span text:style-name="T346">臺</text:span><text:span text:style-name="T347">灣海岸垃圾總體檢」報告，資料中指出臺灣海岸上有</text:span><text:span text:style-name="T348">1,227萬2</text:span><text:span text:style-name="T349">千</text:span><text:span text:style-name="T350">公升的垃圾相當於每100公尺的海廢垃圾可裝滿13袋黑色大垃圾袋；重量646噸，相當於每100公尺就有一個大冰箱（53公斤）重的海廢垃圾!這些垃圾一半的海廢累積在10% 海岸線上，以北海岸（基隆、新北、桃園）和西南海岸（彰化、雲林、嘉義、臺南）污染最嚴重。以體積來看，臺灣海廢幾乎是日本的</text:span><text:span text:style-name="T351">2.5</text:span><text:span text:style-name="T352">倍、韓國的</text:span><text:span text:style-name="T353">1.8</text:span><text:span text:style-name="T354">倍!這已經嚴重衝擊我們的海洋生態，惟海洋委員會成立之後負責海洋垃圾防制；</text:span><text:span text:style-name="T355">行政院</text:span><text:span text:style-name="T356">環</text:span><text:span text:style-name="T357">境</text:span><text:span text:style-name="T358">保</text:span><text:span text:style-name="T359">護</text:span><text:span text:style-name="T360">署負責海岸垃圾，一汐之隔，卻分成兩個部門在處理，效率卻未見提升。</text:span></text:p>
      <text:p text:style-name="P361">現今行政院環境保護署召開之海廢治理平台決策效力以及參與的層級仍不足且偏低，且海洋廢棄物不因為單位分工而有所區別的進行處理，因為海岸垃圾有時目視可見，但有可能隨著天氣潮汐等因素就變成海洋垃圾。為使政策能有效落實，建請行政院盡速針成立跨部會的研商平台，並建立滾動式檢討機制，於3個月內向立法院內政委員會針對辦理情形提出書面報告。</text:p>
      <text:p text:style-name="P362">提案人:洪宗熠</text:p>
      <text:p text:style-name="P363">連署人:張宏陸 <text:s/>李俊俋</text:p>
      <text:p text:style-name="P364">十一、包括中國華為在內之國際資通訊大廠所製造、代工之產品已被美國及歐洲多國證實有資安風險，為強化各級機關之資通安全，主管機關行政院依據「資通安全管理法」第五條第一項，於108年4月18日發佈「各機關對危害國家資通安全產品限制使用原則」(以下簡稱「使用原則」)之行政命令，並以電子公文發函各級機關。</text:p>
      <text:p text:style-name="P365">依據「使用原則」第三點:「本法主管機關應基於國家安全、國際情資分享、潛在風險及衝擊分析因素，蒐集相關機關意見綜合評估，據以核定生產、研發、製造或提供前點（危害國家資通安全）產品之廠商清單」、「本法主管機關應定期檢視前項核定之廠商清單，並依前項因素重新評估後，視需要調整」;第四點規定:「各機關除因業務需求且無其他替代方案，不得採購及使用第三點之廠商產品」;第五點要求各機關應於3個月內對上述產品列冊管理、禁止與公務網路介接、即刻編列年度預算汰除或明定汰除期限。</text:p>
      <text:p text:style-name="P366">行政院於108年4月19日即召開記者會稱，將於3個月內提出危害資通安全之廠商清單，然自「使用原則」發佈迄今，行政院遲未核定廠商清單，不僅使各機關無所適從，且使公務網路繼續曝露於資安風險中，且無從稽核。爰請行政院依「資通安全管理法」第五條之規定，於2個月內將廠商清單之評估及辦理情形，連同「對公務機關資通安全維護計畫實施情形稽核概況報告」一併送交立法院備查。</text:p>
      <text:p text:style-name="P367">提案人:李俊俋</text:p>
      <text:p text:style-name="P368">連署人:洪宗熠 <text:s/>余天</text:p>
      <text:p text:style-name="P369">十二、107年九合一大選，虛假訊息的散布透過各項媒介很快速的流通，社會大眾易被混淆視聽，政府也疲於應付滅火。行政院網站在即時新聞澄清專區中，自107年1月起至108年10月14日截止，共發布1,658則新聞稿，顯示出錯誤訊息流竄，意圖影響政府的公信力，進而影響選舉結果。日前，政務委員唐鳳赴紐約，針對打擊網路假新聞的方法進行交流，臺灣不像專制國家要求「後門鑰匙」，直接控管後臺並壓抑言論自由空間，而是以類似舉報「可疑信件」（spam email）方式，鼓勵民眾檢舉、查證消息真偽。更進一步舉例，若以幽默、即時的澄清更能有效反制網路假新聞，能更快普及群眾獲致闢謠效果。</text:p>
      <text:p text:style-name="P370">為讓政府施政不再被假新聞所累，政府介入管理時又不會背負箝制言論自由之罪名，行政院應積極持續研擬相關反制方案，並建立滾動式檢討機制，於3個月內向立法院內政委員會提出書面報告。</text:p>
      <text:p text:style-name="P371">提案人:洪宗熠</text:p>
      <text:p text:style-name="P372">連署人:張宏陸 <text:s/>李俊俋</text:p>
      <text:p text:style-name="P373">十三、行政院網站內有即時新聞澄清一欄，統計107年1月1日至108年10月9日，共有澄清訊息1,652則，足見外界流傳之錯誤訊息頗多，其中也包含惡意散播之錯誤訊息，意圖影響視聽，削弱民眾對政府之信任，惟此類故意散播之錯誤訊息，政府若僅於官方網站公告，成效極微，爰請行政院針對上述澄清新聞，略作分析，並提出因應之道，向立法院內政委員會提出書面報告。</text:p>
      <text:p text:style-name="P374">提案人:張宏陸<text:s text:c="2"/>劉世芳 <text:s/>李俊俋 <text:s/>洪宗熠</text:p>
      <text:p text:style-name="P375">十四、依據「聯合國兒童權利公約」（CRC）之旨，各國政府應竭力維護懷孕婦女及胎兒之健康權益，合先敘明。據「全民健康保險法」（下稱健保法）第九條規定，取得居留證者需經半年等待期，始可納保；我國許多新移民婦女來臺未滿半年，便已有孕，卻礙於健保法之規定，使是類婦女無法納入我國健康保險體系，令新移民懷孕婦女被排除於社會安全網絡之外，此況不僅嚴重侵害新移民懷孕婦女及其胎兒之應有權益，亦有違我國人權保障之核心價值。爰請行政院針對未納保新移民懷孕婦女之相關醫療補助提出可行之具體計畫，於1個月內向立法院內政委員會提出書面報告。</text:p>
      <text:p text:style-name="P376">提案人:林麗蟬</text:p>
      <text:p text:style-name="P377">連署人:林為洲 <text:s/>黃昭順</text:p>
      <text:p text:style-name="P378"><text:span text:style-name="T379">肆</text:span><text:span text:style-name="T380">、</text:span><text:span text:style-name="T381">10</text:span><text:span text:style-name="T382">9</text:span><text:span text:style-name="T383">年</text:span><text:span text:style-name="T384">度中央政府總預算案關於</text:span><text:span text:style-name="T385">行政院</text:span><text:span text:style-name="T386">部分</text:span><text:span text:style-name="T387">審查完竣</text:span><text:span text:style-name="T388">，</text:span><text:span text:style-name="T389">擬具</text:span><text:span text:style-name="T390">審查</text:span><text:span text:style-name="T391">報告</text:span><text:span text:style-name="T392">函</text:span><text:span text:style-name="T393">復</text:span><text:span text:style-name="T394">財政委員會</text:span><text:span text:style-name="T395">提報院會</text:span><text:span text:style-name="T396">。</text:span></text:p>
      <text:p text:style-name="P397">臨時提案</text:p>
      <text:p text:style-name="P398"><text:span text:style-name="T399">有鑑於行政院於</text:span><text:span text:style-name="T400">108</text:span><text:span text:style-name="T401">年</text:span><text:span text:style-name="T402">4</text:span><text:span text:style-name="T403">月</text:span><text:span text:style-name="T404">18</text:span><text:span text:style-name="T405">日公布「各機關對危害國家資通安全產品限制使用原則」（下簡稱「使用原則」），其中第</text:span><text:span text:style-name="T406">3</text:span><text:span text:style-name="T407">點規定「本法主管機關應基於國家安全、國際情資分享、潛在風險及衝擊分析等因素，蒐集相關機關意見綜合評估，據以核定生產、研發、製造或提供前點產品之廠商清單」，提供危害資安廠商清單並限制使用，行政院須綜合考量資安及國際國內產業供應鏈等因素。然而，目前</text:span><text:span text:style-name="T408">臺</text:span><text:span text:style-name="T409">北市政府、</text:span><text:span text:style-name="T410">臺</text:span><text:span text:style-name="T411">中市政府，甚至</text:span><text:span text:style-name="T412">臺</text:span><text:span text:style-name="T413">灣大學與中山大學，皆曾遭指出採購使用具資安疑慮的海康威視監視器，但礙於上開「使用原則」之廠商清單尚未臚</text:span><text:span text:style-name="T414">列完成，致使該原則</text:span><text:span text:style-name="T415">第</text:span><text:span text:style-name="T416">5</text:span><text:span text:style-name="T417">點之「各機關應依下列規定定期辦理資產盤點：（一）對本原則生效前已使用之第三點之廠商產品，應於廠商清單提供後三個月內列冊管理，不得與公務網路環境介接，並應移至非敏感或非重要環境。（二）前款之廠商產品已屆使用年限者，應於廠商清單提供後，即刻編列預算於該年度內汰除；未達使用年限者，應定明汰除期限。」無法落實。故此，建請行政院於</text:span><text:span text:style-name="T418">3</text:span><text:span text:style-name="T419">個月內，針對現有已使用之資通安全設備（含軟硬體及服務）之防制措施及未來各級機關（含國</text:span><text:span text:style-name="T420">、</text:span><text:span text:style-name="T421">公營事業、財團法人等）之配套措施，提出專案報告，以維護國家及資通安全。</text:span></text:p>
      <text:p text:style-name="P422">提案人:劉世芳 <text:s/>李俊俋 <text:s/>余天</text:p>
      <text:p text:style-name="P423"><text:span text:style-name="T424">決議</text:span><text:span text:style-name="T425">:</text:span><text:span text:style-name="T426">照案通過。</text:span></text:p>
      <text:p text:style-name="P427"/>
      <text:p text:style-name="P428"><text:span text:style-name="T42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fo:language="en" fo:country="US"/>
    </style:style>
    <style:style style:name="WW_CharLFO3LVL1" style:family="text">
      <style:text-properties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內政01</meta:initial-creator>
    <dc:creator>Windows 使用者</dc:creator>
    <meta:creation-date>2019-10-18T07:41:00Z</meta:creation-date>
    <dc:date>2019-10-18T07:41:00Z</dc:date>
    <meta:print-date>2019-10-16T07:54:00Z</meta:print-date>
    <meta:template xlink:href="Normal.dotm" xlink:type="simple"/>
    <meta:editing-cycles>2</meta:editing-cycles>
    <meta:editing-duration>PT0S</meta:editing-duration>
    <meta:document-statistic meta:page-count="4" meta:paragraph-count="15" meta:word-count="1190" meta:character-count="7964" meta:row-count="56" meta:non-whitespace-character-count="6789"/>
  </office:meta>
</office:document-meta>
</file>