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1798in" fo:text-indent="-1.1798in">
        <style:tab-stops/>
      </style:paragraph-properties>
    </style:style>
    <style:style style:name="T25" style:parent-style-name="預設段落字型" style:family="text">
      <style:text-properties fo:letter-spacing="-0.018in"/>
    </style:style>
    <style:style style:name="T26" style:parent-style-name="預設段落字型" style:family="text">
      <style:text-properties fo:letter-spacing="-0.018in"/>
    </style:style>
    <style:style style:name="T27" style:parent-style-name="預設段落字型" style:family="text">
      <style:text-properties fo:letter-spacing="-0.018in"/>
    </style:style>
    <style:style style:name="P28" style:parent-style-name="立法院會議名稱" style:family="paragraph">
      <style:paragraph-properties fo:margin-left="1.1798in" fo:text-indent="-0.0013in">
        <style:tab-stops/>
      </style:paragraph-properties>
      <style:text-properties fo:letter-spacing="0.0041in"/>
    </style:style>
    <style:style style:name="P29" style:parent-style-name="立法院會議名稱" style:family="paragraph">
      <style:paragraph-properties fo:margin-left="1.1798in" fo:text-indent="-0.0013in">
        <style:tab-stops/>
      </style:paragraph-properties>
      <style:text-properties fo:letter-spacing="0.0041in"/>
    </style:style>
    <style:style style:name="P30" style:parent-style-name="立法院出席委員" style:family="paragraph">
      <style:paragraph-properties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3472in" fo:margin-left="0.9527in" fo:text-indent="-0.0576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527in" fo:text-indent="-0.0576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line-height="0.3472in" fo:margin-right="-0.15in"/>
      <style:text-properties fo:font-weight="bold" style:font-weight-asian="bold" fo:letter-spacing="-0.0097in" fo:font-size="16pt" style:font-size-asian="16pt" style:font-size-complex="16pt"/>
    </style:style>
    <style:style style:name="P42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4" style:parent-style-name="本文縮排" style:family="paragraph">
      <style:paragraph-properties fo:text-align="justify" fo:margin-top="0.25in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5" style:parent-style-name="本文縮排" style:family="paragraph">
      <style:paragraph-properties fo:text-align="justify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Times New Roman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內政、司法及法制委員會委員</text:p>
      <text:p text:style-name="立法院受文者space"/>
      <text:p text:style-name="P18">發文日期：<text:bookmark-start text:name="發文日期"/><text:bookmark-end text:name="發文日期"/>中華民國108年10月9日</text:p>
      <text:p text:style-name="P19">發文字號：<text:bookmark-start text:name="發文字號"/><text:bookmark-end text:name="發文字號"/>台立內字第108400120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8會期內政、司法及法制委員會第1次聯席會議</text:span></text:p>
      <text:p text:style-name="P28">審查行政院函送中央選舉委員會委員提名名單，黃秀端、</text:p>
      <text:p text:style-name="P29">邱昌嶽、陳月端、林超琦及蒙志成均為委員，請同意案。</text:p>
      <text:p text:style-name="立法院會議名稱">開會時間：<text:bookmark-start text:name="開會時間"/>108年10月14日（星期一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<text:bookmark-end text:name="主席"/>李召集委員俊俋</text:p>
      <text:p text:style-name="立法院聯絡人及電話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、司法及法制委員會委員</text:p>
      <text:p text:style-name="P31">列席者：<text:bookmark-start text:name="列席者"/><text:bookmark-end text:name="列席者"/>本院其他委員會委員</text:p>
      <text:p text:style-name="P32">行政院秘書長、中央選舉委員會、行政院人事行政總處、黃秀端女士、邱昌嶽先生、陳月端女士、林超琦女士、蒙志成先生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請相關單位將口頭報告之書面資料150份儘速送至本會，並將電子檔傳至dtp@ly.gov.tw、ly20459@ly.gov.tw及ly20763@ly.gov.tw；另列席官員名單請回傳本會黃先生ly20880@ly.gov.tw或電話02-23585508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立法院備註space"/>
      <text:p text:style-name="P39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40"/>
      <text:soft-page-break/>
      <text:p text:style-name="P41">立法院第9屆第8會期內政、司法及法制委員會第1次聯席會議議事日程</text:p>
      <text:p text:style-name="P42">時 <text:s/>間：108年10月14日（星期一）上午9時至下午5時30分</text:p>
      <text:p text:style-name="P43">地 <text:s/>點：紅樓202會議室</text:p>
      <text:p text:style-name="P44">討論事項</text:p>
      <text:p text:style-name="P45"><text:span text:style-name="T46">審查行政院函送中央選舉委員會委員提名名單，黃秀端、邱昌嶽、陳月端、林超琦及蒙志成均為委員，請同意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0-09T05:01:00Z</meta:creation-date>
    <dc:date>2019-10-09T05:01:00Z</dc:date>
    <meta:print-date>2019-10-09T02:5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009092148-20191009092148-文件1.docx</meta:user-defined>
    <meta:user-defined meta:name="開會時間1">108年10月14日（星期一）上午9時至下午5時30分</meta:user-defined>
    <meta:user-defined meta:name="meetingTimeCount">1</meta:user-defined>
    <meta:user-defined meta:name="meetingTimeNum0">20191014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5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8400120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201</meta:user-defined>
    <meta:user-defined meta:name="發文支號">0</meta:user-defined>
    <meta:user-defined meta:name="TotFileSize">20955</meta:user-defined>
    <meta:document-statistic meta:page-count="2" meta:paragraph-count="2" meta:word-count="151" meta:character-count="1011" meta:row-count="7" meta:non-whitespace-character-count="862"/>
  </office:meta>
</office:document-meta>
</file>