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</style:style>
    <style:style style:name="P4" style:parent-style-name="乙" style:family="paragraph">
      <style:paragraph-properties style:snap-to-layout-grid="false" fo:text-align="start" fo:line-height="0.3333in"/>
    </style:style>
    <style:style style:name="P5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text-indent="2.702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text-indent="2.702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text-indent="2.702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text-indent="2.702in">
        <style:tab-stops>
          <style:tab-stop style:type="left" style:position="1.1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text-indent="2.6576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472in" fo:text-indent="1.1111in">
        <style:tab-stops>
          <style:tab-stop style:type="left" style:position="1.1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108" style:parent-style-name="預設段落字型" style:family="text">
      <style:text-properties fo:font-weight="bold" style:font-weight-asian="bold" style:font-size-complex="16pt" fo:language="en" fo:country="US" style:language-asian="zh" style:country-asian="TW"/>
    </style:style>
    <style:style style:name="P10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171" style:parent-style-name="預設段落字型" style:family="text">
      <style:text-properties style:font-name="標楷體" style:font-size-complex="16pt"/>
    </style:style>
    <style:style style:name="P17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size-complex="16pt"/>
    </style:style>
    <style:style style:name="P175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縮排" style:family="paragraph">
      <style:paragraph-properties fo:text-align="justify" fo:margin-top="0.125in"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6pt"/>
    </style:style>
    <style:style style:name="P179" style:parent-style-name="本文縮排" style:family="paragraph">
      <style:paragraph-properties fo:text-align="justify" fo:line-height="0.3055in" fo:margin-left="0.1118in" fo:text-indent="0.3333in">
        <style:tab-stops/>
      </style:paragraph-properties>
      <style:text-properties style:language-asian="zh" style:country-asian="TW"/>
    </style:style>
    <style:style style:name="P180" style:parent-style-name="清單段落" style:family="paragraph">
      <style:paragraph-properties fo:line-height="0.3194in" fo:margin-left="3.7409in" fo:text-indent="-1.87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name="標楷體" style:font-size-complex="16pt" style:language-asian="zh" style:country-asian="TW"/>
    </style:style>
    <style:style style:name="P196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8會期內政、司法及法制委員會</text:p>
      <text:p text:style-name="P4">第1次聯席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10</text:span><text:span text:style-name="T8">8</text:span><text:span text:style-name="T9">年</text:span><text:span text:style-name="T10">10</text:span><text:span text:style-name="T11">月</text:span><text:span text:style-name="T12">1</text:span><text:span text:style-name="T13">4</text:span><text:span text:style-name="T14">日</text:span><text:span text:style-name="T15">（星期</text:span><text:span text:style-name="T16">一</text:span><text:span text:style-name="T17">）</text:span><text:span text:style-name="T18">上午9時</text:span><text:span text:style-name="T19">7</text:span><text:span text:style-name="T20">分</text:span><text:span text:style-name="T21">至</text:span><text:span text:style-name="T22">12</text:span><text:span text:style-name="T23">時</text:span><text:span text:style-name="T24">3</text:span><text:span text:style-name="T25">2</text:span><text:span text:style-name="T26">分</text:span></text:p>
      <text:p text:style-name="P27">地點：紅樓202會議室</text:p>
      <text:p text:style-name="P28"><text:span text:style-name="T29">出席委員：</text:span><text:span text:style-name="T30">黃昭順</text:span><text:span text:style-name="T31"><text:s text:c="2"/></text:span><text:span text:style-name="T32">趙正宇</text:span><text:span text:style-name="T33"><text:s text:c="2"/></text:span><text:span text:style-name="T34">蔣絜安 <text:s/></text:span><text:span text:style-name="T35">張宏陸</text:span><text:span text:style-name="T36"><text:s text:c="2"/></text:span><text:span text:style-name="T37">鄭秀玲 <text:s/>吳志揚</text:span></text:p>
      <text:p text:style-name="P38"><text:span text:style-name="T39">許毓仁</text:span><text:span text:style-name="T40"><text:s text:c="2"/></text:span><text:span text:style-name="T41">劉世芳</text:span><text:span text:style-name="T42"><text:s text:c="2"/></text:span><text:span text:style-name="T43">林麗蟬 <text:s/></text:span><text:span text:style-name="T44">鍾孔炤 <text:s/></text:span><text:span text:style-name="T45">洪宗熠</text:span><text:span text:style-name="T46"><text:s text:c="2"/></text:span><text:span text:style-name="T47">管碧玲 <text:s/></text:span></text:p>
      <text:p text:style-name="P48">李俊俋<text:s text:c="2"/>周春米 <text:s/>林為洲<text:s text:c="2"/>段宜康 <text:s/>余<text:s text:c="2"/>天<text:s text:c="2"/>陳玉珍</text:p>
      <text:p text:style-name="P49">何志偉<text:s text:c="2"/>洪慈庸 <text:s/>尤美女 <text:s/>呂孫綾<text:s text:c="2"/>吳琪銘<text:s text:c="2"/>鄭運鵬 <text:s/></text:p>
      <text:p text:style-name="P50"><text:span text:style-name="T51">陳怡潔</text:span><text:span text:style-name="T52"><text:s text:c="2"/></text:span><text:span text:style-name="T53">柯建銘<text:s/></text:span><text:span text:style-name="T54"><text:s/></text:span><text:span text:style-name="T55"><text:s text:c="2"/></text:span></text:p>
      <text:p text:style-name="P56">委員出席26人</text:p>
      <text:p text:style-name="P57">列席委員：葉宜津 <text:s/>曾銘宗<text:s text:c="2"/>蕭美琴 <text:s/>江啟臣<text:s text:c="2"/>呂玉玲 <text:s/></text:p>
      <text:p text:style-name="P58">鄭天財Sra<text:s/>Kacaw <text:s/>鍾佳濱 <text:s/>童惠珍 <text:s/>孔文吉 <text:s/>陳明文 <text:s/></text:p>
      <text:p text:style-name="P59">顏寬恒 <text:s/>蔣乃辛 <text:s/>王育敏<text:s text:c="2"/>何欣純<text:s text:c="2"/>林德福 <text:s/>林奕華</text:p>
      <text:p text:style-name="P60">周陳秀霞<text:s text:c="2"/>邱志偉 <text:s/>羅明才 <text:s/>蔡易餘</text:p>
      <text:p text:style-name="P61">委員列席20人</text:p>
      <text:p text:style-name="P62">請假委員：沈智慧</text:p>
      <text:p text:style-name="P63">委員請假1人</text:p>
      <text:p text:style-name="P64">列席官員：</text:p>
      <text:p text:style-name="P65">行政院秘書長<text:tab/><text:tab/><text:tab/><text:tab/><text:tab/><text:tab/><text:tab/><text:tab/><text:tab/><text:tab/>李孟諺</text:p>
      <text:p text:style-name="P66">中央選舉委員會委員被提名人<text:tab/><text:tab/><text:tab/><text:tab/><text:tab/>黃秀端</text:p>
      <text:p text:style-name="P67">委員被提名人<text:tab/><text:tab/><text:tab/><text:tab/><text:tab/>邱昌嶽</text:p>
      <text:p text:style-name="P68">委員被提名人<text:tab/><text:tab/><text:tab/><text:tab/><text:tab/>陳月端</text:p>
      <text:p text:style-name="P69">委員被提名人<text:tab/><text:tab/><text:tab/><text:tab/><text:tab/>林超琦</text:p>
      <text:p text:style-name="P70">委員被提名人<text:tab/><text:tab/><text:tab/><text:tab/><text:tab/>蒙志成</text:p>
      <text:p text:style-name="P71"><text:span text:style-name="T72">中央選舉</text:span><text:span text:style-name="T73">委員會</text:span><text:span text:style-name="T74">主任秘書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莊國祥</text:span></text:p>
      <text:p text:style-name="P83">綜合規劃處處長<text:tab/><text:tab/><text:tab/><text:tab/><text:tab/>高美莉</text:p>
      <text:p text:style-name="P84">選務處處長<text:tab/><text:tab/><text:tab/><text:tab/><text:tab/><text:tab/>謝美玲</text:p>
      <text:p text:style-name="P85">法政處處長<text:tab/><text:tab/><text:tab/><text:tab/><text:tab/><text:tab/>賴錦珖</text:p>
      <text:p text:style-name="P86">人事室主任<text:tab/><text:tab/><text:tab/><text:tab/><text:tab/><text:tab/>徐秋菊</text:p>
      <text:p text:style-name="P87"><text:span text:style-name="T88">行政院人事行政總處培訓考用處處長</text:span><text:span text:style-name="T89"><text:tab/></text:span><text:span text:style-name="T90"><text:tab/></text:span><text:span text:style-name="T91"><text:tab/></text:span><text:span text:style-name="T92">黃麗玲</text:span></text:p>
      <text:soft-page-break/>
      <text:p text:style-name="P93"><text:span text:style-name="T94">主 <text:s text:c="3"/>席：</text:span><text:span text:style-name="T95">李</text:span><text:span text:style-name="T96">召集</text:span><text:span text:style-name="T97">委員</text:span><text:span text:style-name="T98">俊俋</text:span></text:p>
      <text:p text:style-name="P99">專門委員：賈北松<text:s/></text:p>
      <text:p text:style-name="P100">主任秘書：張禮棟</text:p>
      <text:p text:style-name="P101">紀 <text:s text:c="3"/>錄：簡任秘書 <text:s/>周厚增</text:p>
      <text:p text:style-name="P102">簡任編審 <text:s/>吳人寬</text:p>
      <text:p text:style-name="P103">科 <text:s text:c="3"/>長 <text:s/>陳品華</text:p>
      <text:p text:style-name="P104">薦任科員 <text:s/>林佩瑩</text:p>
      <text:p text:style-name="P105"><text:span text:style-name="T106">討論事項</text:span></text:p>
      <text:p text:style-name="P107"><text:span text:style-name="T108">審查行政院函送中央選舉委員會委員提名名單，黃秀端、邱昌嶽、陳月端、林超琦及蒙志成均為委員，請同意案。</text:span></text:p>
      <text:p text:style-name="P109"><text:span text:style-name="T110">（本次會議經</text:span><text:span text:style-name="T111">行政院秘書長</text:span><text:span text:style-name="T112">李孟諺</text:span><text:span text:style-name="T113">、</text:span><text:span text:style-name="T114">委員被提名人</text:span><text:span text:style-name="T115">黃秀端</text:span><text:span text:style-name="T116">、</text:span><text:span text:style-name="T117">邱昌嶽、陳月端、林超琦及蒙志成</text:span><text:span text:style-name="T118">報</text:span><text:span text:style-name="T119">告；委員</text:span><text:span text:style-name="T120">黃昭順</text:span><text:span text:style-name="T121">、</text:span><text:span text:style-name="T122">趙正宇</text:span><text:span text:style-name="T123">、</text:span><text:span text:style-name="T124">蔣絜安</text:span><text:span text:style-name="T125">、</text:span>張宏陸、<text:span text:style-name="T126">鄭秀玲</text:span><text:span text:style-name="T127">、</text:span><text:span text:style-name="T128">劉世芳</text:span><text:span text:style-name="T129">、</text:span>許毓仁<text:span text:style-name="T130">、</text:span><text:span text:style-name="T131">林麗蟬</text:span><text:span text:style-name="T132">、</text:span><text:span text:style-name="T133">洪宗熠</text:span><text:span text:style-name="T134">、</text:span><text:span text:style-name="T135">呂孫綾</text:span><text:span text:style-name="T136">、</text:span><text:span text:style-name="T137">管碧玲</text:span><text:span text:style-name="T138">、</text:span>李俊俋、<text:span text:style-name="T139">吳琪銘</text:span><text:span text:style-name="T140">、</text:span><text:span text:style-name="T141">林為洲</text:span><text:span text:style-name="T142">、</text:span><text:span text:style-name="T143">尤美女</text:span><text:span text:style-name="T144">、</text:span>鍾孔炤<text:span text:style-name="T145">等</text:span><text:span text:style-name="T146">16</text:span><text:span text:style-name="T147">人提出質</text:span><text:span text:style-name="T148">詢，均經</text:span><text:span text:style-name="T149">行政院秘書長</text:span><text:span text:style-name="T150">李孟諺</text:span><text:span text:style-name="T151">、</text:span><text:span text:style-name="T152">委員被提名人</text:span><text:span text:style-name="T153">黃秀端</text:span><text:span text:style-name="T154">、</text:span><text:span text:style-name="T155">邱昌嶽、陳月端、林超琦及蒙志成</text:span><text:span text:style-name="T156">、</text:span><text:span text:style-name="T157">中央選舉委員會主任秘書</text:span><text:span text:style-name="T158">莊國祥</text:span><text:span text:style-name="T159">及所屬</text:span><text:span text:style-name="T160">即</text:span><text:span text:style-name="T161">席答復說明</text:span><text:span text:style-name="T162">；另有委員</text:span>段宜康、余天、陳怡潔<text:span text:style-name="T163">等</text:span><text:span text:style-name="T164">3</text:span><text:span text:style-name="T165">人提出</text:span><text:span text:style-name="T166">書面質詢，列入紀錄，刊登公報，並請</text:span><text:span text:style-name="T167">相關機關</text:span><text:span text:style-name="T168">另以書面答復。</text:span><text:span text:style-name="T169">）</text:span></text:p>
      <text:p text:style-name="P170"><text:span text:style-name="T171">決議：</text:span></text:p>
      <text:p text:style-name="P172">一、報告及詢答完畢。</text:p>
      <text:p text:style-name="P173"><text:span text:style-name="T174">二、</text:span>委員質詢未及答復部分或要求提供之說明資料，請相關機關儘速以書面答復。</text:p>
      <text:p text:style-name="P175">三、本案審查完竣，擬具審查報告，提報院會公<text:span text:style-name="T176">決</text:span>，並推請李召集委員俊俋於院會討論時作補充說明。</text:p>
      <text:p text:style-name="P177"><text:span text:style-name="T178">臨時提案</text:span></text:p>
      <text:p text:style-name="P179">為迅速、有效處理總統暨立法委員選舉可能之突發事件，爰要求中央選舉委員會應於總統暨立法委員選舉日（中華民國109年1月11日）召開中央選舉委員會臨時委員會議，以茲因應。</text:p>
      <text:p text:style-name="P180"><text:span text:style-name="T181">提案人</text:span><text:span text:style-name="T182">：</text:span><text:span text:style-name="T183">李俊俋</text:span><text:span text:style-name="T184"><text:s text:c="2"/></text:span><text:span text:style-name="T185">管碧玲</text:span><text:span text:style-name="T186"><text:s text:c="2"/></text:span><text:span text:style-name="T187">劉世芳</text:span><text:span text:style-name="T188"><text:s/></text:span><text:span text:style-name="T189">呂孫綾</text:span><text:span text:style-name="T190"><text:s text:c="2"/></text:span><text:span text:style-name="T191">洪宗熠</text:span></text:p>
      <text:p text:style-name="P192"><text:span text:style-name="T193">決議：</text:span><text:span text:style-name="T194">照案通過</text:span><text:span text:style-name="T195">。</text:span></text:p>
      <text:p text:style-name="P196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0-18T07:41:00Z</meta:creation-date>
    <dc:date>2019-10-18T07:41:00Z</dc:date>
    <meta:print-date>2019-10-14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