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內文" style:family="paragraph">
      <style:paragraph-properties fo:margin-left="0.6312in" fo:text-indent="0.393in">
        <style:tab-stops/>
      </style:paragraph-properties>
    </style:style>
    <style:style style:name="P19" style:parent-style-name="註腳文字" style:family="paragraph">
      <style:paragraph-properties fo:line-height="0.1944in" fo:margin-left="0.534in" fo:text-indent="-0.12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P46" style:parent-style-name="內文" style:family="paragraph">
      <style:paragraph-properties fo:margin-left="0.6118in" fo:text-indent="0.393in">
        <style:tab-stops/>
      </style:paragraph-properties>
    </style:style>
    <style:style style:name="P47"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48"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49"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50" style:parent-style-name="內文" style:family="paragraph">
      <style:paragraph-properties fo:widows="2" fo:orphans="2" fo:text-align="start" fo:margin-top="0.1736in" fo:line-height="0.25in" fo:margin-left="1.0979in" fo:margin-right="0.0729in" fo:text-indent="-0.7006in">
        <style:tab-stops>
          <style:tab-stop style:type="left" style:position="3.627in"/>
        </style:tab-stops>
      </style:paragraph-properties>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fo:font-weight="bold" style:font-weight-asian="bold" fo:color="#000000" style:font-size-complex="11pt"/>
    </style:style>
    <style:style style:name="T59" style:parent-style-name="預設段落字型" style:family="text">
      <style:text-properties fo:font-weight="bold" style:font-weight-asian="bold" fo:color="#000000" style:font-size-complex="11pt"/>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letter-kerning="false" fo:font-size="12pt" style:font-size-asian="12pt" style:font-size-complex="12pt"/>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style:letter-kerning="false" fo:font-size="12pt" style:font-size-asian="12pt" style:font-size-complex="12pt"/>
    </style:style>
    <style:style style:name="T70" style:parent-style-name="預設段落字型" style:family="text">
      <style:text-properties style:letter-kerning="false" fo:font-size="12pt" style:font-size-asian="12pt" style:font-size-complex="12pt"/>
    </style:style>
    <style:style style:name="T71" style:parent-style-name="預設段落字型" style:family="text">
      <style:text-properties fo:font-weight="bold" style:font-weight-asian="bold" fo:color="#000000" style:font-size-complex="11pt"/>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0.834in"/>
    </style:style>
    <style:style style:name="TableColumn76" style:family="table-column">
      <style:table-column-properties style:column-width="0.7236in"/>
    </style:style>
    <style:style style:name="TableColumn77" style:family="table-column">
      <style:table-column-properties style:column-width="0.7638in"/>
    </style:style>
    <style:style style:name="TableColumn78" style:family="table-column">
      <style:table-column-properties style:column-width="0.9465in"/>
    </style:style>
    <style:style style:name="TableColumn79" style:family="table-column">
      <style:table-column-properties style:column-width="0.7638in"/>
    </style:style>
    <style:style style:name="TableColumn80" style:family="table-column">
      <style:table-column-properties style:column-width="0.8395in"/>
    </style:style>
    <style:style style:name="TableColumn81" style:family="table-column">
      <style:table-column-properties style:column-width="0.9319in"/>
    </style:style>
    <style:style style:name="Table74" style:family="table">
      <style:table-properties style:width="5.8034in" fo:margin-left="0.4375in" table:align="left"/>
    </style:style>
    <style:style style:name="TableRow82" style:family="table-row">
      <style:table-row-properties fo:keep-together="alway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98" style:family="table-row">
      <style:table-row-properties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13" style:family="table-row">
      <style:table-row-properties fo:keep-together="always"/>
    </style:style>
    <style:style style:name="P1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7" style:family="table-row">
      <style:table-row-properties fo:keep-together="always"/>
    </style:style>
    <style:style style:name="P1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141" style:family="table-row">
      <style:table-row-properties fo:keep-together="always"/>
    </style:style>
    <style:style style:name="TableCell14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4" style:family="table-row">
      <style:table-row-properties style:min-row-height="0.1583in" fo:keep-together="always"/>
    </style:style>
    <style:style style:name="TableCell15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P167" style:parent-style-name="內文" style:family="paragraph">
      <style:paragraph-properties fo:text-align="start" fo:line-height="0.1944in" fo:margin-left="1.0604in" fo:text-indent="-0.6416in">
        <style:tab-stops/>
      </style:paragraph-properties>
      <style:text-properties fo:font-size="12pt" style:font-size-asian="12pt"/>
    </style:style>
    <style:style style:name="P168" style:parent-style-name="內文" style:family="paragraph">
      <style:paragraph-properties fo:text-align="start" fo:line-height="0.1944in" fo:margin-left="1.0604in" fo:text-indent="-0.6416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P171" style:parent-style-name="內文" style:family="paragraph">
      <style:paragraph-properties fo:text-align="start" fo:line-height="0.1944in" fo:margin-left="1.0604in" fo:text-indent="-0.6416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註腳參照" style:family="text">
      <style:text-properties fo:font-weight="bold" style:font-weight-asian="bold" style:language-asian="zh" style:country-asian="TW"/>
    </style:style>
    <style:style style:name="P188" style:parent-style-name="註腳文字" style:family="paragraph">
      <style:paragraph-properties fo:line-height="0.1944in" fo:margin-left="0.5347in" fo:text-indent="-0.1354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language-asian="zh" style:country-asian="TW"/>
    </style:style>
    <style:style style:name="P202" style:parent-style-name="內文" style:family="paragraph">
      <style:paragraph-properties fo:margin-left="0.6118in" fo:text-indent="0.393in">
        <style:tab-stops/>
      </style:paragraph-properties>
    </style:style>
    <style:style style:name="P203" style:parent-style-name="內文" style:family="paragraph">
      <style:paragraph-properties fo:margin-left="0.393in" fo:text-indent="0.393in">
        <style:tab-stops/>
      </style:paragraph-properties>
    </style:style>
    <style:style style:name="P204"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24"/>一、截至108年8月底，退輔會所屬機構配合政府再生能源政策設置太陽能發電設施，已有初步成果，允宜持續檢討其他可設置地點，俾協助政府推動再生能源政策及挹注收入<text:bookmark-end text:name="_Toc21339224"/></text:p>
      <text:p text:style-name="P10">退輔會109年度於「財產孳息－權利金」科目項下編列辦理太陽能光電計畫標租屋頂權利金(預估回饋金)收入86萬元，包括新竹榮民服務處(以下簡稱榮服處)2萬3千元、雲林榮譽國民之家(以下簡稱榮家)15萬元、白河榮家36萬3千元、屏東榮家8萬1千元及岡山榮家24萬3千元。有關近年來政府推動再生能源發電政策內涵，以及退輔會所屬機構配合辦理太陽能發電設施之設置情形，謹說明如下：</text:p>
      <text:p text:style-name="P11"><text:span text:style-name="T12">(</text:span><text:span text:style-name="T13">一</text:span><text:span text:style-name="T14">)</text:span><text:span text:style-name="T15">近年</text:span><text:span text:style-name="T16">政府推動再生能源發電政策</text:span><text:span text:style-name="T17">之重要內容</text:span></text:p>
      <text:p text:style-name="P18">為順應再生能源驅動綠色經濟發展之國際潮流，提升能源自主及多元化，以兼顧能源安全、綠色經濟及環境永續，綠能產業已列為「5+2」產業<text:span text:style-name="註腳參照"><text:note text:note-class="footnote" text:id="_ftn0"><text:note-citation>1</text:note-citation><text:note-body><text:p text:style-name="P19"><text:span text:style-name="T20"><text:s/></text:span><text:span text:style-name="T21">所謂</text:span><text:span text:style-name="T22">「5+2」產業</text:span><text:span text:style-name="T23">包括</text:span><text:span text:style-name="T24">「智慧機械」、「亞洲‧矽谷」、「綠能科技」、「生醫產業」、「國防產業」</text:span><text:span text:style-name="T25">加上</text:span><text:span text:style-name="T26">「新農業」</text:span><text:span text:style-name="T27">與</text:span><text:span text:style-name="T28">「循環經濟」</text:span><text:span text:style-name="T29">。</text:span></text:p></text:note-body></text:note></text:span>創新計畫之一，行政院業於105年10月27日通過推動方案，致力達成114年再生能源發電占比20%之目標，其中以太陽光電裝置容量占比66.3%為最高，並訂定短、中長期目標，短期目標係完成「太陽光電2年推動計畫」，厚植基礎，截至107年<text:soft-page-break/>12月底設置容量已達1.7 GW(電量單位，百萬瓩)，已逾原定1.52 GW之計畫目標。中長期則藉由推動前揭計畫之成功經驗，持續優化發展環境，擴大應用策略。其中在營造發展太陽光電環境方面，擴大盤點各部會可複合式利用土地及評估設置可行性，同時建立副首長綠能推動平台，以解決設置障礙。另行政院院會已於108年9月26日通過第二期(2019-2020年)「太陽光電2年推動計畫」，在前期計畫成果之基礎上，各部會通力合作，藉由「產業園區」、「農、漁、畜電共生」，及「中央與地方共推綠電」等3大主軸擴大建立示範案例與專案，以達成太陽光電於2020年累計6.5GW之設置目標。</text:p>
      <text:p text:style-name="P30"><text:span text:style-name="T31">(</text:span><text:span text:style-name="T32">二</text:span><text:span text:style-name="T33">)</text:span><text:span text:style-name="T34">退輔會</text:span><text:span text:style-name="T35">所屬</text:span><text:span text:style-name="T36">機構</text:span><text:span text:style-name="T37">配合</text:span><text:span text:style-name="T38">政府綠能政策</text:span><text:span text:style-name="T39">設置</text:span><text:span text:style-name="T40">太陽能</text:span><text:span text:style-name="T41">發</text:span><text:span text:style-name="T42">電</text:span><text:span text:style-name="T43">設施</text:span><text:span text:style-name="T44">之</text:span><text:span text:style-name="T45">初步成果</text:span></text:p>
      <text:p text:style-name="P46">根據退輔會提供資料，該會所屬機構配合政府綠能政策辦理太陽能光電計畫，目前設置類型可區分為屋頂型與地(水)面型兩大類。在屋頂型方面，主要依國家發展委員會「『太陽光電2年推動計畫』有關中央公有屋頂設置太陽光電管考作業原則」，由經濟部能源局初步篩選，再邀專業廠商評估後，以出租屋頂供設置太陽光電設施方式辦理。截至108年8月底，包括經濟部能源局列管者與退輔會自行設置者計49處，已完成設置之發電容量計7,305.7瓩；在地(水)面型方面，已設置7處計5,565.7瓩，退輔會所屬機構已完成設置太陽能發電設施容量合計1萬2,871.4瓩，已有初步成果。倘加計建置中之地(水)面型設施1處計1,299.8瓩，預估至109年3月底，退輔會所屬機構設置之太陽能發電設施容量合計將達1萬4,171.2瓩(詳附表1)。</text:p>
      <text:p text:style-name="P47"/>
      <text:p text:style-name="P48"/>
      <text:p text:style-name="P49"/>
      <text:soft-page-break/>
      <text:p text:style-name="P50"><text:span text:style-name="T51">附表</text:span><text:span text:style-name="T52">1</text:span><text:span text:style-name="T53">：</text:span><text:span text:style-name="T54">截至</text:span><text:span text:style-name="T55">10</text:span><text:span text:style-name="T56">8</text:span><text:span text:style-name="T57">年</text:span><text:span text:style-name="T58">8月底</text:span><text:span text:style-name="T59">退輔會</text:span><text:span text:style-name="T60">配合政府綠能政策</text:span><text:span text:style-name="T61">設置太陽能發電設施之</text:span><text:span text:style-name="T62">具體成果</text:span><text:span text:style-name="T63"><text:s text:c="16"/></text:span><text:span text:style-name="T64"><text:s/></text:span><text:span text:style-name="T65"><text:s text:c="13"/></text:span><text:span text:style-name="T66">單位：</text:span><text:span text:style-name="T67">處</text:span><text:span text:style-name="T68">；</text:span><text:span text:style-name="T69">瓩</text:span><text:span text:style-name="T70"><text:s/></text:span><text:span text:style-name="T71"><text:s text:c="5"/></text:span><text:span text:style-name="T72"><text:s/></text:span><text:span text:style-name="T73"><text:s text:c="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2">
              <text:p text:style-name="P84">設置類型</text:p>
            </table:table-cell>
            <table:covered-table-cell/>
            <table:table-cell table:style-name="TableCell85">
              <text:p text:style-name="P86">已完成設置之處所個數</text:p>
            </table:table-cell>
            <table:table-cell table:style-name="TableCell87">
              <text:p text:style-name="P88">已完成設置之發電容量</text:p>
            </table:table-cell>
            <table:table-cell table:style-name="TableCell89">
              <text:p text:style-name="P90">建置中之</text:p>
              <text:p text:style-name="P91">處所個數</text:p>
            </table:table-cell>
            <table:table-cell table:style-name="TableCell92">
              <text:p text:style-name="P93">建置中之發電容量</text:p>
            </table:table-cell>
            <table:table-cell table:style-name="TableCell94">
              <text:p text:style-name="P95">截至109年3月預估</text:p>
              <text:p text:style-name="P96">發電容量</text:p>
              <text:p text:style-name="P97">合計數</text:p>
            </table:table-cell>
          </table:table-row>
        </table:table-header-rows>
        <table:table-row table:style-name="TableRow98">
          <table:table-cell table:style-name="TableCell99" table:number-rows-spanned="3">
            <text:p text:style-name="P100">屋頂型</text:p>
          </table:table-cell>
          <table:table-cell table:style-name="TableCell101">
            <text:p text:style-name="P102">經濟部能源局列管</text:p>
          </table:table-cell>
          <table:table-cell table:style-name="TableCell103">
            <text:p text:style-name="P104">22</text:p>
          </table:table-cell>
          <table:table-cell table:style-name="TableCell105">
            <text:p text:style-name="P106">3,727.3</text:p>
          </table:table-cell>
          <table:table-cell table:style-name="TableCell107">
            <text:p text:style-name="P108">0</text:p>
          </table:table-cell>
          <table:table-cell table:style-name="TableCell109">
            <text:p text:style-name="P110">0</text:p>
          </table:table-cell>
          <table:table-cell table:style-name="TableCell111">
            <text:p text:style-name="P112">3,727.3</text:p>
          </table:table-cell>
        </table:table-row>
        <table:table-row table:style-name="TableRow113">
          <table:covered-table-cell>
            <text:p text:style-name="P114"/>
          </table:covered-table-cell>
          <table:table-cell table:style-name="TableCell115">
            <text:p text:style-name="P116">自行設置</text:p>
          </table:table-cell>
          <table:table-cell table:style-name="TableCell117">
            <text:p text:style-name="P118">27</text:p>
          </table:table-cell>
          <table:table-cell table:style-name="TableCell119">
            <text:p text:style-name="P120">3,578.4</text:p>
          </table:table-cell>
          <table:table-cell table:style-name="TableCell121">
            <text:p text:style-name="P122">0</text:p>
          </table:table-cell>
          <table:table-cell table:style-name="TableCell123">
            <text:p text:style-name="P124">0</text:p>
          </table:table-cell>
          <table:table-cell table:style-name="TableCell125">
            <text:p text:style-name="P126">3,578.4</text:p>
          </table:table-cell>
        </table:table-row>
        <table:table-row table:style-name="TableRow127">
          <table:covered-table-cell>
            <text:p text:style-name="P128"/>
          </table:covered-table-cell>
          <table:table-cell table:style-name="TableCell129">
            <text:p text:style-name="P130">小計</text:p>
          </table:table-cell>
          <table:table-cell table:style-name="TableCell131">
            <text:p text:style-name="P132">49</text:p>
          </table:table-cell>
          <table:table-cell table:style-name="TableCell133">
            <text:p text:style-name="P134">7,305.7</text:p>
          </table:table-cell>
          <table:table-cell table:style-name="TableCell135">
            <text:p text:style-name="P136">0</text:p>
          </table:table-cell>
          <table:table-cell table:style-name="TableCell137">
            <text:p text:style-name="P138">0</text:p>
          </table:table-cell>
          <table:table-cell table:style-name="TableCell139">
            <text:p text:style-name="P140">7,305.7</text:p>
          </table:table-cell>
        </table:table-row>
        <table:table-row table:style-name="TableRow141">
          <table:table-cell table:style-name="TableCell142" table:number-columns-spanned="2">
            <text:p text:style-name="P143">地(水)面型</text:p>
          </table:table-cell>
          <table:covered-table-cell/>
          <table:table-cell table:style-name="TableCell144">
            <text:p text:style-name="P145">7</text:p>
          </table:table-cell>
          <table:table-cell table:style-name="TableCell146">
            <text:p text:style-name="P147">5,565.7</text:p>
          </table:table-cell>
          <table:table-cell table:style-name="TableCell148">
            <text:p text:style-name="P149">1</text:p>
          </table:table-cell>
          <table:table-cell table:style-name="TableCell150">
            <text:p text:style-name="P151">1,299.8</text:p>
          </table:table-cell>
          <table:table-cell table:style-name="TableCell152">
            <text:p text:style-name="P153">6,865.5</text:p>
          </table:table-cell>
        </table:table-row>
        <table:table-row table:style-name="TableRow154">
          <table:table-cell table:style-name="TableCell155" table:number-columns-spanned="2">
            <text:p text:style-name="P156">合計</text:p>
          </table:table-cell>
          <table:covered-table-cell/>
          <table:table-cell table:style-name="TableCell157">
            <text:p text:style-name="P158">56</text:p>
          </table:table-cell>
          <table:table-cell table:style-name="TableCell159">
            <text:p text:style-name="P160">12,871.4</text:p>
          </table:table-cell>
          <table:table-cell table:style-name="TableCell161">
            <text:p text:style-name="P162">1</text:p>
          </table:table-cell>
          <table:table-cell table:style-name="TableCell163">
            <text:p text:style-name="P164">1,299.8</text:p>
          </table:table-cell>
          <table:table-cell table:style-name="TableCell165">
            <text:p text:style-name="P166">14,171.2</text:p>
          </table:table-cell>
        </table:table-row>
      </table:table>
      <text:p text:style-name="P167">※註：1.資料來源，整理自退輔會提供資料。</text:p>
      <text:p text:style-name="P168"><text:span text:style-name="T169"><text:s text:c="6"/>2.表內統計數據不限退輔會單位預算所涉轄下機構</text:span><text:span text:style-name="T170">。</text:span></text:p>
      <text:p text:style-name="P171"><text:span text:style-name="T172"><text:s text:c="6"/></text:span><text:span text:style-name="T173">3</text:span><text:span text:style-name="T174">.表內設置中之太陽能發電設施預計109年3月完成</text:span><text:span text:style-name="T175">。</text:span><text:span text:style-name="T176"><text:s text:c="4"/></text:span></text:p>
      <text:p text:style-name="P177"><text:span text:style-name="T178">(</text:span><text:span text:style-name="T179">三</text:span><text:span text:style-name="T180">)</text:span><text:span text:style-name="T181">退輔會所屬機構數量頗多，惟</text:span><text:span text:style-name="T182">109年度</text:span><text:span text:style-name="T183">僅有</text:span><text:span text:style-name="T184">5</text:span><text:span text:style-name="T185">個</text:span><text:span text:style-name="T186">機構</text:span><text:span text:style-name="T187"><text:note text:note-class="footnote" text:id="_ftn1"><text:note-citation>2</text:note-citation><text:note-body><text:p text:style-name="P188"><text:span text:style-name="T189"><text:s/></text:span><text:span text:style-name="T190">此處係指109年度退輔會單位預算案內所涉機構</text:span><text:span text:style-name="T191">，</text:span><text:span text:style-name="T192">未包括同年度所屬非營業基金預算案所涉及之農場</text:span><text:span text:style-name="T193">、</text:span><text:span text:style-name="T194">醫療機構等</text:span><text:span text:style-name="T195">。</text:span></text:p></text:note-body></text:note></text:span><text:span text:style-name="T196">編列涉及</text:span><text:span text:style-name="T197">太陽能發電設施</text:span><text:span text:style-name="T198">之回饋金收入</text:span><text:span text:style-name="T199">，尚有相當</text:span><text:span text:style-name="T200">成長</text:span><text:span text:style-name="T201">空間</text:span></text:p>
      <text:p text:style-name="P202">退輔會轄下機構包括19所榮民服務處、16所榮譽國民之家及1所退除役官兵職業訓練中心，惟109年度僅有新竹榮服處，以及雲林、白河、屏東、岡山等4所榮家編列太陽能發電設施之回饋金收入，尚有相當成長空間。對此，退輔會表示，未來倘有符合條件之地點，將持續配合辦理太陽能發電設施之設置，以協助政府推動綠能政策。</text:p>
      <text:p text:style-name="P203">綜上，近年政府推動再生能源發電政策，截至108年8月底，退輔會配合前揭政策辦理太陽能發電設施之設置已有初步成果，惟109年度該會單位預算案所涉轄下僅有5個機構編列太陽能發電設施之回饋金收入，尚有發展空間，允宜持續檢討其他可設置太陽能光電設施地點，俾協助政府推動再生能源政策及挹注收入。</text:p>
      <text:p text:style-name="P204"><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3" meta:paragraph-count="4" meta:word-count="325" meta:character-count="2178" meta:row-count="15" meta:non-whitespace-character-count="1857"/>
  </office:meta>
</office:document-meta>
</file>