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5902in" fo:text-indent="0.393in">
        <style:tab-stops/>
      </style:paragraph-properties>
    </style:style>
    <style:style style:name="P76" style:parent-style-name="內文" style:family="paragraph">
      <style:paragraph-properties fo:margin-left="0.5902in" fo:text-indent="0.393in">
        <style:tab-stops/>
      </style:paragraph-properties>
    </style:style>
    <style:style style:name="P77" style:parent-style-name="內文" style:family="paragraph">
      <style:paragraph-properties fo:margin-left="0.5902in" fo:text-indent="0.3937in">
        <style:tab-stops/>
      </style:paragraph-properties>
      <style:text-properties fo:font-weight="bold" style:font-weight-asian="bold" style:font-weight-complex="bold"/>
    </style:style>
    <style:style style:name="P78" style:parent-style-name="內文" style:family="paragraph">
      <style:paragraph-properties fo:text-align="start" fo:margin-top="0.1736in" fo:line-height="0.2777in" fo:margin-left="1.0784in" fo:text-indent="-0.7006in">
        <style:tab-stops>
          <style:tab-stop style:type="left" style:position="-0.7187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ableColumn91" style:family="table-column">
      <style:table-column-properties style:column-width="0.9236in"/>
    </style:style>
    <style:style style:name="TableColumn92" style:family="table-column">
      <style:table-column-properties style:column-width="2.4687in"/>
    </style:style>
    <style:style style:name="TableColumn93" style:family="table-column">
      <style:table-column-properties style:column-width="2.4694in"/>
    </style:style>
    <style:style style:name="Table90" style:family="table">
      <style:table-properties style:width="5.8618in" fo:margin-left="0.4736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fo:font-size="12pt" style:font-size-asian="12pt"/>
    </style:style>
    <style:style style:name="P1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1375in" fo:text-indent="0.2416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內文" style:family="paragraph">
      <style:paragraph-properties fo:text-align="start" fo:line-height="0.1944in" fo:margin-left="0.1375in" fo:text-indent="0.2416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P136" style:parent-style-name="內文" style:family="paragraph">
      <style:paragraph-properties fo:text-align="start" fo:margin-top="0.1736in" fo:line-height="0.2777in" fo:margin-left="5.2166in" fo:text-indent="-4.8368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ableColumn150" style:family="table-column">
      <style:table-column-properties style:column-width="0.6104in"/>
    </style:style>
    <style:style style:name="TableColumn151" style:family="table-column">
      <style:table-column-properties style:column-width="0.7597in"/>
    </style:style>
    <style:style style:name="TableColumn152" style:family="table-column">
      <style:table-column-properties style:column-width="0.7215in"/>
    </style:style>
    <style:style style:name="TableColumn153" style:family="table-column">
      <style:table-column-properties style:column-width="0.7208in"/>
    </style:style>
    <style:style style:name="TableColumn154" style:family="table-column">
      <style:table-column-properties style:column-width="0.702in"/>
    </style:style>
    <style:style style:name="TableColumn155" style:family="table-column">
      <style:table-column-properties style:column-width="0.7013in"/>
    </style:style>
    <style:style style:name="TableColumn156" style:family="table-column">
      <style:table-column-properties style:column-width="0.6638in"/>
    </style:style>
    <style:style style:name="TableColumn157" style:family="table-column">
      <style:table-column-properties style:column-width="0.9819in"/>
    </style:style>
    <style:style style:name="Table149" style:family="table">
      <style:table-properties style:width="5.8618in" fo:margin-left="0.4736in" table:align="left"/>
    </style:style>
    <style:style style:name="TableRow158" style:family="table-row">
      <style:table-row-properties style:min-row-height="0.5604in"/>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6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6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63" style:parent-style-name="內文" style:family="paragraph">
      <style:paragraph-properties fo:text-align="center" fo:line-height="0.1666in" fo:margin-left="0in" fo:text-indent="0in">
        <style:tab-stops/>
      </style:paragraph-properties>
    </style:style>
    <style:style style:name="T164" style:parent-style-name="預設段落字型" style:family="text">
      <style:text-properties fo:font-size="10pt" style:font-size-asian="10pt" style:font-size-complex="10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fo:font-size="12pt" style:font-size-asian="12pt"/>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style>
    <style:style style:name="TableRow214" style:family="table-row">
      <style:table-row-properties/>
    </style:style>
    <style:style style:name="TableCell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style>
    <style:style style:name="P231" style:parent-style-name="內文" style:family="paragraph">
      <style:paragraph-properties fo:text-align="start" fo:line-height="0.1944in" fo:margin-left="0.1375in" fo:text-indent="0.2416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37" style:parent-style-name="內文" style:family="paragraph">
      <style:paragraph-properties fo:text-align="start" fo:line-height="0.1944in" fo:margin-left="0.1375in" fo:text-indent="0.2416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weight="bold" style:font-weight-asian="bold"/>
    </style:style>
    <style:style style:name="P242" style:parent-style-name="內文" style:family="paragraph">
      <style:paragraph-properties fo:margin-left="0.5895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內文"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font-weight-complex="bold"/>
    </style:style>
    <style:style style:name="P267" style:parent-style-name="內文" style:family="paragraph">
      <style:paragraph-properties fo:text-align="start" fo:margin-top="0.1736in" fo:line-height="0.3055in" fo:margin-left="5.5784in" fo:text-indent="-5.15in">
        <style:tab-stops/>
      </style:paragraph-properties>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1.6333in"/>
    </style:style>
    <style:style style:name="TableColumn290" style:family="table-column">
      <style:table-column-properties style:column-width="1.2847in"/>
    </style:style>
    <style:style style:name="TableColumn291" style:family="table-column">
      <style:table-column-properties style:column-width="1.2847in"/>
    </style:style>
    <style:style style:name="TableColumn292" style:family="table-column">
      <style:table-column-properties style:column-width="1.6791in"/>
    </style:style>
    <style:style style:name="Table288" style:family="table">
      <style:table-properties style:width="5.8819in" fo:margin-left="0.493in" table:align="left"/>
    </style:style>
    <style:style style:name="TableRow293" style:family="table-row">
      <style:table-row-properties/>
    </style:style>
    <style:style style:name="TableCell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style>
    <style:style style:name="TableRow313" style:family="table-row">
      <style:table-row-properties/>
    </style:style>
    <style:style style:name="TableCell31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2pt" style:font-size-asian="12pt"/>
    </style:style>
    <style:style style:name="TableRow322" style:family="table-row">
      <style:table-row-properties/>
    </style:style>
    <style:style style:name="TableCell32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2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347in solid #000000" fo:border-left="0.0208in solid #000000" fo:border-bottom="0.0208in solid #000000" fo:border-right="0.0069in solid #000000"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0"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4" style:family="table-cell">
      <style:table-cell-properties fo:border-top="0.0347in solid #000000" fo:border-left="0.0069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76"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377" style:parent-style-name="內文" style:family="paragraph">
      <style:paragraph-properties fo:margin-left="0.5895in" fo:text-indent="-0.1965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內文" style:family="paragraph">
      <style:paragraph-properties fo:margin-left="0.6409in" fo:text-indent="0.3694in">
        <style:tab-stops/>
      </style:paragraph-properties>
    </style:style>
    <style:style style:name="P393" style:parent-style-name="內文" style:family="paragraph">
      <style:paragraph-properties fo:margin-left="0.6409in" fo:text-indent="0.3694in">
        <style:tab-stops/>
      </style:paragraph-properties>
    </style:style>
    <style:style style:name="P394" style:parent-style-name="內文" style:family="paragraph">
      <style:paragraph-properties fo:margin-left="0.393in" fo:text-indent="0.393in">
        <style:tab-stops/>
      </style:paragraph-properties>
    </style:style>
    <style:style style:name="P395" style:parent-style-name="內文" style:family="paragraph">
      <style:paragraph-properties fo:text-align="start" style:line-height-at-least="0in" fo:margin-left="1.1847in" fo:text-indent="-0.8069in">
        <style:tab-stops/>
      </style:paragraph-properties>
    </style:style>
    <style:style style:name="T396" style:parent-style-name="預設段落字型" style:family="text">
      <style:text-properties fo:font-weight="bold" style:font-weight-asian="bold"/>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28"/><text:bookmark-end text:name="_Toc464659861"/><text:bookmark-end text:name="_Toc498586862"/><text:bookmark-end text:name="_Toc17827954"/>五、近年榮家勞務外包人力及經費漸增，其中主要照護人力逾6成屬較資淺者，又近期意外跌倒事件仍頻傳，服務品質仍有待提升<text:bookmark-end text:name="_Toc21339228"/></text:p>
      <text:p text:style-name="P10"><text:span text:style-name="T11">退輔會</text:span><text:span text:style-name="T12">10</text:span><text:span text:style-name="T13">9</text:span><text:span text:style-name="T14">年度</text:span><text:span text:style-name="T15">於</text:span><text:span text:style-name="T16">「榮民</text:span><text:span text:style-name="T17">安養及養護</text:span><text:span text:style-name="T18">」業務計畫之「</text:span><text:span text:style-name="T19">基本行政工作維持</text:span><text:span text:style-name="T20">」</text:span><text:span text:style-name="T21">分支計畫</text:span><text:span text:style-name="T22">項下，編列</text:span><text:span text:style-name="T23">各安養機構</text:span><text:span text:style-name="T24">勞務外包經費包括警衛、廚工、清潔工、水電工、鍋爐工、駕駛等1億1,</text:span><text:span text:style-name="T25">452</text:span><text:span text:style-name="T26">萬</text:span><text:span text:style-name="T27">3</text:span><text:span text:style-name="T28">千元，照顧服務員</text:span><text:span text:style-name="T29">(</text:span><text:span text:style-name="T30">以下簡稱</text:span><text:span text:style-name="T31">照服員)</text:span><text:span text:style-name="T32">及護理人員</text:span><text:span text:style-name="T33">10</text:span><text:span text:style-name="T34">億</text:span><text:span text:style-name="T35">6</text:span><text:span text:style-name="T36">,</text:span><text:span text:style-name="T37">272</text:span><text:span text:style-name="T38">萬</text:span><text:span text:style-name="T39">8千</text:span><text:span text:style-name="T40">元，合計1</text:span><text:span text:style-name="T41">1</text:span><text:span text:style-name="T42">億</text:span><text:span text:style-name="T43">7</text:span><text:span text:style-name="T44">,</text:span><text:span text:style-name="T45">725</text:span><text:span text:style-name="T46">萬</text:span><text:span text:style-name="T47">1</text:span><text:span text:style-name="T48">千元。</text:span><text:span text:style-name="T49">近年</text:span><text:span text:style-name="T50">榮家</text:span><text:span text:style-name="T51">主要照護人力</text:span><text:span text:style-name="T52">多數屬較資淺</text:span><text:span text:style-name="T53">者</text:span><text:span text:style-name="T54">，且發生之意外事件以</text:span><text:span text:style-name="T55">跌倒事件</text:span><text:span text:style-name="T56">為大宗等情形</text:span><text:span text:style-name="T57">，</text:span><text:span text:style-name="T58">謹</text:span><text:span text:style-name="T59">說</text:span><text:span text:style-name="T60">明如下</text:span><text:span text:style-name="T61">：</text:span></text:p>
      <text:p text:style-name="P62"><text:span text:style-name="T63">(一)</text:span><text:span text:style-name="T64">近年來榮家</text:span><text:span text:style-name="T65">對</text:span><text:span text:style-name="T66">勞務外包人力</text:span><text:span text:style-name="T67">依賴程度增</text:span><text:span text:style-name="T68">加</text:span><text:span text:style-name="T69">，</text:span><text:span text:style-name="T70">致</text:span><text:span text:style-name="T71">相關</text:span><text:span text:style-name="T72">經費</text:span><text:span text:style-name="T73">有所</text:span><text:span text:style-name="T74">成長</text:span></text:p>
      <text:p text:style-name="P75">榮家囿於預算員額限制，就護理人員及照服員為主要照顧人力，須以勞務外包方式補充。根據退輔會提供資料，106年度至108年度(截至7月底)期間，各年度之勞務外包人力數自1,731人增至2,140人(增幅23.63%，詳附表1)，其中居外包人力最大宗者之照服員自1,256人成長至1,523人(增幅21.26%)，另一主要照護人力之護理人員則自145人增至195人(增幅34.48%)，增幅均逾2成(詳附表2)。在經費運用方面，106年度及107年度決算數分別為6億2,152萬9千元及7億9,942萬3千元，108年度截至7月底執行數已達5<text:soft-page-break/>億3,390萬8千元(詳附表1)，反映榮家對勞務外包人力有相當程度之依賴，致相關支出亦呈增長趨勢。</text:p>
      <text:p text:style-name="P76"/>
      <text:p text:style-name="P77"/>
      <text:p text:style-name="P78"><text:span text:style-name="T79">附表</text:span><text:span text:style-name="T80">1</text:span><text:span text:style-name="T81">：</text:span><text:span text:style-name="T82">106年</text:span><text:span text:style-name="T83">度</text:span><text:span text:style-name="T84">至108年度(截至7月底)榮家</text:span><text:span text:style-name="T85">整體委外人力數及相關支用經費情形</text:span><text:span text:style-name="T86"><text:s text:c="21"/></text:span><text:span text:style-name="T87">單位：人</text:span><text:span text:style-name="T88">；</text:span><text:span text:style-name="T89">新臺幣千元</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年度別</text:p>
          </table:table-cell>
          <table:table-cell table:style-name="TableCell97">
            <text:p text:style-name="P98">委外人力數</text:p>
          </table:table-cell>
          <table:table-cell table:style-name="TableCell99">
            <text:p text:style-name="P100">委外人力支用經費</text:p>
            <text:p text:style-name="P101">決算數(執行數)</text:p>
          </table:table-cell>
        </table:table-row>
        <table:table-row table:style-name="TableRow102">
          <table:table-cell table:style-name="TableCell103">
            <text:p text:style-name="P104">106</text:p>
          </table:table-cell>
          <table:table-cell table:style-name="TableCell105">
            <text:p text:style-name="P106">1,731</text:p>
          </table:table-cell>
          <table:table-cell table:style-name="TableCell107">
            <text:p text:style-name="P108">621,529</text:p>
          </table:table-cell>
        </table:table-row>
        <table:table-row table:style-name="TableRow109">
          <table:table-cell table:style-name="TableCell110">
            <text:p text:style-name="P111">107</text:p>
          </table:table-cell>
          <table:table-cell table:style-name="TableCell112">
            <text:p text:style-name="P113">2,116</text:p>
          </table:table-cell>
          <table:table-cell table:style-name="TableCell114">
            <text:p text:style-name="P115">799,423</text:p>
          </table:table-cell>
        </table:table-row>
        <table:table-row table:style-name="TableRow116">
          <table:table-cell table:style-name="TableCell117">
            <text:p text:style-name="P118">108</text:p>
          </table:table-cell>
          <table:table-cell table:style-name="TableCell119">
            <text:p text:style-name="P120">2,140</text:p>
          </table:table-cell>
          <table:table-cell table:style-name="TableCell121">
            <text:p text:style-name="P122">533,908</text:p>
          </table:table-cell>
        </table:table-row>
      </table:table>
      <text:p text:style-name="P123"><text:span text:style-name="T124">※註：1.資料來源，</text:span><text:span text:style-name="T125">退輔會</text:span><text:span text:style-name="T126">提供</text:span><text:span text:style-name="T127">，</text:span><text:span text:style-name="T128">本中心整理</text:span><text:span text:style-name="T129">。</text:span></text:p>
      <text:p text:style-name="P130"><text:span text:style-name="T131"><text:s text:c="6"/>2.10</text:span><text:span text:style-name="T132">8</text:span><text:span text:style-name="T133">年度為截至</text:span><text:span text:style-name="T134">7</text:span><text:span text:style-name="T135">月底統計資料。</text:span></text:p>
      <text:p text:style-name="P136"><text:span text:style-name="T137">附表</text:span><text:span text:style-name="T138">2</text:span><text:span text:style-name="T139">：</text:span><text:span text:style-name="T140">10</text:span><text:span text:style-name="T141">6</text:span><text:span text:style-name="T142">年</text:span><text:span text:style-name="T143">度</text:span><text:span text:style-name="T144">至108年度(截至7月底)</text:span><text:span text:style-name="T145">榮家各類勞務外包人力統計 <text:s text:c="32"/></text:span><text:span text:style-name="T146">單位：人</text:span><text:span text:style-name="T147">；</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勞務外<text:s text:c="2"/></text:p>
            <text:p text:style-name="P161"><text:s text:c="2"/>包別</text:p>
            <text:p text:style-name="P162">年度</text:p>
            <text:p text:style-name="P163"><text:span text:style-name="T164">別</text:span></text:p>
          </table:table-cell>
          <table:table-cell table:style-name="TableCell165">
            <text:p text:style-name="P166">照服員</text:p>
          </table:table-cell>
          <table:table-cell table:style-name="TableCell167">
            <text:p text:style-name="P168">護理</text:p>
            <text:p text:style-name="P169">人員</text:p>
          </table:table-cell>
          <table:table-cell table:style-name="TableCell170">
            <text:p text:style-name="P171">廚工</text:p>
          </table:table-cell>
          <table:table-cell table:style-name="TableCell172">
            <text:p text:style-name="P173">警衛</text:p>
          </table:table-cell>
          <table:table-cell table:style-name="TableCell174">
            <text:p text:style-name="P175">清潔工</text:p>
          </table:table-cell>
          <table:table-cell table:style-name="TableCell176">
            <text:p text:style-name="P177">其他</text:p>
          </table:table-cell>
          <table:table-cell table:style-name="TableCell178">
            <text:p text:style-name="P179">合計</text:p>
          </table:table-cell>
        </table:table-row>
        <table:table-row table:style-name="TableRow180">
          <table:table-cell table:style-name="TableCell181">
            <text:p text:style-name="P182">106</text:p>
          </table:table-cell>
          <table:table-cell table:style-name="TableCell183">
            <text:p text:style-name="P184">1,256</text:p>
          </table:table-cell>
          <table:table-cell table:style-name="TableCell185">
            <text:p text:style-name="P186">145</text:p>
          </table:table-cell>
          <table:table-cell table:style-name="TableCell187">
            <text:p text:style-name="P188">164</text:p>
          </table:table-cell>
          <table:table-cell table:style-name="TableCell189">
            <text:p text:style-name="P190">80</text:p>
          </table:table-cell>
          <table:table-cell table:style-name="TableCell191">
            <text:p text:style-name="P192">38</text:p>
          </table:table-cell>
          <table:table-cell table:style-name="TableCell193">
            <text:p text:style-name="P194">48</text:p>
          </table:table-cell>
          <table:table-cell table:style-name="TableCell195">
            <text:p text:style-name="P196">1,731</text:p>
          </table:table-cell>
        </table:table-row>
        <table:table-row table:style-name="TableRow197">
          <table:table-cell table:style-name="TableCell198">
            <text:p text:style-name="P199">107</text:p>
          </table:table-cell>
          <table:table-cell table:style-name="TableCell200">
            <text:p text:style-name="P201">1,580</text:p>
          </table:table-cell>
          <table:table-cell table:style-name="TableCell202">
            <text:p text:style-name="P203">162</text:p>
          </table:table-cell>
          <table:table-cell table:style-name="TableCell204">
            <text:p text:style-name="P205">165</text:p>
          </table:table-cell>
          <table:table-cell table:style-name="TableCell206">
            <text:p text:style-name="P207">85</text:p>
          </table:table-cell>
          <table:table-cell table:style-name="TableCell208">
            <text:p text:style-name="P209">48</text:p>
          </table:table-cell>
          <table:table-cell table:style-name="TableCell210">
            <text:p text:style-name="P211">76</text:p>
          </table:table-cell>
          <table:table-cell table:style-name="TableCell212">
            <text:p text:style-name="P213">2,116</text:p>
          </table:table-cell>
        </table:table-row>
        <table:table-row table:style-name="TableRow214">
          <table:table-cell table:style-name="TableCell215">
            <text:p text:style-name="P216">108</text:p>
          </table:table-cell>
          <table:table-cell table:style-name="TableCell217">
            <text:p text:style-name="P218">1,523</text:p>
          </table:table-cell>
          <table:table-cell table:style-name="TableCell219">
            <text:p text:style-name="P220">195</text:p>
          </table:table-cell>
          <table:table-cell table:style-name="TableCell221">
            <text:p text:style-name="P222">171</text:p>
          </table:table-cell>
          <table:table-cell table:style-name="TableCell223">
            <text:p text:style-name="P224">90</text:p>
          </table:table-cell>
          <table:table-cell table:style-name="TableCell225">
            <text:p text:style-name="P226">74</text:p>
          </table:table-cell>
          <table:table-cell table:style-name="TableCell227">
            <text:p text:style-name="P228">87</text:p>
          </table:table-cell>
          <table:table-cell table:style-name="TableCell229">
            <text:p text:style-name="P230">2,140</text:p>
          </table:table-cell>
        </table:table-row>
      </table:table>
      <text:p text:style-name="P231"><text:span text:style-name="T232">※註：1.資料來源，整理自</text:span><text:span text:style-name="T233">退輔會</text:span><text:span text:style-name="T234">提供資料</text:span><text:span text:style-name="T235">。</text:span></text:p>
      <text:p text:style-name="P236"><text:s text:c="6"/>2.108年度為截至7月底之統計資料。</text:p>
      <text:p text:style-name="P237"><text:span text:style-name="T238"><text:s text:c="6"/>3.其他包括水電工、鍋爐工及駕駛等</text:span><text:span text:style-name="T239">類別之</text:span><text:span text:style-name="T240">勞務外包人力。</text:span><text:span text:style-name="T241"><text:s text:c="5"/></text:span></text:p>
      <text:p text:style-name="P242"><text:span text:style-name="T243">(</text:span><text:span text:style-name="T244">二</text:span><text:span text:style-name="T245">)</text:span><text:span text:style-name="T246">各榮家</text:span><text:span text:style-name="T247">勞務外包人力中</text:span><text:span text:style-name="T248">，</text:span><text:span text:style-name="T249">在第一線</text:span><text:span text:style-name="T250">提供</text:span><text:span text:style-name="T251">住民</text:span><text:span text:style-name="T252">照顧服務</text:span><text:span text:style-name="T253">之</text:span><text:span text:style-name="T254">護理</text:span><text:span text:style-name="T255">、</text:span><text:span text:style-name="T256">照服員</text:span><text:span text:style-name="T257">約6</text:span><text:span text:style-name="T258">成屬</text:span><text:span text:style-name="T259">較</text:span><text:span text:style-name="T260">資淺者</text:span><text:span text:style-name="T261">，</text:span><text:span text:style-name="T262">恐不利</text:span><text:span text:style-name="T263">相關</text:span><text:span text:style-name="T264">經驗累積</text:span></text:p>
      <text:p text:style-name="P265"><text:s text:c="6"/>根據退輔會提供108年度截至7月底勞務外包人員統計資料，在榮家機構內之勞務外包人力中，在第一線提供照顧服務之護理人員、照服員合計1,718人，其中年資未達3年之較資淺者計1,031人，占比60.01%，顯示該類外包服務人力相對資淺，照顧經驗恐有不足之處(詳附表3)。<text:span text:style-name="T266"><text:s/></text:span></text:p>
      <text:p text:style-name="P267"><text:span text:style-name="T268">附表</text:span><text:span text:style-name="T269">3</text:span><text:span text:style-name="T270">：</text:span><text:span text:style-name="T271">截</text:span><text:span text:style-name="T272">至10</text:span><text:span text:style-name="T273">8</text:span><text:span text:style-name="T274">年</text:span><text:span text:style-name="T275">7</text:span><text:span text:style-name="T276">月</text:span><text:span text:style-name="T277">底</text:span><text:span text:style-name="T278">各榮家</text:span><text:span text:style-name="T279">直接照顧住民之</text:span><text:span text:style-name="T280">勞務</text:span><text:span text:style-name="T281">外包</text:span><text:span text:style-name="T282">人力統計</text:span><text:span text:style-name="T283"><text:s text:c="35"/></text:span><text:span text:style-name="T284"><text:s text:c="2"/></text:span><text:span text:style-name="T285">單位</text:span><text:span text:style-name="T286">：</text:span><text:span text:style-name="T287">人</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soft-page-break/>
              <text:p text:style-name="P295"><text:s text:c="3"/>勞務外包 <text:s/></text:p>
              <text:p text:style-name="P296"><text:s text:c="6"/>別</text:p>
              <text:p text:style-name="P297">年資別</text:p>
            </table:table-cell>
            <table:table-cell table:style-name="TableCell298">
              <text:p text:style-name="P299">護理人員</text:p>
            </table:table-cell>
            <table:table-cell table:style-name="TableCell300">
              <text:p text:style-name="P301">照服員</text:p>
            </table:table-cell>
            <table:table-cell table:style-name="TableCell302">
              <text:p text:style-name="P303">合計</text:p>
            </table:table-cell>
          </table:table-row>
        </table:table-header-rows>
        <table:table-row table:style-name="TableRow304">
          <table:table-cell table:style-name="TableCell305">
            <text:p text:style-name="P306">未滿1年</text:p>
          </table:table-cell>
          <table:table-cell table:style-name="TableCell307">
            <text:p text:style-name="P308">72</text:p>
          </table:table-cell>
          <table:table-cell table:style-name="TableCell309">
            <text:p text:style-name="P310">342</text:p>
          </table:table-cell>
          <table:table-cell table:style-name="TableCell311">
            <text:p text:style-name="P312">414</text:p>
          </table:table-cell>
        </table:table-row>
        <table:table-row table:style-name="TableRow313">
          <table:table-cell table:style-name="TableCell314">
            <text:p text:style-name="P315">1年以上未滿3年</text:p>
          </table:table-cell>
          <table:table-cell table:style-name="TableCell316">
            <text:p text:style-name="P317">53</text:p>
          </table:table-cell>
          <table:table-cell table:style-name="TableCell318">
            <text:p text:style-name="P319">564</text:p>
          </table:table-cell>
          <table:table-cell table:style-name="TableCell320">
            <text:p text:style-name="P321">617</text:p>
          </table:table-cell>
        </table:table-row>
        <table:table-row table:style-name="TableRow322">
          <table:table-cell table:style-name="TableCell323">
            <text:p text:style-name="P324">未滿3年小計</text:p>
          </table:table-cell>
          <table:table-cell table:style-name="TableCell325">
            <text:p text:style-name="P326">125</text:p>
          </table:table-cell>
          <table:table-cell table:style-name="TableCell327">
            <text:p text:style-name="P328">906</text:p>
          </table:table-cell>
          <table:table-cell table:style-name="TableCell329">
            <text:p text:style-name="P330">1,031</text:p>
          </table:table-cell>
        </table:table-row>
        <table:table-row table:style-name="TableRow331">
          <table:table-cell table:style-name="TableCell332">
            <text:p text:style-name="P333">3年以上未滿6年</text:p>
          </table:table-cell>
          <table:table-cell table:style-name="TableCell334">
            <text:p text:style-name="P335">38</text:p>
          </table:table-cell>
          <table:table-cell table:style-name="TableCell336">
            <text:p text:style-name="P337">366</text:p>
          </table:table-cell>
          <table:table-cell table:style-name="TableCell338">
            <text:p text:style-name="P339">404</text:p>
          </table:table-cell>
        </table:table-row>
        <table:table-row table:style-name="TableRow340">
          <table:table-cell table:style-name="TableCell341">
            <text:p text:style-name="P342">6年以上未滿11年</text:p>
          </table:table-cell>
          <table:table-cell table:style-name="TableCell343">
            <text:p text:style-name="P344">16</text:p>
          </table:table-cell>
          <table:table-cell table:style-name="TableCell345">
            <text:p text:style-name="P346">162</text:p>
          </table:table-cell>
          <table:table-cell table:style-name="TableCell347">
            <text:p text:style-name="P348">178</text:p>
          </table:table-cell>
        </table:table-row>
        <table:table-row table:style-name="TableRow349">
          <table:table-cell table:style-name="TableCell350">
            <text:p text:style-name="P351">11年以上未滿21年</text:p>
          </table:table-cell>
          <table:table-cell table:style-name="TableCell352">
            <text:p text:style-name="P353">11</text:p>
          </table:table-cell>
          <table:table-cell table:style-name="TableCell354">
            <text:p text:style-name="P355">87</text:p>
          </table:table-cell>
          <table:table-cell table:style-name="TableCell356">
            <text:p text:style-name="P357">98</text:p>
          </table:table-cell>
        </table:table-row>
        <table:table-row table:style-name="TableRow358">
          <table:table-cell table:style-name="TableCell359">
            <text:p text:style-name="P360">21年以上</text:p>
          </table:table-cell>
          <table:table-cell table:style-name="TableCell361">
            <text:p text:style-name="P362">5</text:p>
          </table:table-cell>
          <table:table-cell table:style-name="TableCell363">
            <text:p text:style-name="P364">2</text:p>
          </table:table-cell>
          <table:table-cell table:style-name="TableCell365">
            <text:p text:style-name="P366">7</text:p>
          </table:table-cell>
        </table:table-row>
        <table:table-row table:style-name="TableRow367">
          <table:table-cell table:style-name="TableCell368">
            <text:p text:style-name="P369">合計數</text:p>
          </table:table-cell>
          <table:table-cell table:style-name="TableCell370">
            <text:p text:style-name="P371">195</text:p>
          </table:table-cell>
          <table:table-cell table:style-name="TableCell372">
            <text:p text:style-name="P373">1,523</text:p>
          </table:table-cell>
          <table:table-cell table:style-name="TableCell374">
            <text:p text:style-name="P375">1,718</text:p>
          </table:table-cell>
        </table:table-row>
      </table:table>
      <text:p text:style-name="P376">※註：1.資料來源，退輔會提供。</text:p>
      <text:p text:style-name="P377"><text:span text:style-name="T378">(</text:span><text:span text:style-name="T379">三</text:span><text:span text:style-name="T380">)</text:span><text:span text:style-name="T381">近年</text:span><text:span text:style-name="T382">榮家發生之</text:span><text:span text:style-name="T383">意外事件</text:span><text:span text:style-name="T384">中</text:span><text:span text:style-name="T385">，</text:span><text:span text:style-name="T386">跌倒事件</text:span><text:span text:style-name="T387">仍頻傳</text:span><text:span text:style-name="T388">，</text:span><text:span text:style-name="T389">對</text:span><text:span text:style-name="T390">服務品質之提升</text:span><text:span text:style-name="T391">恐有不利影響</text:span></text:p>
      <text:p text:style-name="P392">跌倒向來係老人福利機構中常見事件，對於高齡長者之生活自主能力往往產生相當威脅，亦將增加機構對該住民照護之難度，衍生相關之照護人力成本及醫療支出，爰此，跌倒件數通常被列入安養機構照護品質監測之重要指標之一。</text:p>
      <text:p text:style-name="P393">依據退輔會108年9月提供統計資料，106年度及107年度榮家發生之意外事件仍以跌倒件數為大宗，分別為1,151件及1,375件，108年度截至7月底則為789件，在每年平均發生件數約千餘件之情況下，顯示榮家整體服務品質仍有待提升。對此，退輔會表示，目前各榮家對列入跌倒高危險個案加強訪視及宣導，並就照服員及工作人員強化防跌之在職教育，另針對下肢無力之住民加強復健服務，並隨時檢視家區之軟硬體設施，以避免跌倒事件之發生。</text:p>
      <text:p text:style-name="P394">綜上，近年來各榮家透過勞務外包方式填補照護人力缺口，致相關人力及經費均呈增加趨勢，其中屬第一線照護人力之照服員及護理人員逾6成屬資淺者，又近年榮家發生之意外事件，跌倒事件仍頻傳，服務品質仍有待提升，退輔會允宜積極督導所屬榮家強化照護人力培育及照護品質工作，俾改善整體照護環境。<text:bookmark-start text:name="_Toc493344481"/></text:p>
      <text:p text:style-name="P395"><text:span text:style-name="T396"><text:s text:c="6"/></text:span><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3444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3" meta:paragraph-count="4" meta:word-count="352" meta:character-count="2359" meta:row-count="16" meta:non-whitespace-character-count="2011"/>
  </office:meta>
</office:document-meta>
</file>