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6312in" fo:text-indent="0.393in">
        <style:tab-stops/>
      </style:paragraph-properties>
    </style:style>
    <style:style style:name="P14" style:parent-style-name="註腳文字" style:family="paragraph">
      <style:paragraph-properties fo:line-height="0.1944in" fo:margin-left="0.393in" fo:text-indent="0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6312in" fo:text-indent="0.393in">
        <style:tab-stops/>
      </style:paragraph-properties>
    </style:style>
    <style:style style:name="P34" style:parent-style-name="註腳文字" style:family="paragraph">
      <style:paragraph-properties fo:line-height="0.1944in" fo:margin-left="0.393in" fo:text-indent="0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6118in" fo:text-indent="0.393in">
        <style:tab-stops/>
      </style:paragraph-properties>
    </style:style>
    <style:style style:name="T40" style:parent-style-name="預設段落字型" style:family="text">
      <style:text-properties style:font-name="新細明體" style:font-name-asian="新細明體"/>
    </style:style>
    <style:style style:name="P41" style:parent-style-name="內文" style:family="paragraph">
      <style:paragraph-properties fo:margin-top="0.1736in" style:line-height-at-least="0in" fo:margin-left="0.2951in" fo:text-indent="0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text-align="end" style:line-height-at-least="0in" fo:margin-left="0.2951in" fo:text-indent="0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新細明體" style:font-name-asian="新細明體"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3958in"/>
    </style:style>
    <style:style style:name="TableColumn53" style:family="table-column">
      <style:table-column-properties style:column-width="1.1451in"/>
    </style:style>
    <style:style style:name="TableColumn54" style:family="table-column">
      <style:table-column-properties style:column-width="1.1444in"/>
    </style:style>
    <style:style style:name="TableColumn55" style:family="table-column">
      <style:table-column-properties style:column-width="1.1451in"/>
    </style:style>
    <style:style style:name="TableColumn56" style:family="table-column">
      <style:table-column-properties style:column-width="1.1451in"/>
    </style:style>
    <style:style style:name="Table51" style:family="table">
      <style:table-properties style:width="5.9756in" fo:margin-left="0.3763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P87" style:parent-style-name="內文" style:family="paragraph">
      <style:paragraph-properties fo:text-align="start" fo:line-height="0.1944in" fo:margin-left="0.2951in" fo:text-indent="0.0006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內文" style:family="paragraph">
      <style:paragraph-properties fo:text-align="start" fo:line-height="0.1944in" fo:margin-left="1.0006in" fo:margin-right="-0.1555in" fo:text-indent="-0.7194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style:font-name="新細明體" style:font-name-asian="新細明體"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內文" style:family="paragraph">
      <style:paragraph-properties fo:text-align="start" fo:line-height="0.1944in" fo:margin-left="1.0006in" fo:margin-right="-0.1555in" fo:text-indent="-0.7194in">
        <style:tab-stops/>
      </style:paragraph-properties>
    </style:style>
    <style:style style:name="T99" style:parent-style-name="預設段落字型" style:family="text">
      <style:text-properties fo:font-size="12pt" style:font-size-asian="12pt"/>
    </style:style>
    <style:style style:name="P100" style:parent-style-name="內文"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6312in" fo:text-indent="-0.4069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font-name="新細明體" style:font-name-asian="新細明體" style:language-asian="zh" style:country-asian="TW"/>
    </style:style>
    <style:style style:name="P107" style:parent-style-name="一下內文縮2" style:family="paragraph">
      <style:paragraph-properties fo:margin-left="0.8381in" fo:text-indent="-0.5527in">
        <style:tab-stops/>
      </style:paragraph-properties>
    </style:style>
    <style:style style:name="T108" style:parent-style-name="預設段落字型" style:family="text">
      <style:text-properties style:font-name="新細明體" style:font-name-asian="新細明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font-name="新細明體" style:font-name-asian="新細明體" style:language-asian="zh" style:country-asian="TW"/>
    </style:style>
    <style:style style:name="P111" style:parent-style-name="一下內文縮2" style:family="paragraph">
      <style:paragraph-properties fo:margin-left="1.0798in" fo:text-indent="-0.2027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font-name="新細明體" style:font-name-asian="新細明體"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P134" style:parent-style-name="一下內文縮2" style:family="paragraph">
      <style:paragraph-properties fo:margin-left="1.0798in" fo:text-indent="-0.2027in">
        <style:tab-stops/>
      </style:paragraph-properties>
      <style:text-properties style:language-asian="zh" style:country-asian="TW"/>
    </style:style>
    <style:style style:name="P135" style:parent-style-name="一下內文縮2" style:family="paragraph">
      <style:paragraph-properties fo:margin-left="1.0798in" fo:text-indent="-0.2027in">
        <style:tab-stops/>
      </style:paragraph-properties>
      <style:text-properties style:language-asian="zh" style:country-asian="TW"/>
    </style:style>
    <style:style style:name="P136" style:parent-style-name="一下內文縮2" style:family="paragraph">
      <style:paragraph-properties fo:margin-left="0.8145in" fo:text-indent="-0.3284in">
        <style:tab-stops/>
      </style:paragraph-properties>
    </style:style>
    <style:style style:name="T137" style:parent-style-name="預設段落字型" style:family="text">
      <style:text-properties style:language-asian="zh" style:country-asian="TW"/>
    </style:style>
    <style:style style:name="P138" style:parent-style-name="一下內文縮2" style:family="paragraph">
      <style:paragraph-properties fo:margin-left="1.1666in" fo:text-indent="-0.6611in">
        <style:tab-stops/>
      </style:paragraph-properties>
      <style:text-properties style:language-asian="zh" style:country-asian="TW"/>
    </style:style>
    <style:style style:name="P139" style:parent-style-name="一下內文縮2" style:family="paragraph">
      <style:paragraph-properties fo:margin-left="1.1666in" fo:text-indent="-0.6611in">
        <style:tab-stops/>
      </style:paragraph-properties>
      <style:text-properties style:language-asian="zh" style:country-asian="TW"/>
    </style:style>
    <style:style style:name="P140" style:parent-style-name="一下內文縮2" style:family="paragraph">
      <style:paragraph-properties fo:margin-left="1.1666in" fo:text-indent="-0.6611in">
        <style:tab-stops/>
      </style:paragraph-properties>
      <style:text-properties style:language-asian="zh" style:country-asian="TW"/>
    </style:style>
    <style:style style:name="P141" style:parent-style-name="內文" style:family="paragraph">
      <style:paragraph-properties fo:margin-left="0.393in" fo:text-indent="0.393in">
        <style:tab-stops/>
      </style:paragraph-properties>
    </style:style>
    <style:style style:name="P142"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21339230"/><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七、辦理高雄榮民總醫院屏東大武分院新建工程計畫，允依規劃時程掌握施工進度，俾利如期如質完工，發揮預期效益<text:bookmark-end text:name="_Toc21339230"/></text:p>
      <text:p text:style-name="P10">退輔會109年度於「非營業特種基金」業務計畫之「醫療作業基金－高雄榮民總醫院屏東大武分院新建計畫」(以下簡稱本案)項下，編列新建大武分院所需經費5億6,367萬5千元，其中包括規劃設計費4,766萬3千元、工程費5億730萬8千元、工程管理費336萬7千元及其他(專案管理)費用533萬7千元。有關本案之主要計畫內容及預期效益，謹簡要說明如次<text:span text:style-name="T11">：</text:span></text:p>
      <text:p text:style-name="P12">(一)本案緣由及主要內容</text:p>
      <text:p text:style-name="P13">本案係考量當前屏東地區在地醫療資源相對不足，致急重症轉院與跨區就醫情形較普遍，加以人口老化程度相對嚴重等因素<text:span text:style-name="註腳參照"><text:note text:note-class="footnote" text:id="_ftn0"><text:note-citation>1</text:note-citation><text:note-body><text:p text:style-name="P14"><text:span text:style-name="T15">根據</text:span><text:span text:style-name="T16">衛生福利部10</text:span><text:span text:style-name="T17">7年底統計資料</text:span><text:span text:style-name="T18">，</text:span><text:span text:style-name="T19">屏東縣</text:span><text:span text:style-name="T20">每萬人口醫事人員數1</text:span><text:span text:style-name="T21">13</text:span><text:span text:style-name="T22">.</text:span><text:span text:style-name="T23">75</text:span><text:span text:style-name="T24">人，低於全國平均數1</text:span><text:span text:style-name="T25">32</text:span><text:span text:style-name="T26">.</text:span><text:span text:style-name="T27">64</text:span><text:span text:style-name="T28">人，</text:span><text:span text:style-name="T29">又</text:span><text:span text:style-name="T30">據內政部統計，截至</text:span><text:span text:style-name="T31">107年底屏東縣人口老化指數154.67遠高於全國112.64</text:span><text:span text:style-name="T32">。</text:span></text:p></text:note-body></text:note></text:span>，為提升當地民眾就醫可近性及便利性，屏東縣政府與退輔會合作規劃在人口數較多之屏東市，擇定大武營市地重劃區興建高雄榮民總醫院屏東大武分院，業經行政院於107年8月17日以院臺榮字第1070028746號函核定。</text:p>
      <text:soft-page-break/>
      <text:p text:style-name="P33">根據退輔會提供資料，本案完工後，屏東大武分院將爭取通過區域教學醫院、中度急救責任醫院之評定。在床位資源之規劃方面，將新設一般急診病床450床、特殊病床172床，合計622床；在醫療服務之規劃方面，除提供3部(內科部、外科部及護理部)、3中心(內科重症加護中心、外科重症加護中心及癌症防治中心)外，另設有20個醫療臨床科<text:span text:style-name="註腳參照"><text:note text:note-class="footnote" text:id="_ftn1"><text:note-citation>2</text:note-citation><text:note-body><text:p text:style-name="P34"><text:span text:style-name="T35">包括神經內科、心臟內科、胃腸科、胸腔內科、新陳代謝科、感染科、腎臟科、整合外科、神經外科、骨科、身心醫學科、核子醫學科、放射診斷科、病理檢驗科、婦產科、小兒科、麻醉科、牙科、復健科及急診醫學科</text:span><text:span text:style-name="T36">等20科</text:span><text:span text:style-name="T37">。</text:span></text:p></text:note-body></text:note></text:span>及營養科、藥劑科；在急重症醫療方面，除加護病房及癌症醫療外，特成立腦中風、急性心肌梗塞及外傷等3個救護團隊。此外，亦成立有別於臨床單科作業模式之神經、心血管、高齡、消化系、腎臟泌尿、五官及婦幼等7個整合式醫療團隊。</text:p>
      <text:p text:style-name="P38">(二)本案經費需求情形</text:p>
      <text:p text:style-name="P39">本案計畫期程自107年度至112年度，總經費預計94億6,310萬餘元，其中包括門急診醫療大樓與員工宿舍所需用地之購地經費22億5,250萬餘元、前揭建築物之建築成本52億8,302萬餘元、相關儀器設備購置經費19億2,758萬餘元。除屬自償性經費21億2,830萬5千元由榮民醫療作業基金支應外，非自償性經費73億3,480萬元由公務預算補助。本案分年經費安排分別為<text:span text:style-name="T40">：</text:span>108年度由榮民醫療作業基金編列3億5,930萬9千元(截至108年8月底執行數3億5,269萬5千元，執行率98.16%)，109年度編列5億6,367萬5千元，110年度(含)以後經費需求85億4,012萬1千元(詳附表1)。</text:p>
      <text:p text:style-name="P41"><text:span text:style-name="T42">附表1</text:span><text:span text:style-name="T43">：</text:span><text:span text:style-name="T44">高雄榮民總醫院屏東大武分院新建計畫</text:span><text:span text:style-name="T45">經費</text:span><text:span text:style-name="T46">情形表<text:s/></text:span></text:p>
      <text:p text:style-name="P47"><text:span text:style-name="T48">單位</text:span><text:span text:style-name="T49">：</text:span><text:span text:style-name="T50">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 text:c="7"/>年度</text:p>
            <text:p text:style-name="P60">項目</text:p>
          </table:table-cell>
          <table:table-cell table:style-name="TableCell61">
            <text:p text:style-name="P62">108年</text:p>
          </table:table-cell>
          <table:table-cell table:style-name="TableCell63">
            <text:p text:style-name="P64">109年</text:p>
          </table:table-cell>
          <table:table-cell table:style-name="TableCell65">
            <text:p text:style-name="P66">110年以後</text:p>
          </table:table-cell>
          <table:table-cell table:style-name="TableCell67">
            <text:p text:style-name="P68">合計</text:p>
          </table:table-cell>
        </table:table-row>
        <text:soft-page-break/>
        <table:table-row table:style-name="TableRow69">
          <table:table-cell table:style-name="TableCell70">
            <text:p text:style-name="P71">預算數</text:p>
          </table:table-cell>
          <table:table-cell table:style-name="TableCell72">
            <text:p text:style-name="P73">359,309</text:p>
          </table:table-cell>
          <table:table-cell table:style-name="TableCell74">
            <text:p text:style-name="P75">563,675</text:p>
          </table:table-cell>
          <table:table-cell table:style-name="TableCell76">
            <text:p text:style-name="P77">8,540,121</text:p>
          </table:table-cell>
          <table:table-cell table:style-name="TableCell78">
            <text:p text:style-name="P79">9,463,105</text:p>
          </table:table-cell>
        </table:table-row>
        <table:table-row table:style-name="TableRow80">
          <table:table-cell table:style-name="TableCell81">
            <text:p text:style-name="P82">決算數</text:p>
          </table:table-cell>
          <table:table-cell table:style-name="TableCell83">
            <text:p text:style-name="P84">352,695</text:p>
          </table:table-cell>
          <table:table-cell table:style-name="TableCell85" table:number-columns-spanned="3">
            <text:p text:style-name="P86"/>
          </table:table-cell>
          <table:covered-table-cell/>
          <table:covered-table-cell/>
        </table:table-row>
      </table:table>
      <text:p text:style-name="P87"><text:span text:style-name="T88">※註：1.資料來源，退輔會提供</text:span><text:span text:style-name="T89">。</text:span></text:p>
      <text:p text:style-name="P90"><text:span text:style-name="T91"><text:s text:c="6"/>2.各年度經費來源</text:span><text:span text:style-name="T92">：</text:span><text:span text:style-name="T93">108年度榮民醫療作業基金；109年度退輔會公務預算； <text:s/>110年度(含)以後包括</text:span><text:span text:style-name="T94">退輔會公務預算</text:span><text:span text:style-name="T95">及</text:span><text:span text:style-name="T96">榮民醫療作業基金</text:span><text:span text:style-name="T97">。</text:span></text:p>
      <text:p text:style-name="P98"><text:span text:style-name="T99"><text:s text:c="6"/>3.108年度決算數係該年度截至8月底執行數。</text:span></text:p>
      <text:p text:style-name="P100">(三)本案預期效益</text:p>
      <text:p text:style-name="P101"><text:span text:style-name="T102"><text:s text:c="8"/></text:span>依據退輔會提供之資料，本案預期效益<text:span text:style-name="T103">概</text:span>可分為<text:span text:style-name="T104">醫療照護效益與社會經濟效益</text:span>兩部分，謹簡<text:span text:style-name="T105">述如次</text:span><text:span text:style-name="T106">：</text:span></text:p>
      <text:p text:style-name="P107"><text:span text:style-name="T108"><text:s text:c="4"/></text:span>1.在<text:span text:style-name="T109">醫療照護效益方面</text:span><text:span text:style-name="T110">：</text:span></text:p>
      <text:p text:style-name="P111"><text:span text:style-name="T112">(1)</text:span><text:span text:style-name="T113">可</text:span><text:span text:style-name="T114">彌補屏東地區醫療資源缺口，預計改善情形包括</text:span><text:span text:style-name="T115">：</text:span><text:span text:style-name="T116">每萬人口一般急性病床</text:span><text:span text:style-name="T117">自</text:span><text:span text:style-name="T118">32.9床增至39.69</text:span><text:span text:style-name="T119">床；</text:span><text:span text:style-name="T120">平均每位醫師服務人口數</text:span><text:span text:style-name="T121">自</text:span><text:span text:style-name="T122">543.5</text:span><text:span text:style-name="T123">人</text:span><text:span text:style-name="T124">減</text:span><text:span text:style-name="T125">至</text:span><text:span text:style-name="T126">482.7</text:span><text:span text:style-name="T127">人；</text:span><text:span text:style-name="T128">平均每位護理人員服務人口數</text:span><text:span text:style-name="T129">自</text:span><text:span text:style-name="T130">119.3</text:span><text:span text:style-name="T131">人</text:span><text:span text:style-name="T132">減少至80</text:span><text:span text:style-name="T133">人。</text:span></text:p>
      <text:p text:style-name="P134">(2)配合屏東縣政府推行醫療在地化政策，改善就醫服務品質，減少急重症病患跨區就醫情形，提高居民就醫可近性及便利性。</text:p>
      <text:p text:style-name="P135">(3)挹注教學研究資源，提升地區醫療服務人員之技術水準。</text:p>
      <text:p text:style-name="P136"><text:span text:style-name="T137"><text:s text:c="2"/></text:span>2.在社會經濟效益方面：</text:p>
      <text:p text:style-name="P138"><text:s text:c="4"/>(1)營運期間可帶動周邊區域發展，相關行業群聚效果可提供更多就業機會。</text:p>
      <text:p text:style-name="P139"><text:s text:c="4"/>(2)院區整體規劃設計可美化周邊市容。</text:p>
      <text:p text:style-name="P140"><text:s text:c="4"/>(3)配合地方政府推動公共衛生政策，強化社區醫療服務，促進在地民眾健康。</text:p>
      <text:p text:style-name="P141">綜上，本案係退輔會與屏東縣政府基於改善屏東地區醫療水準之考量，共同合作之案例，計畫完成後不僅可提升屏東地區之醫療服務水準，亦可帶動周遭區域之發展。退輔會在後續計畫執行期間允宜與地方政府充分合作，並與社區民眾保持良性溝通，依規劃時程掌握施工進度，俾利如期如質完工，發揮預期效益。</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4" meta:paragraph-count="4" meta:word-count="305" meta:character-count="2043" meta:row-count="14" meta:non-whitespace-character-count="1742"/>
  </office:meta>
</office:document-meta>
</file>