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text-align="start" fo:margin-left="0.3937in" fo:text-indent="-0.3937in">
        <style:tab-stops/>
      </style:paragraph-properties>
    </style:style>
    <style:style style:name="P10" style:parent-style-name="內文" style:family="paragraph">
      <style:paragraph-properties fo:margin-left="0.3875in" fo:text-indent="-0.222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font-name="華康楷書體W5外字集" style:font-name-asian="華康楷書體W5外字集" fo:font-weight="bold" style:font-weight-asian="bold"/>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895in" fo:text-indent="-0.1965in">
        <style:tab-stops/>
      </style:paragraph-properties>
      <style:text-properties fo:font-weight="bold" style:font-weight-asian="bold" fo:background-color="#FFFFFF"/>
    </style:style>
    <style:style style:name="P16" style:parent-style-name="內文" style:family="paragraph">
      <style:paragraph-properties fo:margin-left="0.6173in" fo:text-indent="-0.2222in">
        <style:tab-stops/>
      </style:paragraph-properties>
      <style:text-properties style:font-name-complex="標楷體" fo:color="#000000"/>
    </style:style>
    <style:style style:name="P17" style:parent-style-name="內文" style:family="paragraph">
      <style:paragraph-properties fo:margin-left="0.6173in" fo:text-indent="-0.2222in">
        <style:tab-stops/>
      </style:paragraph-properties>
    </style:style>
    <style:style style:name="T18" style:parent-style-name="預設段落字型" style:family="text">
      <style:text-properties style:font-name-complex="標楷體" fo:color="#000000"/>
    </style:style>
    <style:style style:name="T19" style:parent-style-name="預設段落字型" style:family="text">
      <style:text-properties style:font-name-complex="標楷體"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style>
    <style:style style:name="T35" style:parent-style-name="註腳參照" style:family="text">
      <style:text-properties style:font-name-complex="標楷體" fo:color="#000000"/>
    </style:style>
    <style:style style:name="P36" style:parent-style-name="註腳文字" style:family="paragraph">
      <style:paragraph-properties fo:line-height="0.1944in" fo:margin-left="0.4881in" fo:text-indent="-0.1166in">
        <style:tab-stops/>
      </style:paragraph-properties>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complex="標楷體" fo:color="#000000"/>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T51" style:parent-style-name="預設段落字型" style:family="text">
      <style:text-properties style:font-name-complex="標楷體" fo:color="#000000"/>
    </style:style>
    <style:style style:name="T52" style:parent-style-name="預設段落字型" style:family="text">
      <style:text-properties style:font-name-complex="標楷體" fo:color="#000000"/>
    </style:style>
    <style:style style:name="P53" style:parent-style-name="表格內文14行高" style:family="paragraph">
      <style:paragraph-properties fo:margin-top="0.1736in" fo:line-height="0.3055in" fo:margin-left="0.3972in" fo:text-indent="-0.3972in">
        <style:tab-stops/>
      </style:paragraph-properties>
    </style:style>
    <style:style style:name="T54" style:parent-style-name="預設段落字型" style:family="text">
      <style:text-properties style:font-name-complex="標楷體" fo:color="#000000" style:language-asian="zh" style:country-asian="TW"/>
    </style:style>
    <style:style style:name="T55" style:parent-style-name="預設段落字型" style:family="text">
      <style:text-properties fo:font-weight="bold" style:font-weight-asian="bold" style:font-size-complex="14pt"/>
    </style:style>
    <style:style style:name="T56" style:parent-style-name="預設段落字型" style:family="text">
      <style:text-properties fo:font-weight="bold" style:font-weight-asian="bold" style:font-size-complex="14pt" style:language-asian="zh" style:country-asian="TW"/>
    </style:style>
    <style:style style:name="T57" style:parent-style-name="預設段落字型" style:family="text">
      <style:text-properties style:font-size-complex="14pt"/>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font-size-complex="14pt" style:language-asian="zh" style:country-asian="TW"/>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font-weight="bold" style:font-weight-asian="bold" style:font-size-complex="14pt" style:language-asian="zh" style:country-asian="TW"/>
    </style:style>
    <style:style style:name="T62" style:parent-style-name="預設段落字型" style:family="text">
      <style:text-properties fo:font-weight="bold" style:font-weight-asian="bold" style:font-size-complex="14pt"/>
    </style:style>
    <style:style style:name="T63" style:parent-style-name="預設段落字型" style:family="text">
      <style:text-properties fo:font-weight="bold" style:font-weight-asian="bold" style:font-size-complex="14pt" style:language-asian="zh" style:country-asian="TW"/>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fo:font-weight="bold" style:font-weight-asian="bold" style:font-size-complex="14pt" style:language-asian="zh" style:country-asian="TW"/>
    </style:style>
    <style:style style:name="T66" style:parent-style-name="預設段落字型" style:family="text">
      <style:text-properties fo:font-weight="bold" style:font-weight-asian="bold" style:font-size-complex="14pt"/>
    </style:style>
    <style:style style:name="T67" style:parent-style-name="預設段落字型" style:family="text">
      <style:text-properties fo:font-weight="bold" style:font-weight-asian="bold" style:font-size-complex="14pt" style:language-asian="zh" style:country-asian="TW"/>
    </style:style>
    <style:style style:name="T68" style:parent-style-name="預設段落字型" style:family="text">
      <style:text-properties fo:font-weight="bold" style:font-weight-asian="bold" style:font-size-complex="14pt"/>
    </style:style>
    <style:style style:name="P69" style:parent-style-name="內文" style:family="paragraph">
      <style:paragraph-properties fo:text-align="end" fo:margin-top="0.0347in" fo:line-height="0.3055in" fo:margin-left="0.3888in" fo:margin-right="0.4215in" fo:text-indent="0.3888in">
        <style:tab-stops/>
      </style:paragraph-properties>
      <style:text-properties fo:font-size="12pt" style:font-size-asian="12pt"/>
    </style:style>
    <style:style style:name="TableColumn71" style:family="table-column">
      <style:table-column-properties style:column-width="1.8861in"/>
    </style:style>
    <style:style style:name="TableColumn72" style:family="table-column">
      <style:table-column-properties style:column-width="1.3125in"/>
    </style:style>
    <style:style style:name="TableColumn73" style:family="table-column">
      <style:table-column-properties style:column-width="1.3125in"/>
    </style:style>
    <style:style style:name="TableColumn74" style:family="table-column">
      <style:table-column-properties style:column-width="1.3125in"/>
    </style:style>
    <style:style style:name="Table70" style:family="table">
      <style:table-properties style:width="5.8236in" fo:margin-left="0.5513in" table:align="left"/>
    </style:style>
    <style:style style:name="TableRow75" style:family="table-row">
      <style:table-row-properties/>
    </style:style>
    <style:style style:name="TableCell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09"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Row111" style:family="table-row">
      <style:table-row-properties/>
    </style:style>
    <style:style style:name="TableCell112"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1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18"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Row120" style:family="table-row">
      <style:table-row-properties/>
    </style:style>
    <style:style style:name="TableCell121"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2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27"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138" style:family="table-row">
      <style:table-row-properties/>
    </style:style>
    <style:style style:name="TableCell139"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4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45"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147" style:family="table-row">
      <style:table-row-properties/>
    </style:style>
    <style:style style:name="TableCell148"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5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54"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7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81"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183" style:family="table-row">
      <style:table-row-properties/>
    </style:style>
    <style:style style:name="TableCell184"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8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191"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P193" style:parent-style-name="內文" style:family="paragraph">
      <style:paragraph-properties fo:line-height="0.1944in" fo:margin-left="1.0291in" fo:text-indent="-0.6416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內文" style:family="paragraph">
      <style:paragraph-properties fo:margin-left="0.6173in" fo:text-indent="-0.2222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內文" style:family="paragraph">
      <style:paragraph-properties fo:margin-left="0.5625in" fo:text-indent="0in">
        <style:tab-stops/>
      </style:paragraph-properties>
    </style:style>
    <style:style style:name="P217" style:parent-style-name="內文" style:family="paragraph">
      <style:paragraph-properties fo:margin-left="0.5625in" fo:text-indent="0in">
        <style:tab-stops/>
      </style:paragraph-properties>
    </style:style>
    <style:style style:name="P218" style:parent-style-name="內文" style:family="paragraph">
      <style:paragraph-properties fo:text-align="start" fo:margin-top="0.1736in" fo:line-height="0.25in" fo:margin-left="0in" fo:text-indent="0.3875in">
        <style:tab-stops/>
      </style:paragraph-properties>
      <style:text-properties fo:font-weight="bold" style:font-weight-asian="bold"/>
    </style:style>
    <style:style style:name="P219" style:parent-style-name="內文" style:family="paragraph">
      <style:paragraph-properties fo:text-align="start" fo:margin-top="0.1736in" fo:line-height="0.25in" fo:margin-left="0in" fo:text-indent="0.3875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ableColumn226" style:family="table-column">
      <style:table-column-properties style:column-width="0.9138in"/>
    </style:style>
    <style:style style:name="TableColumn227" style:family="table-column">
      <style:table-column-properties style:column-width="4.8534in"/>
    </style:style>
    <style:style style:name="Table225" style:family="table">
      <style:table-properties style:width="5.7673in" fo:margin-left="0.4736in" table:align="lef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fo:font-size="12pt" style:font-size-asian="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font-size="12pt" style:font-size-asian="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line-height="0.1944in" fo:margin-left="0.3895in" fo:text-indent="-0.3895in">
        <style:tab-stops/>
      </style:paragraph-properties>
      <style:text-properties fo:font-size="12pt" style:font-size-asian="12pt"/>
    </style:style>
    <style:style style:name="P248" style:parent-style-name="內文" style:family="paragraph">
      <style:paragraph-properties fo:line-height="0.1944in" fo:margin-left="0.1645in" fo:text-indent="-0.0069in">
        <style:tab-stops/>
      </style:paragraph-properties>
      <style:text-properties fo:font-size="12pt" style:font-size-asian="12pt"/>
    </style:style>
    <style:style style:name="P24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250" style:parent-style-name="內文" style:family="paragraph">
      <style:paragraph-properties fo:line-height="0.1944in" fo:margin-left="0.1583in" fo:text-indent="-0.0006in">
        <style:tab-stops/>
      </style:paragraph-properties>
      <style:text-properties fo:font-size="12pt" style:font-size-asian="12pt"/>
    </style:style>
    <style:style style:name="P25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252" style:parent-style-name="內文" style:family="paragraph">
      <style:paragraph-properties fo:line-height="0.1944in" fo:margin-left="0.1354in" fo:text-indent="-0.0097in">
        <style:tab-stops/>
      </style:paragraph-properties>
      <style:text-properties fo:font-size="12pt" style:font-size-asian="12pt"/>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P254" style:parent-style-name="內文" style:family="paragraph">
      <style:paragraph-properties fo:line-height="0.1944in" fo:margin-left="0.1354in" fo:text-indent="0.0083in">
        <style:tab-stops/>
      </style:paragraph-properties>
      <style:text-properties fo:font-size="12pt" style:font-size-asian="12pt"/>
    </style:style>
    <style:style style:name="P255" style:parent-style-name="內文" style:family="paragraph">
      <style:paragraph-properties fo:text-align="start" fo:line-height="0.1944in" fo:margin-left="0.3895in" fo:text-indent="-0.3895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margin-left="0.1555in" fo:text-indent="-0.1555in">
        <style:tab-stops/>
      </style:paragraph-properties>
      <style:text-properties fo:font-size="12pt" style:font-size-asian="12pt" style:font-size-complex="12pt"/>
    </style:style>
    <style:style style:name="P262" style:parent-style-name="表格內文14行高" style:family="paragraph">
      <style:paragraph-properties fo:text-align="justify" fo:margin-left="0.1541in" fo:text-indent="-0.1638in">
        <style:tab-stops/>
      </style:paragraph-properties>
      <style:text-properties fo:font-size="12pt" style:font-size-asian="12pt" style:font-size-complex="12pt"/>
    </style:style>
    <style:style style:name="P263" style:parent-style-name="內文" style:family="paragraph">
      <style:paragraph-properties fo:text-align="start" fo:line-height="0.1944in" fo:margin-left="0.6722in" fo:text-indent="-0.6604in">
        <style:tab-stops/>
      </style:paragraph-properties>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P271" style:parent-style-name="內文" style:family="paragraph">
      <style:paragraph-properties fo:margin-left="0.393in" fo:text-indent="0.393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21339232"/><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九、已依法編列預算挹注退撫基金，並揭露相關資訊，爾後允宜持續辦理，俾落實軍人年改成果<text:bookmark-end text:name="_Toc21339232"/></text:p>
      <text:p text:style-name="P10"><text:span text:style-name="T11"><text:s/></text:span><text:span text:style-name="T12"><text:s text:c="3"/></text:span><text:span text:style-name="T13"><text:s text:c="2"/></text:span>退輔會109年度於「退除役官兵退休給付」業務計畫之「官兵一次退除役」分支計畫項下編列經費69億1,882萬1千元；另於「退除役官兵退休給付」業務計畫之「退休及贍養官兵薪給」分支計畫項下編列經費753億7,601萬2千元，其中包括退除給付制度變革後節省退撫支出挹注基金4億113萬元及依法挹注退撫基金財務缺口100億元。有關退輔會配合軍人退休給付制度修法辦理預算編列及資訊揭露情形，謹說明如下：<text:span text:style-name="T14"><text:s text:c="6"/></text:span></text:p>
      <text:p text:style-name="P15">(一)軍人舊制退休金預算雖有減編，惟增編挹注退撫基金及軍職人員退休金預算，致109年度退除給付預算數反較107年度增列212億餘元</text:p>
      <text:p text:style-name="P16"><text:s text:c="5"/><text:s/>攸關軍職人員退伍後生活權益之軍人退除給付制度，歷經恩給制(退撫舊制)調整為共同提撥制(退撫新制)後，近年受社會經濟情勢變遷影響，政府部門面臨龐大財務壓力。為維持軍人退撫基金財務永續性，另考量軍人職業及制度之特殊性，採取與公教人員退休給付制度改革脫鉤之作法，就涉及軍職人員退除給付制度之陸海空<text:soft-page-break/>軍軍官士官服役條例及其施行細則，業於107年6月修正施行。</text:p>
      <text:p text:style-name="P17"><text:span text:style-name="T18"><text:s text:c="6"/>有關</text:span><text:span text:style-name="T19">退輔會配合軍人退</text:span><text:span text:style-name="T20">除</text:span><text:span text:style-name="T21">給付制度</text:span><text:span text:style-name="T22">之</text:span><text:span text:style-name="T23">修</text:span><text:span text:style-name="T24">訂</text:span><text:span text:style-name="T25">辦理預算編列</text:span><text:span text:style-name="T26">事宜</text:span><text:span text:style-name="T27">，在退撫舊制與調降舊制退除給付及優惠存款利息所節省之經費挹注退撫基金方面，均由該會於「退除役官兵退休給付」計畫下編列相關預算；在退撫新制方面，政府負擔部分係由該會編列人事費支應。根據行政院主計總處及退輔會提供資料，</text:span><text:span text:style-name="T28">軍職人員退除給付制度</text:span><text:span text:style-name="T29">變革前，107年度軍職人員退除給付預算</text:span><text:span text:style-name="T30">數868億餘元，變革後之108年度</text:span><text:span text:style-name="T31">舊制退休金及優惠存款差額利息</text:span><text:span text:style-name="T32">預算數雖較107年度減編57億餘元，惟因退輔會增編</text:span><text:span text:style-name="T33">退除給付預算179億餘元，致該年度退除給付預算數較107年度反增列</text:span><text:span text:style-name="T34">123億餘元。至於109年度舊制退休金雖較108年度減列近16億餘元，惟依法令</text:span><text:span text:style-name="T35"><text:note text:note-class="footnote" text:id="_ftn0"><text:note-citation>1</text:note-citation><text:note-body><text:p text:style-name="P36"><text:span text:style-name="T37"><text:s/></text:span><text:span text:style-name="T38">依國防部</text:span><text:span text:style-name="T39">107</text:span><text:span text:style-name="T40">年</text:span><text:span text:style-name="T41">6</text:span><text:span text:style-name="T42">月</text:span><text:span text:style-name="T43">25</text:span><text:span text:style-name="T44">日發布施行之</text:span><text:span text:style-name="T45">「</text:span><text:span text:style-name="T46">陸海空軍退伍除役軍官士官退除給與及保險退伍給付優惠存款辦法</text:span><text:span text:style-name="T47">」，退除役官兵優惠存款利息補助，係由受理優存機關先行墊付，並於年度結束後，提供墊付利息資料，送交退輔會確認，並於次年6月30日前償還墊款。因此108年度編列97億餘元係支付107年軍人退除給付制度變革後(當年7月至12月)之優存利息補助，109年度編列191億餘元係支付108年度優存利息補助。</text:span></text:p></text:note-body></text:note></text:span><text:span text:style-name="T48">須編列支付108年度優存利息補助191億餘元</text:span><text:span text:style-name="T49">，又109年度起調降之舊制退除給付及優惠存款利息所節省經費應挹注退撫基金，爰依法編列4億餘元，另加計退輔會增編之軍職人員退除給付預算181億餘元後，109年度退除給付預算1,080億餘元</text:span><text:span text:style-name="T50">，反較107年度增加212億餘元</text:span><text:span text:style-name="T51">(詳附表1)</text:span><text:span text:style-name="T52">。</text:span></text:p>
      <text:p text:style-name="P53"><text:span text:style-name="T54"><text:s text:c="5"/></text:span><text:span text:style-name="T55">附表</text:span><text:span text:style-name="T56">1</text:span><text:span text:style-name="T57">：</text:span><text:span text:style-name="T58">10</text:span><text:span text:style-name="T59">7年度至</text:span><text:span text:style-name="T60">10</text:span><text:span text:style-name="T61">9</text:span><text:span text:style-name="T62">年度</text:span><text:span text:style-name="T63">退輔會</text:span><text:span text:style-name="T64">軍</text:span><text:span text:style-name="T65">職</text:span><text:span text:style-name="T66">人員退休</text:span><text:span text:style-name="T67">給付</text:span><text:span text:style-name="T68">預算編列概況</text:span></text:p>
      <text:p text:style-name="P69">單位：新臺幣億元</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目</text:p>
            </table:table-cell>
            <table:table-cell table:style-name="TableCell78">
              <text:p text:style-name="P79">107年度</text:p>
            </table:table-cell>
            <table:table-cell table:style-name="TableCell80">
              <text:p text:style-name="P81">108年度</text:p>
            </table:table-cell>
            <table:table-cell table:style-name="TableCell82">
              <text:p text:style-name="P83">109年度</text:p>
            </table:table-cell>
          </table:table-row>
        </table:table-header-rows>
        <table:table-row table:style-name="TableRow84">
          <table:table-cell table:style-name="TableCell85">
            <text:p text:style-name="P86">舊制退休金</text:p>
          </table:table-cell>
          <table:table-cell table:style-name="TableCell87">
            <text:p text:style-name="P88">599.53</text:p>
          </table:table-cell>
          <table:table-cell table:style-name="TableCell89">
            <text:p text:style-name="P90">647.52</text:p>
          </table:table-cell>
          <table:table-cell table:style-name="TableCell91">
            <text:p text:style-name="P92">631.53</text:p>
          </table:table-cell>
        </table:table-row>
        <table:table-row table:style-name="TableRow93">
          <table:table-cell table:style-name="TableCell94">
            <text:p text:style-name="P95">優惠存款差額利息</text:p>
          </table:table-cell>
          <table:table-cell table:style-name="TableCell96">
            <text:p text:style-name="P97">203.12</text:p>
          </table:table-cell>
          <table:table-cell table:style-name="TableCell98">
            <text:p text:style-name="P99">97.92</text:p>
          </table:table-cell>
          <table:table-cell table:style-name="TableCell100">
            <text:p text:style-name="P101">191.02</text:p>
          </table:table-cell>
        </table:table-row>
        <table:table-row table:style-name="TableRow102">
          <table:table-cell table:style-name="TableCell103">
            <text:p text:style-name="P104">舊制退休金及優惠存款差額利息小計<text:s/><text:s text:c="3"/><text:s/>(1) <text:s text:c="13"/></text:p>
          </table:table-cell>
          <table:table-cell table:style-name="TableCell105">
            <text:p text:style-name="P106">802.65</text:p>
          </table:table-cell>
          <table:table-cell table:style-name="TableCell107">
            <text:p text:style-name="P108">745.44</text:p>
          </table:table-cell>
          <table:table-cell table:style-name="TableCell109">
            <text:p text:style-name="P110">822.55</text:p>
          </table:table-cell>
        </table:table-row>
        <table:table-row table:style-name="TableRow111">
          <table:table-cell table:style-name="TableCell112">
            <text:p text:style-name="P113">新制退休金 <text:s text:c="4"/><text:s text:c="2"/>(2)</text:p>
          </table:table-cell>
          <table:table-cell table:style-name="TableCell114">
            <text:p text:style-name="P115">65.48</text:p>
          </table:table-cell>
          <table:table-cell table:style-name="TableCell116">
            <text:p text:style-name="P117">65.93</text:p>
          </table:table-cell>
          <table:table-cell table:style-name="TableCell118">
            <text:p text:style-name="P119">72.77</text:p>
          </table:table-cell>
        </table:table-row>
        <text:soft-page-break/>
        <table:table-row table:style-name="TableRow120">
          <table:table-cell table:style-name="TableCell121">
            <text:p text:style-name="P122">年改後節省退除給付支出挹注基金金額<text:s/><text:s text:c="2"/>(3)<text:s text:c="19"/></text:p>
          </table:table-cell>
          <table:table-cell table:style-name="TableCell123">
            <text:p text:style-name="P124">-</text:p>
          </table:table-cell>
          <table:table-cell table:style-name="TableCell125">
            <text:p text:style-name="P126">-</text:p>
          </table:table-cell>
          <table:table-cell table:style-name="TableCell127">
            <text:p text:style-name="P128">4.01</text:p>
          </table:table-cell>
        </table:table-row>
        <table:table-row table:style-name="TableRow129">
          <table:table-cell table:style-name="TableCell130">
            <text:p text:style-name="P131">1.月退休俸</text:p>
          </table:table-cell>
          <table:table-cell table:style-name="TableCell132">
            <text:p text:style-name="P133">-</text:p>
          </table:table-cell>
          <table:table-cell table:style-name="TableCell134">
            <text:p text:style-name="P135">-</text:p>
          </table:table-cell>
          <table:table-cell table:style-name="TableCell136">
            <text:p text:style-name="P137">3.84</text:p>
          </table:table-cell>
        </table:table-row>
        <table:table-row table:style-name="TableRow138">
          <table:table-cell table:style-name="TableCell139">
            <text:p text:style-name="P140">2.優惠存款差額利息</text:p>
          </table:table-cell>
          <table:table-cell table:style-name="TableCell141">
            <text:p text:style-name="P142">-</text:p>
          </table:table-cell>
          <table:table-cell table:style-name="TableCell143">
            <text:p text:style-name="P144">-</text:p>
          </table:table-cell>
          <table:table-cell table:style-name="TableCell145">
            <text:p text:style-name="P146">0.17</text:p>
          </table:table-cell>
        </table:table-row>
        <table:table-row table:style-name="TableRow147">
          <table:table-cell table:style-name="TableCell148">
            <text:p text:style-name="P149">退輔會增編退除給付預算數 <text:s text:c="9"/><text:s text:c="3"/>(4) <text:s text:c="12"/></text:p>
          </table:table-cell>
          <table:table-cell table:style-name="TableCell150">
            <text:p text:style-name="P151">-</text:p>
          </table:table-cell>
          <table:table-cell table:style-name="TableCell152">
            <text:p text:style-name="P153">179.78</text:p>
          </table:table-cell>
          <table:table-cell table:style-name="TableCell154">
            <text:p text:style-name="P155">181.42</text:p>
          </table:table-cell>
        </table:table-row>
        <table:table-row table:style-name="TableRow156">
          <table:table-cell table:style-name="TableCell157">
            <text:p text:style-name="P158">1.挹注退撫基金財務缺口</text:p>
          </table:table-cell>
          <table:table-cell table:style-name="TableCell159">
            <text:p text:style-name="P160">-</text:p>
          </table:table-cell>
          <table:table-cell table:style-name="TableCell161">
            <text:p text:style-name="P162">100.00</text:p>
          </table:table-cell>
          <table:table-cell table:style-name="TableCell163">
            <text:p text:style-name="P164">100.00</text:p>
          </table:table-cell>
        </table:table-row>
        <table:table-row table:style-name="TableRow165">
          <table:table-cell table:style-name="TableCell166">
            <text:p text:style-name="P167">2.公務預算負擔退撫新制</text:p>
          </table:table-cell>
          <table:table-cell table:style-name="TableCell168">
            <text:p text:style-name="P169">-</text:p>
          </table:table-cell>
          <table:table-cell table:style-name="TableCell170">
            <text:p text:style-name="P171">47.49</text:p>
          </table:table-cell>
          <table:table-cell table:style-name="TableCell172">
            <text:p text:style-name="P173">46.32</text:p>
          </table:table-cell>
        </table:table-row>
        <table:table-row table:style-name="TableRow174">
          <table:table-cell table:style-name="TableCell175">
            <text:p text:style-name="P176">3.公務預算負擔一次退伍金</text:p>
          </table:table-cell>
          <table:table-cell table:style-name="TableCell177">
            <text:p text:style-name="P178">-</text:p>
          </table:table-cell>
          <table:table-cell table:style-name="TableCell179">
            <text:p text:style-name="P180">32.29</text:p>
          </table:table-cell>
          <table:table-cell table:style-name="TableCell181">
            <text:p text:style-name="P182">35.10</text:p>
          </table:table-cell>
        </table:table-row>
        <table:table-row table:style-name="TableRow183">
          <table:table-cell table:style-name="TableCell184">
            <text:p text:style-name="P185">退除給付預算合計數<text:s text:c="9"/></text:p>
            <text:p text:style-name="P186"><text:s text:c="5"/>(1)+(2)+(3)+(4)</text:p>
          </table:table-cell>
          <table:table-cell table:style-name="TableCell187">
            <text:p text:style-name="P188">868.13</text:p>
          </table:table-cell>
          <table:table-cell table:style-name="TableCell189">
            <text:p text:style-name="P190">991.15</text:p>
          </table:table-cell>
          <table:table-cell table:style-name="TableCell191">
            <text:p text:style-name="P192">1,080.75</text:p>
          </table:table-cell>
        </table:table-row>
      </table:table>
      <text:p text:style-name="P193"><text:span text:style-name="T194"><text:s/></text:span><text:span text:style-name="T195">※註：1.資料來源，</text:span><text:span text:style-name="T196">主計總處</text:span><text:span text:style-name="T197">、</text:span><text:span text:style-name="T198">退輔會</text:span><text:span text:style-name="T199">提供</text:span><text:span text:style-name="T200">，</text:span><text:span text:style-name="T201">本中心整理</text:span><text:span text:style-name="T202">。</text:span></text:p>
      <text:p text:style-name="P203"><text:span text:style-name="T204">(</text:span><text:span text:style-name="T205">二</text:span><text:span text:style-name="T206">)</text:span><text:span text:style-name="T207">因應軍人退除給付制度之修法變革</text:span><text:span text:style-name="T208">，</text:span><text:span text:style-name="T209">107年度下半年</text:span><text:span text:style-name="T210">軍</text:span><text:span text:style-name="T211">人</text:span><text:span text:style-name="T212">調降</text:span><text:span text:style-name="T213">退除役給付節省經費</text:span><text:span text:style-name="T214">，</text:span><text:span text:style-name="T215">退輔會已依法公告並於109年度編列預算全數挹注退撫基金</text:span></text:p>
      <text:p text:style-name="P216"><text:s text:c="3"/>修正後之陸海空軍軍官士官服役條例第54條明文規定，軍職人員調降之退除所得節省之經費應全數挹注退撫基金，而挹注金額需於退除所得調降後之次年3月1日前確定，並據以編列下一年度預算辦理撥付；另為因應國軍組織精簡而擴大軍人退撫基金財務缺口，另規定退輔會自條例施行後，需編列10年總額1,000億元預算挹注該基金(詳附表2)。</text:p>
      <text:p text:style-name="P217"><text:s text:c="4"/>根據退輔會提供資料，中央政府107年度下半年調降退除給付節省經費挹注退撫基金金額，經該會會同國防部確定，計達4億112萬9千元，其中優惠存款利息1,739萬元，月退俸3億8,373萬9千元，業於109年度編列預算撥付退撫基金。又依陸海空軍軍官士官服役條例第54條第4項規定，由退輔會另編列100億元挹注退撫基金，該會並於108年5月3日將前揭訊息公告於網站。</text:p>
      <text:p text:style-name="P218"/>
      <text:soft-page-break/>
      <text:p text:style-name="P219"><text:span text:style-name="T220">附表</text:span><text:span text:style-name="T221">2</text:span><text:span text:style-name="T222">：軍</text:span><text:span text:style-name="T223">職</text:span><text:span text:style-name="T224">人員調降退休所得節省經費挹注退撫基金概況表</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項目</text:p>
          </table:table-cell>
          <table:table-cell table:style-name="TableCell231">
            <text:p text:style-name="P232">相關說明</text:p>
          </table:table-cell>
        </table:table-row>
        <table:table-row table:style-name="TableRow233">
          <table:table-cell table:style-name="TableCell234">
            <text:p text:style-name="P235">法源依據</text:p>
          </table:table-cell>
          <table:table-cell table:style-name="TableCell236">
            <text:p text:style-name="P237">陸海空軍軍官士官服役條例</text:p>
          </table:table-cell>
        </table:table-row>
        <table:table-row table:style-name="TableRow238">
          <table:table-cell table:style-name="TableCell239">
            <text:p text:style-name="P240">挹注規定</text:p>
          </table:table-cell>
          <table:table-cell table:style-name="TableCell241">
            <text:p text:style-name="P242">調降舊制退休金及優惠存款利息所節省之經費，應全部挹注軍人退撫基金。另因應國軍組織精簡擴大軍人退撫基金財務缺口，亦由退輔會自條例施行後分10年編列總額1,000億元之預算挹注。</text:p>
          </table:table-cell>
        </table:table-row>
        <table:table-row table:style-name="TableRow243">
          <table:table-cell table:style-name="TableCell244">
            <text:p text:style-name="P245">挹注作業流程</text:p>
          </table:table-cell>
          <table:table-cell table:style-name="TableCell246">
            <text:p text:style-name="P247">1.適用範圍</text:p>
            <text:p text:style-name="P248">依陸海空軍軍官士官服役條例規定扣減退休所得者，包含107年6月30日以前已退伍之軍職人員及107年7月1日至12月31日退伍者。</text:p>
            <text:p text:style-name="P249">2.金額項目</text:p>
            <text:p text:style-name="P250">包括107年7月1日至同年12月31日節省之優惠存款利息，但不包括臺灣銀行負擔部分，及同期間節省之退撫新制實施前年資計給之退除給付。</text:p>
            <text:p text:style-name="P251">3.金額來源</text:p>
            <text:p text:style-name="P252">退輔會依國防部人事權責機關退除給與核定函及臺灣銀行提供退伍金優存利息可節省差息資料辦理。</text:p>
            <text:p text:style-name="P253">4.撥付時程</text:p>
            <text:p text:style-name="P254">由國防部會同退輔會於退伍除役軍官、士官每月退除所得調降後之次年3月1日前確定，再由退撫基金管理機關依據預算程序，編列為下一年度預算，並由退輔會編列預算挹注，於年度預算完成立法程序後撥付之。</text:p>
            <text:p text:style-name="P255"/>
          </table:table-cell>
        </table:table-row>
        <table:table-row table:style-name="TableRow256">
          <table:table-cell table:style-name="TableCell257">
            <text:p text:style-name="P258">公告</text:p>
            <text:p text:style-name="P259">情形</text:p>
          </table:table-cell>
          <table:table-cell table:style-name="TableCell260">
            <text:p text:style-name="P261">1.108年5月3日退輔會於全球資訊網之訊息公告/最新消息公告該會辦理軍人年改後節省之退撫經費支出挹注退撫基金事宜。該會另於108年5月15日第2370期榮光雙週刊第2版刊登相關訊息。</text:p>
            <text:p text:style-name="P262">2.該等公告顯示，107年7月至12月軍人年改後節省之退撫經費支出與優存利息合計金額4億113萬元，業經國防部會同該會確定，已於109年度編列預算撥付退撫基金。另依陸海空軍軍官士官服役條例第54條第4項規定，由該會編列100億元挹注退撫基金款項，已於108年3月29日匯入軍人退撫基金帳戶。</text:p>
          </table:table-cell>
        </table:table-row>
      </table:table>
      <text:p text:style-name="P263"><text:span text:style-name="T264"><text:s text:c="4"/></text:span><text:span text:style-name="T265">※註：</text:span><text:span text:style-name="T266">1.資料來源，退輔會</text:span><text:span text:style-name="T267">提供</text:span><text:span text:style-name="T268">，</text:span><text:span text:style-name="T269">本中心整理</text:span><text:span text:style-name="T270">。</text:span></text:p>
      <text:p text:style-name="P271"><text:span text:style-name="T272">綜上</text:span><text:span text:style-name="T273">，</text:span><text:span text:style-name="T274">退輔會配合</text:span><text:span text:style-name="T275">軍人退休給付制度</text:span><text:span text:style-name="T276">之</text:span><text:span text:style-name="T277">修</text:span><text:span text:style-name="T278">訂</text:span><text:span text:style-name="T279">辦理</text:span><text:span text:style-name="T280">相</text:span><text:span text:style-name="T281">關之</text:span><text:span text:style-name="T282">預算編列</text:span><text:span text:style-name="T283">，已依法將</text:span><text:span text:style-name="T284">107年度下半年軍</text:span><text:span text:style-name="T285">職人員</text:span><text:span text:style-name="T286">調降退</text:span><text:span text:style-name="T287">除所得</text:span><text:span text:style-name="T288">節省經費合計數4億</text:span><text:span text:style-name="T289">113</text:span><text:span text:style-name="T290">萬元，</text:span><text:span text:style-name="T291">全數挹注退撫基金，並</text:span><text:span text:style-name="T292">依規定將挹注作業流程</text:span><text:span text:style-name="T293">、</text:span><text:span text:style-name="T294">應挹注退撫基金數額等資訊</text:span><text:span text:style-name="T295">，透過</text:span><text:span text:style-name="T296">官網</text:span><text:span text:style-name="T297">等</text:span><text:span text:style-name="T298">管道詳實揭露公告</text:span><text:span text:style-name="T299">。</text:span><text:span text:style-name="T300">未來允應持續辦理</text:span><text:span text:style-name="T301">，</text:span><text:span text:style-name="T302">俾確保軍</text:span><text:span text:style-name="T303">人退除給付制度</text:span><text:span text:style-name="T304">改革</text:span><text:span text:style-name="T305">之</text:span><text:span text:style-name="T306">成果。</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2:00Z</meta:creation-date>
    <dc:date>2019-10-09T06:42:00Z</dc:date>
    <meta:print-date>2019-10-07T03:13:00Z</meta:print-date>
    <meta:template xlink:href="2003WORD範本.dot" xlink:type="simple"/>
    <meta:editing-cycles>2</meta:editing-cycles>
    <meta:editing-duration>PT0S</meta:editing-duration>
    <meta:document-statistic meta:page-count="4" meta:paragraph-count="6" meta:word-count="457" meta:character-count="3058" meta:row-count="21" meta:non-whitespace-character-count="2607"/>
  </office:meta>
</office:document-meta>
</file>