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/>
      </text:list-level-style-number>
      <text:list-level-style-number text:level="2" style:num-suffix="、" style:num-format="甲, 乙, 丙, ...">
        <style:list-level-properties text:space-before="1.3118in" text:min-label-width="0.3333in"/>
      </text:list-level-style-number>
      <text:list-level-style-number text:level="3" style:num-suffix="." style:num-format="i">
        <style:list-level-properties fo:text-align="end" text:space-before="1.6451in" text:min-label-width="0.3333in"/>
      </text:list-level-style-number>
      <text:list-level-style-number text:level="4" style:num-suffix="." style:num-format="1">
        <style:list-level-properties text:space-before="1.9784in" text:min-label-width="0.3333in"/>
      </text:list-level-style-number>
      <text:list-level-style-number text:level="5" style:num-suffix="、" style:num-format="甲, 乙, 丙, ...">
        <style:list-level-properties text:space-before="2.3118in" text:min-label-width="0.3333in"/>
      </text:list-level-style-number>
      <text:list-level-style-number text:level="6" style:num-suffix="." style:num-format="i">
        <style:list-level-properties fo:text-align="end" text:space-before="2.6451in" text:min-label-width="0.3333in"/>
      </text:list-level-style-number>
      <text:list-level-style-number text:level="7" style:num-suffix="." style:num-format="1">
        <style:list-level-properties text:space-before="2.9784in" text:min-label-width="0.3333in"/>
      </text:list-level-style-number>
      <text:list-level-style-number text:level="8" style:num-suffix="、" style:num-format="甲, 乙, 丙, ...">
        <style:list-level-properties text:space-before="3.3118in" text:min-label-width="0.3333in"/>
      </text:list-level-style-number>
      <text:list-level-style-number text:level="9" style:num-suffix="." style:num-format="i">
        <style:list-level-properties fo:text-align="end" text:space-before="3.6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P11" style:parent-style-name="內文" style:family="paragraph">
      <style:paragraph-properties fo:margin-left="0in" fo:text-indent="0.3937in">
        <style:tab-stops/>
      </style:paragraph-properties>
      <style:text-properties style:font-name-complex="細明體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內文" style:family="paragraph">
      <style:paragraph-properties fo:margin-left="0.5909in" fo:text-indent="-0.1972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fo:letter-spacing="-0.0027in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margin-left="0.5902in" fo:text-indent="0.3937in">
        <style:tab-stops/>
      </style:paragraph-properties>
    </style:style>
    <style:style style:name="P19" style:parent-style-name="內文" style:family="paragraph">
      <style:paragraph-properties fo:margin-left="0.5902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內文" style:family="paragraph">
      <style:paragraph-properties fo:margin-left="0.5902in" fo:text-indent="0.3937in">
        <style:tab-stops/>
      </style:paragraph-properties>
    </style:style>
    <style:style style:name="P22" style:parent-style-name="內文" style:family="paragraph">
      <style:paragraph-properties fo:margin-left="0.5902in" fo:text-indent="0.3937in">
        <style:tab-stops/>
      </style:paragraph-properties>
    </style:style>
    <style:style style:name="P23" style:parent-style-name="內文" style:family="paragraph">
      <style:paragraph-properties fo:margin-left="0.5902in" fo:text-indent="0.3937in">
        <style:tab-stops/>
      </style:paragraph-properties>
    </style:style>
    <style:style style:name="P24" style:parent-style-name="內文" style:family="paragraph">
      <style:paragraph-properties fo:margin-left="0.0076in" fo:text-indent="0in">
        <style:tab-stops/>
      </style:paragraph-properties>
    </style:style>
    <style:style style:name="T25" style:parent-style-name="預設段落字型" style:family="text">
      <style:text-properties fo:font-weight="bold" style:font-weight-asian="bold" fo:letter-spacing="-0.0013in"/>
    </style:style>
    <style:style style:name="T26" style:parent-style-name="預設段落字型" style:family="text">
      <style:text-properties fo:font-weight="bold" style:font-weight-asian="bold" fo:letter-spacing="-0.0013in"/>
    </style:style>
    <style:style style:name="TableColumn28" style:family="table-column">
      <style:table-column-properties style:column-width="2.9854in"/>
    </style:style>
    <style:style style:name="TableColumn29" style:family="table-column">
      <style:table-column-properties style:column-width="2.8958in"/>
    </style:style>
    <style:style style:name="Table27" style:family="table">
      <style:table-properties style:width="5.8812in" fo:margin-left="0.094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 fo:margin-left="-0.0354in" fo:text-indent="0in">
        <style:tab-stops/>
      </style:paragraph-properties>
      <style:text-properties fo:font-weight="bold" style:font-weight-asian="bold" fo:letter-spacing="-0.0138in" fo:font-size="13pt" style:font-size-asian="13pt" style:font-size-complex="13pt"/>
    </style:style>
    <style:style style:name="TableCell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 fo:margin-left="-0.0652in" fo:margin-right="-0.0354in" fo:text-indent="0in">
        <style:tab-stops/>
      </style:paragraph-properties>
    </style:style>
    <style:style style:name="T35" style:parent-style-name="預設段落字型" style:family="text">
      <style:text-properties fo:font-weight="bold" style:font-weight-asian="bold" fo:letter-spacing="-0.0152in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222in" fo:margin-left="0.1611in" fo:text-indent="-0.1611in">
        <style:tab-stops/>
      </style:paragraph-properties>
    </style:style>
    <style:style style:name="T39" style:parent-style-name="預設段落字型" style:family="text">
      <style:text-properties fo:letter-spacing="-0.0069in" fo:font-size="12pt" style:font-size-asian="12pt" style:font-size-complex="12pt"/>
    </style:style>
    <style:style style:name="T40" style:parent-style-name="預設段落字型" style:family="text">
      <style:text-properties fo:font-weight="bold" style:font-weight-asian="bold" fo:letter-spacing="-0.0069in" fo:font-size="12pt" style:font-size-asian="12pt" style:font-size-complex="12pt" fo:background-color="#FFFFFF"/>
    </style:style>
    <style:style style:name="T41" style:parent-style-name="預設段落字型" style:family="text">
      <style:text-properties fo:letter-spacing="-0.0069in" fo:font-size="12pt" style:font-size-asian="12pt" style:font-size-complex="12pt"/>
    </style:style>
    <style:style style:name="TableCell42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222in" fo:margin-left="0.1611in" fo:text-indent="-0.1611in">
        <style:tab-stops/>
      </style:paragraph-properties>
      <style:text-properties fo:letter-spacing="-0.0069in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222in" fo:margin-left="0.1611in" fo:text-indent="-0.1611in">
        <style:tab-stops/>
      </style:paragraph-properties>
    </style:style>
    <style:style style:name="T47" style:parent-style-name="預設段落字型" style:family="text">
      <style:text-properties fo:letter-spacing="-0.0069in" fo:font-size="12pt" style:font-size-asian="12pt" style:font-size-complex="12pt"/>
    </style:style>
    <style:style style:name="T48" style:parent-style-name="預設段落字型" style:family="text">
      <style:text-properties fo:font-weight="bold" style:font-weight-asian="bold" fo:letter-spacing="-0.0069in" fo:font-size="12pt" style:font-size-asian="12pt" style:font-size-complex="12pt" fo:background-color="#FFFFFF"/>
    </style:style>
    <style:style style:name="T49" style:parent-style-name="預設段落字型" style:family="text">
      <style:text-properties fo:letter-spacing="-0.0069in" fo:font-size="12pt" style:font-size-asian="12pt" style:font-size-complex="12pt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222in" fo:margin-left="0.1611in" fo:text-indent="-0.1611in">
        <style:tab-stops/>
      </style:paragraph-properties>
      <style:text-properties fo:letter-spacing="-0.0069i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222in" fo:margin-left="0.1611in" fo:text-indent="-0.1611in">
        <style:tab-stops/>
      </style:paragraph-properties>
    </style:style>
    <style:style style:name="T55" style:parent-style-name="預設段落字型" style:family="text">
      <style:text-properties fo:letter-spacing="-0.0069in" fo:font-size="12pt" style:font-size-asian="12pt" style:font-size-complex="12pt"/>
    </style:style>
    <style:style style:name="T56" style:parent-style-name="預設段落字型" style:family="text">
      <style:text-properties fo:font-weight="bold" style:font-weight-asian="bold" fo:letter-spacing="-0.0069in" fo:font-size="12pt" style:font-size-asian="12pt" style:font-size-complex="12pt" fo:background-color="#FFFFFF"/>
    </style:style>
    <style:style style:name="T57" style:parent-style-name="預設段落字型" style:family="text">
      <style:text-properties fo:letter-spacing="-0.0069in" fo:font-size="12pt" style:font-size-asian="12pt" style:font-size-complex="12pt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222in" fo:margin-left="0.1611in" fo:text-indent="-0.1611in">
        <style:tab-stops/>
      </style:paragraph-properties>
      <style:text-properties fo:letter-spacing="-0.0069i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222in" fo:margin-left="0.1611in" fo:text-indent="-0.1611in">
        <style:tab-stops/>
      </style:paragraph-properties>
    </style:style>
    <style:style style:name="T63" style:parent-style-name="預設段落字型" style:family="text">
      <style:text-properties fo:letter-spacing="-0.0069in" fo:font-size="12pt" style:font-size-asian="12pt" style:font-size-complex="12pt"/>
    </style:style>
    <style:style style:name="T64" style:parent-style-name="預設段落字型" style:family="text">
      <style:text-properties fo:font-weight="bold" style:font-weight-asian="bold" fo:letter-spacing="-0.0069in" fo:font-size="12pt" style:font-size-asian="12pt" style:font-size-complex="12pt" fo:background-color="#FFFFFF"/>
    </style:style>
    <style:style style:name="T65" style:parent-style-name="預設段落字型" style:family="text">
      <style:text-properties fo:letter-spacing="-0.0069in" fo:font-size="12pt" style:font-size-asian="12pt" style:font-size-complex="12pt"/>
    </style:style>
    <style:style style:name="T66" style:parent-style-name="預設段落字型" style:family="text">
      <style:text-properties fo:font-weight="bold" style:font-weight-asian="bold" fo:letter-spacing="-0.0069in" fo:font-size="12pt" style:font-size-asian="12pt" style:font-size-complex="12pt" fo:background-color="#FFFFFF"/>
    </style:style>
    <style:style style:name="T67" style:parent-style-name="預設段落字型" style:family="text">
      <style:text-properties fo:letter-spacing="-0.0069in" fo:font-size="12pt" style:font-size-asian="12pt" style:font-size-complex="12pt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222in" fo:margin-left="0.1611in" fo:text-indent="-0.1611in">
        <style:tab-stops/>
      </style:paragraph-properties>
      <style:text-properties fo:letter-spacing="-0.0069in" fo:font-size="12pt" style:font-size-asian="12pt" style:font-size-complex="12pt"/>
    </style:style>
    <style:style style:name="P70" style:parent-style-name="內文" style:family="paragraph">
      <style:paragraph-properties fo:line-height="0.2222in" fo:margin-left="0.0277in" fo:text-indent="0in">
        <style:tab-stops/>
      </style:paragraph-properties>
      <style:text-properties fo:font-size="12pt" style:font-size-asian="12pt"/>
    </style:style>
    <style:style style:name="P71" style:parent-style-name="內文" style:family="paragraph">
      <style:paragraph-properties fo:line-height="0.2222in" fo:margin-left="0.6902in" fo:text-indent="-0.6625in">
        <style:tab-stops/>
      </style:paragraph-properties>
    </style:style>
    <style:style style:name="T72" style:parent-style-name="預設段落字型" style:family="text">
      <style:text-properties fo:font-size="12pt" style:font-size-asian="12pt"/>
    </style:style>
    <style:style style:name="P73" style:parent-style-name="內文" style:family="paragraph">
      <style:paragraph-properties fo:margin-left="0.5909in" fo:text-indent="-0.1972in">
        <style:tab-stops/>
      </style:paragraph-properties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內文" style:family="paragraph">
      <style:paragraph-properties fo:margin-left="0.5902in" fo:text-indent="0.3937in">
        <style:tab-stops/>
      </style:paragraph-properties>
    </style:style>
    <style:style style:name="P78" style:parent-style-name="內文" style:family="paragraph">
      <style:paragraph-properties fo:margin-left="0.3937in" fo:text-indent="0.3937in">
        <style:tab-stops/>
      </style:paragraph-properties>
    </style:style>
    <style:style style:name="P79" style:parent-style-name="內文" style:family="paragraph">
      <style:paragraph-properties fo:margin-left="0.3937in" fo:text-indent="0.3381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國防部主管</text:span><text:span text:style-name="T8">10</text:span><text:span text:style-name="T9">9</text:span><text:span text:style-name="T10">年度單位預算評估報告</text:span></text:p>
      <text:p text:style-name="P11"><text:bookmark-start text:name="_Toc193620187"/><text:bookmark-start text:name="_Toc278221660"/><text:bookmark-start text:name="_Toc278221662"/><text:bookmark-start text:name="_Toc402968434"/>國防部主管109年度預算案編列歲入52億2,906萬6千元，較108年度預算數35億1,457萬5千元增加17億1,449萬4千元（增幅48.78%）；歲出3,580億3,096萬6千元，較108年度預算數3,404億7,807萬1千元增加175億5,289萬5千元（增幅5.16%）。謹就國防部主管109年度預算案評估如下：</text:p>
      <text:p text:style-name="P12"><text:bookmark-start text:name="_Toc463253525"/><text:bookmark-start text:name="_Toc427593109"/><text:bookmark-start text:name="_Toc272509242"/><text:bookmark-start text:name="_Toc19972532"/><text:bookmark-start text:name="_Toc431371595"/><text:bookmark-start text:name="_Toc21447893"/>一、年度施政目標之設定及所提年度重要施政計畫，<text:bookmark-end text:name="_Toc463253525"/><text:bookmark-end text:name="_Toc427593109"/><text:bookmark-end text:name="_Toc272509242"/>宜配合行政院揭示之本年度施政方針適予修訂<text:bookmark-end text:name="_Toc19972532"/><text:bookmark-end text:name="_Toc21447893"/></text:p>
      <text:p text:style-name="P13">109年度國防部主管之國防部、國防部所屬2個單位預算，於其預算書表中依規定格式均載有「年度施政目標」(共10項)、「年度重要施政計畫」(共8項)，所述內容由於彼此業務相互繫屬連貫，在個別單位預算書表中係為一致之表達。該等施政目標及計畫，依國防部於預算書中所述，係「本部依據行政院109年度施政方針，配合中程施政計畫及核定預算，並針對社經情勢變化及未來建軍整備發展需要，編定109年度施政計畫」。惟其有無確實依據行政院所定109年度施政方針，辦理該年度施政目標、計畫之調整擬定，似有疑慮。經查：</text:p>
      <text:p text:style-name="P14"><text:span text:style-name="T15">(一)各</text:span><text:span text:style-name="T16">主管機關</text:span><text:span text:style-name="T17">依規定應依行政院於各年度所定施政方針，擬定各該年度應配合實施之施政計畫</text:span></text:p>
      <text:p text:style-name="P18">按預算法第30條規定：「行政院應於年度開始九個月前，訂定下年度之施政方針。」同法第32條第1項又規定：「各主管機關遵照施政方針，並依照行政院核定之預算籌編原則及預算編製辦法，擬定其所主管範圍內之施政計畫及事業計畫與歲入、歲出概算，送行政院。」可悉由行政院於年度前所訂定之下年度施政方針，係各主管機關擬定年度施政計畫暨籌編預算之重要依據。是以，行政院訂頒之109年度中央政府總預算編<text:soft-page-break/>製辦法第12條第1項即明確規定：「各主管機關應依行政院訂定之本年度施政方針及中程施政計畫，擬定本年度施政計畫。」爰各主管機關允應依行政院於各年度所定施政方針，擬定各該年度應配合實施之施政計畫，始能適切達成該年度中央政府整體施政理念。</text:p>
      <text:p text:style-name="P19">(<text:span text:style-name="T20">二)行政院109年度訂定之施政方針有關國防業務部分，與108年度施政方針所定內容略有不同</text:span></text:p>
      <text:p text:style-name="P21">檢視行政院109年度訂定之施政方針與國防業務有關部分，計有「前瞻國防及軍事戰略，依『防衛固守、重層嚇阻』戰略，發展聯合及不對稱戰力；…。」、「因應未來作戰需求，引導國防科技研發，帶動國防產業發展；…。」、「提升整體營地運用效益，優化官兵生活環境；…。」、「推動軍事交流合作，運用智庫研究能量，積極尋求具共同戰略利益國家；…。」等4項(詳附表1)。該等內容如與108年度行政院施政方針中同為4項與國防業務有關部分對照，可發現兩者略有不同。行政院在延續既有之重要國防施政項目基礎上，於各年度所定施政方針仍存有若干差異。如附表1之比較表所示，行政院109年度施政方針有關國防業務方面，第1項之「強化聯合情監偵預警能力，掌握區域情勢」、第2項之「貫徹機艦國造」、第3項之「推動精準醫療、智慧醫療管理」、第4項之「深耕全民國防教育，貫徹國防施政透明度，提升軍人形象」等，均為108年度所無，國防部依前述規定，允應據以調整年度施政目標之設定並配合修訂年度重要施政計畫。</text:p>
      <text:p text:style-name="P22"/>
      <text:p text:style-name="P23"/>
      <text:p text:style-name="P24"><text:span text:style-name="T25">附表1</text:span><text:span text:style-name="T26">：行政院109年度與108年度施政方針有關國防業務部分之比較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soft-page-break/>
              <text:p text:style-name="P32">行政院109年度施政方針有關國防業務部分</text:p>
            </table:table-cell>
            <table:table-cell table:style-name="TableCell33">
              <text:p text:style-name="P34"><text:span text:style-name="T35">行政院108年度施政方針有關國防業務部分</text:span></text:p>
            </table:table-cell>
          </table:table-row>
        </table:table-header-rows>
        <table:table-row table:style-name="TableRow36">
          <table:table-cell table:style-name="TableCell37">
            <text:p text:style-name="P38"><text:span text:style-name="T39">1.前瞻國防及軍事戰略，依「防衛固守、重層嚇阻」戰略，發展聯合及不對稱戰力；完善配套措施，提升募兵、留營成效；</text:span><text:span text:style-name="T40">強化聯合情監偵預警能力，掌握區域情勢</text:span><text:span text:style-name="T41">；務實戰訓工作，快速、有效提升戰力。</text:span></text:p>
          </table:table-cell>
          <table:table-cell table:style-name="TableCell42">
            <text:p text:style-name="P43">1.前瞻國防及軍事戰略，妥善配置國防資源；依「防衛固守、重層嚇阻」軍事戰略，縝密檢討及發展不對稱戰力；完善配套措施，提升募兵、留營成效；有效運用替代役專長，提升政府服務效能及產業研發能量。</text:p>
          </table:table-cell>
        </table:table-row>
        <table:table-row table:style-name="TableRow44">
          <table:table-cell table:style-name="TableCell45">
            <text:p text:style-name="P46"><text:span text:style-name="T47">2.因應未來作戰需求，引導國防科技研發，帶動國防產業發展；</text:span><text:span text:style-name="T48">貫徹機艦國造</text:span><text:span text:style-name="T49">，厚植國防自主能量；落實國防科技管控，防杜機密外洩。</text:span></text:p>
          </table:table-cell>
          <table:table-cell table:style-name="TableCell50">
            <text:p text:style-name="P51">2.從制度面引導國防科技研發，帶動國防產業發展，厚植國防自主能量；落實安全管控機制，防杜國防科技研究成果及關鍵技術遭竊或不當移轉，確保國家安全與利益；掌握新型資安威脅，強化國軍資通安全應處能力。</text:p>
          </table:table-cell>
        </table:table-row>
        <table:table-row table:style-name="TableRow52">
          <table:table-cell table:style-name="TableCell53">
            <text:p text:style-name="P54"><text:span text:style-name="T55">3.提升整體營地運用效益，優化官兵生活環境；</text:span><text:span text:style-name="T56">推動精準醫療、智慧醫療管理</text:span><text:span text:style-name="T57">，落實官兵及眷屬照顧；協力災害防救、防疫等緊急支援任務，確保國人生命財產安全</text:span></text:p>
          </table:table-cell>
          <table:table-cell table:style-name="TableCell58">
            <text:p text:style-name="P59">3.加速國軍營舍整建，充實醫療資源，落實照顧官兵及眷屬；執行救災、救險及防疫作為，展現軍民一家精神。</text:p>
          </table:table-cell>
        </table:table-row>
        <table:table-row table:style-name="TableRow60">
          <table:table-cell table:style-name="TableCell61">
            <text:p text:style-name="P62"><text:span text:style-name="T63">4.推動軍事交流合作，</text:span><text:span text:style-name="T64">運用智庫研究能量</text:span><text:span text:style-name="T65">，積極尋求具共同戰略利益國家；拓展戰略對話與安全合作機會，維護臺海安全與亞太和平穩定；</text:span><text:span text:style-name="T66">深耕全民國防教育，貫徹國防施政透明度，提升軍人形象</text:span><text:span text:style-name="T67">。</text:span></text:p>
          </table:table-cell>
          <table:table-cell table:style-name="TableCell68">
            <text:p text:style-name="P69">4.積極尋求具共同戰略利益國家，拓展戰略對話與安全合作機會，推動國際間軍事交流合作，維護臺海安全與亞太和平穩定。</text:p>
          </table:table-cell>
        </table:table-row>
      </table:table>
      <text:p text:style-name="P70">※註：1.資料來源，行政院全球資訊網＞政策與計畫＞施政方針與報告。</text:p>
      <text:p text:style-name="P71"><text:span text:style-name="T72"><text:s text:c="6"/>2.表內行政院109年度施政方針有關國防業務部分標示之陰影粗體文字，係108年度施政方針所無者。</text:span></text:p>
      <text:p text:style-name="P73"><text:span text:style-name="T74">(三)國防部主管109年度編定之施政目標及重要施政計畫項目</text:span><text:span text:style-name="T75">，仍續</text:span><text:span text:style-name="T76">與108年度相同，並未配合年度施政方針之調整適予修訂</text:span></text:p>
      <text:p text:style-name="P77">惟查閱國防部主管之國防部、國防部所屬2個單位預算109年度預算書表，其載述之年度施政目標為：「一、整合三軍武器系統作戰能力，提升聯合作戰效能。二、勤訓精練，提升官兵基礎戰力。三、招募志願役人力，穩定留營成效。四、鼓勵官兵進修，以滿足各職類專業需求。五、凝聚官兵精神意志、弘揚武德。六、展望國防科技發展趨勢，支援建軍備戰目標。七、積極從事災害防救整備，強化國軍救災效能。八、持續推動與友盟國家軍事交流，拓展戰略對話。九、改善官兵生活環境，<text:soft-page-break/>持恆推動各項官兵照護措施。十、妥適配置預算資源，提升預算執行效率。」等10項；年度重要施政(工作)計畫則為：「一、厚植聯合戰力。二、強化訓練作為。三、戮力兵制轉型。四、優化人才培育。五、積極國防自主。六、精進災害救援。七、拓展軍事交流。八、落實官兵照顧。」等8項，皆與108年度預算書表所列相同，顯未確實配合年度施政方針之調整而適予修訂，致前揭109年度行政院施政方針所定、有別108年度之重要事項，並未適切配合表達於國防部年度施政目標及計畫中，其109年度預算書表中所稱：「本部依據行政院109年度施政方針，…，編定109年度施政計畫」，與實際容未盡相符。</text:p>
      <text:p text:style-name="P78">綜上，國防部109年度施政目標之設定及所提重要施政計畫，並未確實配合行政院揭示之本年度施政方針適予修訂，嗣後允宜檢討改進，俾利政府年度整體施政理念之達成。</text:p>
      <text:p text:style-name="P79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402968434"/><text:bookmark-end text:name="_Toc4313715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highlight2" style:display-name="highlight2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表格14" style:display-name="表格14" style:family="paragraph" style:parent-style-name="內文">
      <style:paragraph-properties style:punctuation-wrap="simple" style:text-autospace="none" style:snap-to-layout-grid="false" fo:line-height="0.25in" fo:margin-left="0in" fo:text-indent="0in">
        <style:tab-stops/>
      </style:paragraph-properties>
      <style:text-properties fo:letter-spacing="-0.0097in" style:letter-kerning="false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Times New Roman"/>
    </style:style>
    <style:style style:name="WW_CharLFO28LVL1" style:family="text">
      <style:text-properties fo:font-weight="bold" style:font-weight-asian="bold" style:text-line-through-type="none" fo:color="#FF0000"/>
    </style:style>
    <style:style style:name="WW_CharLFO35LVL1" style:family="text">
      <style:text-properties style:font-name-complex="細明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972in" text:min-label-width="0.4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3.052in" text:min-label-width="0.25in"/>
      </text:list-level-style-number>
      <text:list-level-style-number text:level="2" style:num-suffix="、" style:num-format="甲, 乙, 丙, ...">
        <style:list-level-properties text:space-before="3.3854in" text:min-label-width="0.3333in"/>
      </text:list-level-style-number>
      <text:list-level-style-number text:level="3" style:num-suffix="." style:num-format="i">
        <style:list-level-properties fo:text-align="end" text:space-before="3.7187in" text:min-label-width="0.3333in"/>
      </text:list-level-style-number>
      <text:list-level-style-number text:level="4" style:num-suffix="." style:num-format="1">
        <style:list-level-properties text:space-before="4.052in" text:min-label-width="0.3333in"/>
      </text:list-level-style-number>
      <text:list-level-style-number text:level="5" style:num-suffix="、" style:num-format="甲, 乙, 丙, ...">
        <style:list-level-properties text:space-before="4.3854in" text:min-label-width="0.3333in"/>
      </text:list-level-style-number>
      <text:list-level-style-number text:level="6" style:num-suffix="." style:num-format="i">
        <style:list-level-properties fo:text-align="end" text:space-before="4.7187in" text:min-label-width="0.3333in"/>
      </text:list-level-style-number>
      <text:list-level-style-number text:level="7" style:num-suffix="." style:num-format="1">
        <style:list-level-properties text:space-before="5.052in" text:min-label-width="0.3333in"/>
      </text:list-level-style-number>
      <text:list-level-style-number text:level="8" style:num-suffix="、" style:num-format="甲, 乙, 丙, ...">
        <style:list-level-properties text:space-before="5.3854in" text:min-label-width="0.3333in"/>
      </text:list-level-style-number>
      <text:list-level-style-number text:level="9" style:num-suffix="." style:num-format="i">
        <style:list-level-properties fo:text-align="end" text:space-before="5.7187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9784in" text:min-label-width="0.5833in"/>
      </text:list-level-style-number>
      <text:list-level-style-number text:level="2" style:num-suffix="、" style:num-format="甲, 乙, 丙, ...">
        <style:list-level-properties text:space-before="1.3118in" text:min-label-width="0.3333in"/>
      </text:list-level-style-number>
      <text:list-level-style-number text:level="3" style:num-suffix="." style:num-format="i">
        <style:list-level-properties fo:text-align="end" text:space-before="1.6451in" text:min-label-width="0.3333in"/>
      </text:list-level-style-number>
      <text:list-level-style-number text:level="4" style:num-suffix="." style:num-format="1">
        <style:list-level-properties text:space-before="1.9784in" text:min-label-width="0.3333in"/>
      </text:list-level-style-number>
      <text:list-level-style-number text:level="5" style:num-suffix="、" style:num-format="甲, 乙, 丙, ...">
        <style:list-level-properties text:space-before="2.3118in" text:min-label-width="0.3333in"/>
      </text:list-level-style-number>
      <text:list-level-style-number text:level="6" style:num-suffix="." style:num-format="i">
        <style:list-level-properties fo:text-align="end" text:space-before="2.6451in" text:min-label-width="0.3333in"/>
      </text:list-level-style-number>
      <text:list-level-style-number text:level="7" style:num-suffix="." style:num-format="1">
        <style:list-level-properties text:space-before="2.9784in" text:min-label-width="0.3333in"/>
      </text:list-level-style-number>
      <text:list-level-style-number text:level="8" style:num-suffix="、" style:num-format="甲, 乙, 丙, ...">
        <style:list-level-properties text:space-before="3.3118in" text:min-label-width="0.3333in"/>
      </text:list-level-style-number>
      <text:list-level-style-number text:level="9" style:num-suffix="." style:num-format="i">
        <style:list-level-properties fo:text-align="end" text:space-before="3.6451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09T06:43:00Z</meta:creation-date>
    <dc:date>2019-10-09T06:43:00Z</dc:date>
    <meta:print-date>2019-10-08T09:3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6" meta:character-count="2721" meta:row-count="19" meta:non-whitespace-character-count="2320"/>
  </office:meta>
</office:document-meta>
</file>