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784in" text:min-label-width="0.58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9">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3">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4">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fo:letter-spacing="-0.0013in"/>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一二三" style:family="paragraph">
      <style:paragraph-properties fo:margin-left="0.5909in" fo:text-indent="-0.1972in">
        <style:tab-stops/>
      </style:paragraph-properties>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表格內文14行高" style:family="paragraph">
      <style:paragraph-properties fo:margin-left="0.1354in" fo:text-indent="-0.1354in">
        <style:tab-stops/>
      </style:paragraph-properties>
    </style:style>
    <style:style style:name="T22" style:parent-style-name="預設段落字型" style:family="text">
      <style:text-properties style:font-size-complex="12pt"/>
    </style:style>
    <style:style style:name="P23" style:parent-style-name="結論" style:family="paragraph">
      <style:paragraph-properties fo:margin-left="0.6881in" fo:text-indent="-0.6701in">
        <style:tab-stops/>
      </style:paragraph-properties>
    </style:style>
    <style:style style:name="T24" style:parent-style-name="預設段落字型" style:family="text">
      <style:text-properties fo:font-weight="bold" style:font-weight-asian="bold" fo:letter-spacing="-0.0069in"/>
    </style:style>
    <style:style style:name="T25" style:parent-style-name="預設段落字型" style:family="text">
      <style:text-properties fo:font-weight="bold" style:font-weight-asian="bold" fo:letter-spacing="-0.0069in"/>
    </style:style>
    <style:style style:name="TableColumn27" style:family="table-column">
      <style:table-column-properties style:column-width="0.6888in"/>
    </style:style>
    <style:style style:name="TableColumn28" style:family="table-column">
      <style:table-column-properties style:column-width="0.9in"/>
    </style:style>
    <style:style style:name="TableColumn29" style:family="table-column">
      <style:table-column-properties style:column-width="0.6826in"/>
    </style:style>
    <style:style style:name="TableColumn30" style:family="table-column">
      <style:table-column-properties style:column-width="3.6347in"/>
    </style:style>
    <style:style style:name="Table26" style:family="table">
      <style:table-properties style:width="5.9062in" fo:margin-left="0.075in" table:align="left"/>
    </style:style>
    <style:style style:name="TableRow31" style:family="table-row">
      <style:table-row-properties style:min-row-height="0.3486in"/>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0.0069in solid #000000" style:vertical-align="middle" fo:padding-top="0in" fo:padding-left="0.075in" fo:padding-bottom="0in" fo:padding-right="0.075in"/>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justify"/>
    </style:style>
    <style:style style:name="TableCell52" style:family="table-cell">
      <style:table-cell-properties fo:border="0.0069in solid #000000" style:vertical-align="middle" fo:padding-top="0in" fo:padding-left="0.075in" fo:padding-bottom="0in" fo:padding-right="0.075in"/>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justify"/>
    </style:style>
    <style:style style:name="TableCell59" style:family="table-cell">
      <style:table-cell-properties fo:border="0.0069in solid #000000" style:vertical-align="middle" fo:padding-top="0in" fo:padding-left="0.075in" fo:padding-bottom="0in" fo:padding-right="0.075in"/>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069in solid #000000" style:vertical-align="middle" fo:padding-top="0in" fo:padding-left="0.075in" fo:padding-bottom="0in" fo:padding-right="0.075in"/>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0.0069in solid #000000" style:vertical-align="middle" fo:padding-top="0in" fo:padding-left="0.075in" fo:padding-bottom="0in" fo:padding-right="0.075in"/>
    </style:style>
    <style:style style:name="T74" style:parent-style-name="預設段落字型" style:family="text">
      <style:text-properties style:font-name="Arial" style:font-name-complex="Arial" style:font-size-complex="12pt" fo:background-color="#FFFFFF"/>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6" style:family="table-row">
      <style:table-row-properties style:min-row-height="0.2791in"/>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justify"/>
    </style:style>
    <style:style style:name="TableCell81" style:family="table-cell">
      <style:table-cell-properties fo:border="0.0069in solid #000000" style:vertical-align="middle" fo:padding-top="0in" fo:padding-left="0.075in" fo:padding-bottom="0in" fo:padding-right="0.075in"/>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3" style:family="table-row">
      <style:table-row-properties style:min-row-height="0.2791in"/>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069in solid #000000" style:vertical-align="middle" fo:padding-top="0in" fo:padding-left="0.075in" fo:padding-bottom="0in" fo:padding-right="0.075in"/>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0" style:family="table-row">
      <style:table-row-properties style:min-row-height="0.2791in"/>
    </style:style>
    <style:style style:name="TableCell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 style:parent-style-name="內文" style:family="paragraph">
      <style:paragraph-properties fo:text-align="start" fo:line-height="0.2222in" fo:margin-left="0.8875in" fo:text-indent="-0.8875in">
        <style:tab-stops/>
      </style:paragraph-properties>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P102" style:parent-style-name="內文" style:family="paragraph">
      <style:paragraph-properties fo:text-align="start" fo:line-height="0.2222in" fo:margin-left="0.6895in" fo:text-indent="-0.6895in">
        <style:tab-stops/>
      </style:paragraph-properties>
      <style:text-properties fo:font-size="12pt" style:font-size-asian="12pt" style:font-size-complex="12pt"/>
    </style:style>
    <style:style style:name="P103" style:parent-style-name="一二三" style:family="paragraph">
      <style:paragraph-properties fo:margin-left="0.5909in" fo:text-indent="-0.1972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一下內文縮2" style:family="paragraph">
      <style:paragraph-properties fo:margin-left="0.5902in" fo:text-indent="0.3937in">
        <style:tab-stops/>
      </style:paragraph-properties>
    </style:style>
    <style:style style:name="P107" style:parent-style-name="內文" style:family="paragraph">
      <style:paragraph-properties fo:margin-left="0.3937in" fo:text-indent="0.3937in">
        <style:tab-stops/>
      </style:paragraph-properties>
    </style:style>
    <style:style style:name="P108" style:parent-style-name="第二層14號字" style:family="paragraph">
      <style:paragraph-properties fo:text-align="start"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0</text:span><text:span text:style-name="T9">9</text:span><text:span text:style-name="T10">年度單位預算評估報告</text:span></text:p>
      <text:p text:style-name="P11"><text:bookmark-start text:name="_Toc193620187"/><text:bookmark-start text:name="_Toc278221660"/><text:bookmark-start text:name="_Toc278221662"/><text:bookmark-start text:name="_Toc402968434"/>國防部主管109年度預算案編列歲入52億2,906萬6千元，較108年度預算數35億1,457萬5千元增加17億1,449萬4千元（增幅48.78%）；歲出3,580億3,096萬6千元，較108年度預算數3,404億7,807萬1千元增加175億5,289萬5千元（增幅5.16%）。謹就國防部主管109年度預算案評估如下：</text:p>
      <text:p text:style-name="P12"><text:bookmark-start text:name="_Toc525812138"/><text:bookmark-start text:name="_Toc528656698"/><text:bookmark-start text:name="_Toc21447904"/>一０<text:span text:style-name="T13">、</text:span>銳鳶無人飛行載具為國軍不對稱作戰能力之一環，惟近年失事事故頻傳，且合格操作人員有限，允宜加強人員培訓工作<text:bookmark-end text:name="_Toc528656698"/><text:bookmark-end text:name="_Toc21447904"/></text:p>
      <text:p text:style-name="P14">海軍司令部109年度於「後勤及通資業務」業務計畫之「軍事單位裝備零附件購製及保修」分支計畫中，就「銳鳶系統委修」委製案，於「軍事裝備設施養護費」科目編列2億633萬元，較108年度之9,900萬元增編1億733萬元(增幅108.41%)。按無人飛行載具具有避免人員傷亡、精巧靈活、隱密性高、維護費用少、機動性高及戰術運用特性等多項優點，為我國發展「創新 / 不對稱」戰力之關鍵項目之一，惟近年銳鳶無人飛行載具失事事故頻傳，機具損失不輕，相關訓練及維修作業顯待加強；又銳鳶無人機操作人員具有相當專業性且培育不易，目前取具合格證照之外部操作手人數有限，人員培訓工作亦顯刻不容緩。經查：</text:p>
      <text:p text:style-name="P15">(一)無人飛行載具為國軍發展不對稱作戰能力之一環</text:p>
      <text:p text:style-name="P16">依我國106年度國防報告書第4章第2節「創造不對稱優勢」所述內文略以：「不對稱作戰概念，係以不對稱手段、不對等力量與非傳統方式進行作戰，…。國軍依『防衛固守，重層嚇阻」之軍事戰略，思考與強化『創新 / 不對稱』戰力，將以共軍預期外的裝備與戰術戰法，使對方難以預測或防範，武器系統發展將以『機動、隱匿、快速、價廉、量多、損小、效高』為方向，作為未來軍事投資重點，檢討各項軍備獲得優序，打<text:soft-page-break/>造重層防衛及嚇阻戰力，遏止中共武力犯臺。」另於「不對稱建軍規劃」段中亦說明，將國防資源及科技能力集中在關鍵戰力，建立實質嚇阻力量及有效反擊能力，具體建軍方向第6點則說明：「發展無人飛行載具，以增進聯合情監偵效能，開創聯合防空作戰有利機勢。」顯示無人飛行載具之發展與運用，為國軍目前建軍備戰重點工作項目之一。</text:p>
      <text:p text:style-name="P17">(二)銳鳶無人機原係由陸軍司令部籌購，惟因任務考量已於106年度全數移交海軍司令部運用</text:p>
      <text:p text:style-name="P18">陸軍司令部鑑於其偵搜裝備僅限地面，且區域侷限於7千公尺以內之範圍，缺乏海上遠距目標偵搜能力，為建立遠程目標偵搜能力，該部前於93年9月奉核國防部核定籌建「銳鳶無人機」隊，編列預算35億5,805萬4千元，採購8套系統(每套4架，合計32架)，納入95-100年度執行。該軍無人機隊成軍後，因考量近年中共及他國不明船艦對我國周邊海域頻密活動，並呈常態化趨勢，為利執行近海監偵與目標辨識，爰依國防部指示，於106年9月1日將「銳鳶無人機」之人員及裝備移交海軍司令部。<text:s/></text:p>
      <text:p text:style-name="P19">(三)銳鳶無人飛行載具近年失事事故頻傳，機具損失不輕，相關訓練及維修作業顯待加強</text:p>
      <text:p text:style-name="P20">近年來銳鳶無人飛行載具頻有撞山、墜海或墜毀跑道等事故發生(詳附表1），對國軍戰力之減損實屬不輕。如105年至108年6月底，銳鳶無人機已發生8次意外事故，雖有部分機身經撈回送中科院修復，然原購製32架銳鳶無人機現僅餘26架<text:span text:style-name="註腳參照"><text:note text:note-class="footnote" text:id="_ftn0"><text:note-citation>1</text:note-citation><text:note-body><text:p text:style-name="P21"><text:s/><text:span text:style-name="T22">101年失事機種因尚屬驗測階段，爰中科院另補撥交編號9733之無人機一架。另編號</text:span>9723墜海撈回後，由中科院修復中。</text:p></text:note-body></text:note></text:span>可資訓練運用。揆各年度事故發生原因，無論係因引擎轉速異常<text:soft-page-break/>墜海、飛行高度不足撞山、高度保持不足碰撞河堤，或因瞬間陣風過大而墜海，多與人為操作不當、環境評估欠妥或機具維修保養欠佳等因素有關，凸顯無人飛行載具之操作人員訓練及機件維修等作業，仍有頗大改善空間。</text:p>
      <text:p text:style-name="P23"><text:span text:style-name="T24">附表1</text:span><text:span text:style-name="T25">：近年銳鳶無人機失事日期、地點及失事原因一覽表<text:s/></text:span></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機號</text:p>
            </table:table-cell>
            <table:table-cell table:style-name="TableCell34">
              <text:p text:style-name="P35">時間</text:p>
            </table:table-cell>
            <table:table-cell table:style-name="TableCell36">
              <text:p text:style-name="P37">地點</text:p>
            </table:table-cell>
            <table:table-cell table:style-name="TableCell38">
              <text:p text:style-name="P39">失事原因</text:p>
            </table:table-cell>
          </table:table-row>
        </table:table-header-rows>
        <table:table-row table:style-name="TableRow40">
          <table:table-cell table:style-name="TableCell41">
            <text:p text:style-name="P42">9731</text:p>
          </table:table-cell>
          <table:table-cell table:style-name="TableCell43">
            <text:p text:style-name="P44">101.3.7</text:p>
          </table:table-cell>
          <table:table-cell table:style-name="TableCell45">
            <text:p text:style-name="表格內文14行高">台東縣</text:p>
          </table:table-cell>
          <table:table-cell table:style-name="TableCell46">
            <text:p text:style-name="表格內文14行高">實施換裝訓練時導控訊號脫鎖墜海<text:s/></text:p>
          </table:table-cell>
        </table:table-row>
        <table:table-row table:style-name="TableRow47">
          <table:table-cell table:style-name="TableCell48">
            <text:p text:style-name="P49">9715</text:p>
          </table:table-cell>
          <table:table-cell table:style-name="TableCell50">
            <text:p text:style-name="P51">105.3.12</text:p>
          </table:table-cell>
          <table:table-cell table:style-name="TableCell52">
            <text:p text:style-name="表格內文14行高">台東縣</text:p>
          </table:table-cell>
          <table:table-cell table:style-name="TableCell53">
            <text:p text:style-name="表格內文14行高">情監偵任務引擎轉速異常墜海</text:p>
          </table:table-cell>
        </table:table-row>
        <table:table-row table:style-name="TableRow54">
          <table:table-cell table:style-name="TableCell55">
            <text:p text:style-name="P56">9730</text:p>
          </table:table-cell>
          <table:table-cell table:style-name="TableCell57">
            <text:p text:style-name="P58">105.10.27</text:p>
          </table:table-cell>
          <table:table-cell table:style-name="TableCell59">
            <text:p text:style-name="表格內文14行高">嘉義縣</text:p>
          </table:table-cell>
          <table:table-cell table:style-name="TableCell60">
            <text:p text:style-name="表格內文14行高">飛行高度不足撞山失事</text:p>
          </table:table-cell>
        </table:table-row>
        <table:table-row table:style-name="TableRow61">
          <table:table-cell table:style-name="TableCell62">
            <text:p text:style-name="P63">9723</text:p>
          </table:table-cell>
          <table:table-cell table:style-name="TableCell64">
            <text:p text:style-name="P65">106.10.3</text:p>
          </table:table-cell>
          <table:table-cell table:style-name="TableCell66">
            <text:p text:style-name="表格內文14行高">屏東縣</text:p>
          </table:table-cell>
          <table:table-cell table:style-name="TableCell67">
            <text:p text:style-name="表格內文14行高">因水溫節溫器故障引擎失效墜海（墜海撈回，中科院修復中）</text:p>
          </table:table-cell>
        </table:table-row>
        <table:table-row table:style-name="TableRow68">
          <table:table-cell table:style-name="TableCell69">
            <text:p text:style-name="P70">9718</text:p>
          </table:table-cell>
          <table:table-cell table:style-name="TableCell71">
            <text:p text:style-name="P72">107.3.8</text:p>
          </table:table-cell>
          <table:table-cell table:style-name="TableCell73">
            <text:p text:style-name="表格內文14行高"><text:span text:style-name="T74">屏東縣</text:span></text:p>
          </table:table-cell>
          <table:table-cell table:style-name="TableCell75">
            <text:p text:style-name="表格內文14行高">因導航儀失效飛控電腦無法控制載具而墜毀地面</text:p>
          </table:table-cell>
        </table:table-row>
        <table:table-row table:style-name="TableRow76">
          <table:table-cell table:style-name="TableCell77">
            <text:p text:style-name="P78">9721</text:p>
          </table:table-cell>
          <table:table-cell table:style-name="TableCell79">
            <text:p text:style-name="P80">107.5.30</text:p>
          </table:table-cell>
          <table:table-cell table:style-name="TableCell81">
            <text:p text:style-name="表格內文14行高">台東縣</text:p>
          </table:table-cell>
          <table:table-cell table:style-name="TableCell82">
            <text:p text:style-name="表格內文14行高">高度保持不足主輪碰撞河堤失事</text:p>
          </table:table-cell>
        </table:table-row>
        <table:table-row table:style-name="TableRow83">
          <table:table-cell table:style-name="TableCell84">
            <text:p text:style-name="P85">9701</text:p>
          </table:table-cell>
          <table:table-cell table:style-name="TableCell86">
            <text:p text:style-name="P87">108.1.7</text:p>
          </table:table-cell>
          <table:table-cell table:style-name="TableCell88">
            <text:p text:style-name="表格內文14行高">台東縣</text:p>
          </table:table-cell>
          <table:table-cell table:style-name="TableCell89">
            <text:p text:style-name="表格內文14行高">因鼓風齒輪盤故障而墜海</text:p>
          </table:table-cell>
        </table:table-row>
        <table:table-row table:style-name="TableRow90">
          <table:table-cell table:style-name="TableCell91">
            <text:p text:style-name="P92">9711</text:p>
          </table:table-cell>
          <table:table-cell table:style-name="TableCell93">
            <text:p text:style-name="P94">108.3.28</text:p>
          </table:table-cell>
          <table:table-cell table:style-name="TableCell95">
            <text:p text:style-name="表格內文14行高">屏東縣</text:p>
          </table:table-cell>
          <table:table-cell table:style-name="TableCell96">
            <text:p text:style-name="表格內文14行高">因飛控電腦失效而墜海</text:p>
          </table:table-cell>
        </table:table-row>
      </table:table>
      <text:p text:style-name="P97"><text:span text:style-name="T98">※</text:span><text:span text:style-name="T99">註</text:span><text:span text:style-name="T100">：1.</text:span><text:span text:style-name="T101">資料來源，海軍司令部。</text:span></text:p>
      <text:p text:style-name="P102"><text:s text:c="6"/>2.101年失事機種因尚屬驗測階段，爰中科院另補撥交編號9733之無人機一架。</text:p>
      <text:p text:style-name="P103"><text:span text:style-name="T104">(四）銳鳶無人機合格外部操作手人數仍極為有限，</text:span><text:span text:style-name="T105">人員培訓刻不容緩</text:span></text:p>
      <text:p text:style-name="P106">無人機雖有全球定位系統導航、自動飛行功能，但仍需由專業之操作員在地面指揮操作與指揮。現有銳鳶無人飛行載具系統操作專長合格簽證均由中科院航空研究所於完成人員訓練後，頒給「專長合格證書」授予各類別操作資格。審計部前於104年8月就「無人機飛行載具系統(銳鳶專案)軍事投資計畫執行情形」之專案審計報告即指陳：「…初級操作員為副操作手，日間起降任務需由中級以上操作員帶領執行…夜間任務需由高級操作員帶領執行…。」、「本案延遲成軍部署主要係具中級證照資格可執行日間起降任務之外部操作員人數不足…。」、「無人飛行載具系統(UAS)屬高單價裝備，人員承受裝備損、傷賠償<text:soft-page-break/>壓力過大…導致人員留營率偏低…。」、「戰術偵搜大隊編配8套系統，外部操作員應有17員(含教官組1員)…。」均顯外部操作人員對於無人飛行載具之重要性且培育不易。依海軍司令部提供資料，截至108年6月底，領有合格證書之外部操作員(EP)人數仍僅10人<text:span text:style-name="註腳參照"><text:note text:note-class="footnote" text:id="_ftn1"><text:note-citation>2</text:note-citation><text:note-body><text:p text:style-name="表格內文14行高"><text:s/>依海軍司令部說明，具初級證照4位、中級證照5位、高級證照1位。</text:p><text:p text:style-name="表格內文14行高"/></text:note-body></text:note></text:span>，顯示加強操作人員之培訓刻不容緩。</text:p>
      <text:p text:style-name="P107">綜上，無人飛行載具為我國發展「創新 / 不對稱」戰力之關鍵項目之一，惟近年銳鳶無人飛行載具卻頻傳失事事故，機具損失不輕，相關訓練及維修作業均有待加強。又銳鳶無人機操作人員具有相當專業性且培育不易，然目前合格外部操作員人數極為有限，海軍司令部允宜加強其培訓工作。</text:p>
      <text:p text:style-name="P10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5258121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style>
    <style:style style:name="WW_CharLFO6LVL1" style:family="text">
      <style:text-properties style:font-name="Times New Roman"/>
    </style:style>
    <style:style style:name="WW_CharLFO28LVL1" style:family="text">
      <style:text-properties fo:font-weight="bold" style:font-weight-asian="bold" style:text-line-through-type="none" fo:color="#FF0000"/>
    </style:style>
    <style:style style:name="WW_CharLFO35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784in" text:min-label-width="0.58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9">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3">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4">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09T06:44:00Z</meta:creation-date>
    <dc:date>2019-10-09T06:44:00Z</dc:date>
    <meta:print-date>2019-10-08T09:31:00Z</meta:print-date>
    <meta:template xlink:href="Normal.dotm" xlink:type="simple"/>
    <meta:editing-cycles>2</meta:editing-cycles>
    <meta:editing-duration>PT0S</meta:editing-duration>
    <meta:document-statistic meta:page-count="4" meta:paragraph-count="4" meta:word-count="362" meta:character-count="2423" meta:row-count="17" meta:non-whitespace-character-count="2065"/>
  </office:meta>
</office:document-meta>
</file>