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內文" style:family="paragraph">
      <style:paragraph-properties fo:text-align="start" fo:line-height="0.2777in" fo:margin-left="0.7493in" fo:margin-right="0.0236in" fo:text-indent="-0.7215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55in"/>
    </style:style>
    <style:style style:name="T19" style:parent-style-name="預設段落字型" style:family="text">
      <style:text-properties fo:font-weight="bold" style:font-weight-asian="bold" fo:letter-spacing="-0.0055in"/>
    </style:style>
    <style:style style:name="T20" style:parent-style-name="預設段落字型" style:family="text">
      <style:text-properties fo:font-weight="bold" style:font-weight-asian="bold" fo:letter-spacing="-0.0055in"/>
    </style:style>
    <style:style style:name="T21" style:parent-style-name="預設段落字型" style:family="text">
      <style:text-properties fo:font-weight="bold" style:font-weight-asian="bold" fo:letter-spacing="-0.0055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2.914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5.8673in" fo:margin-left="0.113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0in" fo:margin-right="-0.1125in" fo:text-indent="0.1659in">
        <style:tab-stops>
          <style:tab-stop style:type="left" style:position="0.5756in"/>
        </style:tab-stops>
      </style:paragraph-properties>
      <style:text-properties fo:font-size="12pt" style:font-size-asian="12pt"/>
    </style:style>
    <style:style style:name="P31" style:parent-style-name="內文" style:family="paragraph">
      <style:paragraph-properties fo:text-align="start"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9" style:parent-style-name="預設段落字型" style:family="text">
      <style:text-properties fo:letter-spacing="-0.0138in" fo:font-size="12pt" style:font-size-asian="12pt"/>
    </style:style>
    <style:style style:name="TableRow40" style:family="table-row">
      <style:table-row-properties style:min-row-height="0.189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text-align="start" fo:line-height="0.2222in" fo:margin-left="0.8875in" fo:text-indent="-0.8875in">
        <style:tab-stops/>
      </style:paragraph-properties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margin-left="0.5909in" fo:text-indent="-0.1972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-complex="細明體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7in">
        <style:tab-stops/>
      </style:paragraph-properties>
    </style:style>
    <style:style style:name="P8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7in">
        <style:tab-stops/>
      </style:paragraph-properties>
    </style:style>
    <style:style style:name="T85" style:parent-style-name="預設段落字型" style:family="text">
      <style:text-properties style:font-size-complex="20pt"/>
    </style:style>
    <style:style style:name="T86" style:parent-style-name="預設段落字型" style:family="text">
      <style:text-properties style:font-size-complex="20pt"/>
    </style:style>
    <style:style style:name="T87" style:parent-style-name="預設段落字型" style:family="text">
      <style:text-properties style:font-size-complex="20pt"/>
    </style:style>
    <style:style style:name="T88" style:parent-style-name="預設段落字型" style:family="text">
      <style:text-properties style:font-size-complex="20pt"/>
    </style:style>
    <style:style style:name="T89" style:parent-style-name="預設段落字型" style:family="text">
      <style:text-properties style:font-size-complex="20pt"/>
    </style:style>
    <style:style style:name="P90" style:parent-style-name="內文" style:family="paragraph">
      <style:paragraph-properties fo:text-align="start" fo:margin-left="0.7493in" fo:margin-right="0.0236in" fo:text-indent="-0.7215in">
        <style:tab-stops/>
      </style:paragraph-properties>
    </style:style>
    <style:style style:name="T91" style:parent-style-name="預設段落字型" style:family="text">
      <style:text-properties fo:font-weight="bold" style:font-weight-asian="bold" fo:letter-spacing="-0.0055in"/>
    </style:style>
    <style:style style:name="T92" style:parent-style-name="預設段落字型" style:family="text">
      <style:text-properties fo:font-weight="bold" style:font-weight-asian="bold" fo:letter-spacing="-0.0055in"/>
    </style:style>
    <style:style style:name="T93" style:parent-style-name="預設段落字型" style:family="text">
      <style:text-properties fo:font-weight="bold" style:font-weight-asian="bold" fo:letter-spacing="-0.0055in"/>
    </style:style>
    <style:style style:name="T94" style:parent-style-name="預設段落字型" style:family="text">
      <style:text-properties fo:font-weight="bold" style:font-weight-asian="bold" fo:letter-spacing="-0.0055in"/>
    </style:style>
    <style:style style:name="T95" style:parent-style-name="預設段落字型" style:family="text">
      <style:text-properties fo:font-weight="bold" style:font-weight-asian="bold" fo:letter-spacing="-0.0055in"/>
    </style:style>
    <style:style style:name="T96" style:parent-style-name="預設段落字型" style:family="text">
      <style:text-properties fo:font-weight="bold" style:font-weight-asian="bold" fo:letter-spacing="-0.0055in"/>
    </style:style>
    <style:style style:name="T97" style:parent-style-name="預設段落字型" style:family="text">
      <style:text-properties fo:font-weight="bold" style:font-weight-asian="bold" fo:letter-spacing="-0.0055in"/>
    </style:style>
    <style:style style:name="T98" style:parent-style-name="預設段落字型" style:family="text">
      <style:text-properties fo:font-weight="bold" style:font-weight-asian="bold" fo:letter-spacing="-0.0055in"/>
    </style:style>
    <style:style style:name="T99" style:parent-style-name="預設段落字型" style:family="text">
      <style:text-properties fo:font-weight="bold" style:font-weight-asian="bold" fo:letter-spacing="-0.0055in"/>
    </style:style>
    <style:style style:name="T100" style:parent-style-name="預設段落字型" style:family="text">
      <style:text-properties fo:font-weight="bold" style:font-weight-asian="bold" fo:letter-spacing="-0.0055in"/>
    </style:style>
    <style:style style:name="T101" style:parent-style-name="預設段落字型" style:family="text">
      <style:text-properties fo:font-weight="bold" style:font-weight-asian="bold" fo:letter-spacing="-0.0055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olumn104" style:family="table-column">
      <style:table-column-properties style:column-width="2.9145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3" style:family="table">
      <style:table-properties style:width="5.8673in" fo:margin-left="0.113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left="0in" fo:margin-right="-0.1125in" fo:text-indent="0.1659in">
        <style:tab-stops>
          <style:tab-stop style:type="left" style:position="0.5756in"/>
        </style:tab-stops>
      </style:paragraph-properties>
      <style:text-properties fo:font-size="12pt" style:font-size-asian="12pt"/>
    </style:style>
    <style:style style:name="P111" style:parent-style-name="內文" style:family="paragraph">
      <style:paragraph-properties fo:text-align="start"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/>
    </style:style>
    <style:style style:name="P11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19" style:parent-style-name="預設段落字型" style:family="text">
      <style:text-properties fo:letter-spacing="-0.0138in" fo:font-size="12pt" style:font-size-asian="12pt"/>
    </style:style>
    <style:style style:name="TableRow120" style:family="table-row">
      <style:table-row-properties style:min-row-height="0.189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1902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-0.0256in" fo:margin-right="-0.1125in" fo:text-indent="0in">
        <style:tab-stops>
          <style:tab-stop style:type="left" style:position="0.6013in"/>
        </style:tab-stops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line-height="0.2083in" fo:margin-left="0.0277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line-height="0.3333in" fo:margin-left="0.5881in" fo:text-indent="-0.1944in">
        <style:tab-stops/>
      </style:paragraph-properties>
    </style:style>
    <style:style style:name="T149" style:parent-style-name="預設段落字型" style:family="text">
      <style:text-properties fo:font-weight="bold" style:font-weight-asian="bold" fo:letter-spacing="-0.0013in"/>
    </style:style>
    <style:style style:name="T150" style:parent-style-name="預設段落字型" style:family="text">
      <style:text-properties fo:font-weight="bold" style:font-weight-asian="bold" fo:letter-spacing="-0.0013in"/>
    </style:style>
    <style:style style:name="T151" style:parent-style-name="預設段落字型" style:family="text">
      <style:text-properties fo:font-weight="bold" style:font-weight-asian="bold" fo:letter-spacing="-0.0013in"/>
    </style:style>
    <style:style style:name="T152" style:parent-style-name="預設段落字型" style:family="text">
      <style:text-properties fo:font-weight="bold" style:font-weight-asian="bold" fo:letter-spacing="-0.0013in"/>
    </style:style>
    <style:style style:name="T153" style:parent-style-name="預設段落字型" style:family="text">
      <style:text-properties fo:font-weight="bold" style:font-weight-asian="bold" fo:letter-spacing="-0.0013in"/>
    </style:style>
    <style:style style:name="T154" style:parent-style-name="預設段落字型" style:family="text">
      <style:text-properties fo:font-weight="bold" style:font-weight-asian="bold" fo:letter-spacing="-0.0013in"/>
    </style:style>
    <style:style style:name="T155" style:parent-style-name="預設段落字型" style:family="text">
      <style:text-properties fo:font-weight="bold" style:font-weight-asian="bold" fo:letter-spacing="-0.0013in"/>
    </style:style>
    <style:style style:name="T156" style:parent-style-name="預設段落字型" style:family="text">
      <style:text-properties fo:font-weight="bold" style:font-weight-asian="bold" fo:letter-spacing="-0.0013in"/>
    </style:style>
    <style:style style:name="P157" style:parent-style-name="一下內文縮2" style:family="paragraph">
      <style:paragraph-properties fo:margin-left="0.5902in" fo:text-indent="0.3937in">
        <style:tab-stops/>
      </style:paragraph-properties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P161" style:parent-style-name="內文" style:family="paragraph">
      <style:paragraph-properties fo:margin-left="0.3937in" fo:text-indent="0.3881in">
        <style:tab-stops/>
      </style:paragraph-properties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P173" style:parent-style-name="第二層14號字" style:family="paragraph">
      <style:paragraph-properties fo:text-align="start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525812138"/><text:bookmark-start text:name="_Toc16500991"/><text:bookmark-start text:name="_Toc21447906"/><text:span text:style-name="T13">一</text:span><text:span text:style-name="T14">二</text:span>、海軍司令部部分營建工程預算<text:span text:style-name="T15">，</text:span>依其工程屬性應由營改基金編列，宜依相關規定檢討改正<text:bookmark-end text:name="_Toc21447906"/></text:p>
      <text:p text:style-name="P16">海軍司令部本(109)年度於「一般建築及設備」業務計畫之「營建工程」工作計畫編列26億3,326萬7千元，較上(108)年度之20億5,925萬8千元增加5億7,400萬9千元(增幅27.87%)，主係增編「左高雄域浚深工程」、「左營東1、2碼頭改建工程」及「軍史館籌建案」等3案計畫(詳附表1)，惟該3新增建案預算依其工程屬性，宜由國軍營舍及設施改建基金(以下簡稱「營改基金」)編列。經查：</text:p>
      <text:p text:style-name="P17"><text:span text:style-name="T18">附表1</text:span><text:span text:style-name="T19">：109年度海軍司令部於「營建工程」工作計畫項下新增編列之軍事設施整建工程預算明細 <text:s text:c="13"/></text:span><text:span text:style-name="T20"><text:s text:c="5"/></text:span><text:span text:style-name="T21"><text:s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 text:c="18"/>項目</text:p>
              <text:p text:style-name="P31">工程計畫名稱</text:p>
            </table:table-cell>
            <table:table-cell table:style-name="TableCell32">
              <text:p text:style-name="P33">計畫總經費</text:p>
            </table:table-cell>
            <table:table-cell table:style-name="TableCell34">
              <text:p text:style-name="P35">執行年度</text:p>
            </table:table-cell>
            <table:table-cell table:style-name="TableCell36">
              <text:p text:style-name="P37">109年度</text:p>
              <text:p text:style-name="P38"><text:span text:style-name="T39">預算編列數</text:span></text:p>
            </table:table-cell>
          </table:table-row>
        </table:table-header-rows>
        <table:table-row table:style-name="TableRow40">
          <table:table-cell table:style-name="TableCell41">
            <text:p text:style-name="P42">左高雄域浚深工程</text:p>
          </table:table-cell>
          <table:table-cell table:style-name="TableCell43">
            <text:p text:style-name="P44">46,148</text:p>
          </table:table-cell>
          <table:table-cell table:style-name="TableCell45">
            <text:p text:style-name="P46">109-110</text:p>
          </table:table-cell>
          <table:table-cell table:style-name="TableCell47">
            <text:p text:style-name="P48">26,856</text:p>
          </table:table-cell>
        </table:table-row>
        <table:table-row table:style-name="TableRow49">
          <table:table-cell table:style-name="TableCell50">
            <text:p text:style-name="P51">左營東1、2碼頭改建工程</text:p>
          </table:table-cell>
          <table:table-cell table:style-name="TableCell52">
            <text:p text:style-name="P53">145,518</text:p>
          </table:table-cell>
          <table:table-cell table:style-name="TableCell54">
            <text:p text:style-name="P55">109-111</text:p>
          </table:table-cell>
          <table:table-cell table:style-name="TableCell56">
            <text:p text:style-name="P57">7,226</text:p>
          </table:table-cell>
        </table:table-row>
        <table:table-row table:style-name="TableRow58">
          <table:table-cell table:style-name="TableCell59">
            <text:p text:style-name="P60">軍史館籌建案</text:p>
          </table:table-cell>
          <table:table-cell table:style-name="TableCell61">
            <text:p text:style-name="P62">442,740</text:p>
          </table:table-cell>
          <table:table-cell table:style-name="TableCell63">
            <text:p text:style-name="P64">109-113</text:p>
          </table:table-cell>
          <table:table-cell table:style-name="TableCell65">
            <text:p text:style-name="P66">6,186</text:p>
          </table:table-cell>
        </table:table-row>
      </table:table>
      <text:p text:style-name="P67"><text:span text:style-name="T68">※</text:span><text:span text:style-name="T69">註</text:span><text:span text:style-name="T70">：1.</text:span><text:span text:style-name="T71">資料來源，109年度國防部所屬單位預算案，本中心彙整。</text:span></text:p>
      <text:p text:style-name="P72"><text:span text:style-name="T73">(</text:span><text:span text:style-name="T74">一</text:span><text:span text:style-name="T75">)</text:span><text:span text:style-name="T76">依</text:span><text:span text:style-name="T77">營改基金收支保管及運用辦法相關規定，</text:span><text:span text:style-name="T78">其</text:span><text:span text:style-name="T79">基金</text:span><text:span text:style-name="T80">用途僅</text:span><text:span text:style-name="T81">排除涉及機敏性與時效性之戰備工程</text:span></text:p>
      <text:p text:style-name="P82">依「國軍營舍及設施改建基金收支保管及運用辦法」第5條規定：「本基金之用途如下：一、國軍營舍及設施整建之支出。二、營區遷移土地購置及整地之支出。三、管理及總務支出。四、其他有關支出。前項第1款所定國軍營舍及設施整建，不<text:soft-page-break/>包含主要武器、戰備支援系統與裝備及其研發（製）、測試等具有戰備時效性之工程。」爰國軍營舍及設施整建所需經費，除因涉及武器裝備機敏性或成軍備戰時效性者外，均屬該基金用途範疇。</text:p>
      <text:p text:style-name="P83">(二)近年國防部辦理之多項碼頭修建及博物館興建工程，均由營改基金編列預算支應</text:p>
      <text:p text:style-name="P84">行政院前於101年將「國軍老舊營舍改建基金」改名為「國軍營舍及設施改建基金」並修正該基金收支保管及運用辦法，依其修正草案條文對照表<text:span text:style-name="註腳參照"><text:note text:note-class="footnote" text:id="_ftn0"><text:note-citation>1</text:note-citation><text:note-body><text:p text:style-name="表格內文14行高">該次修正除修正辦法名稱外，並配合將原相關條文所定「國軍老舊營舍」修正為「國軍營舍及設施」，計修正第1條、第4條及第5條共3條條文內容。見行政院公報第17卷第185期，第31121頁至31123頁，100年9月。</text:p></text:note-body></text:note></text:span>說明，所增列國軍「設施」類整(新)建之基金用途，係包括「政戰、醫療、一般後勤、科學研究、環保、軍事教育、人事勤務、禁閉室、國軍公墓、軍法、後備、情報、作戰、核生化、作戰訓練、通電」等項目，範圍幾乎已完全涵蓋國軍各類營建設施。揆海軍目前進行中之「左營港東五～東七碼頭修建工程」及「旗津營區＃3、＃4碼頭修建工程」均係納由營改基金編列預算支應(詳附表2)；另國防部前規劃於大直國防專區興建「國家軍事博物館」，計畫期程為104年至112年，概估工程經費約為32億餘元，興建工程經費亦由<text:span text:style-name="T85">營改基金</text:span><text:span text:style-name="T86">自</text:span>106年度起<text:span text:style-name="T87">分年編列預算</text:span><text:span text:style-name="T88">辦理</text:span><text:span text:style-name="T89">。</text:span></text:p>
      <text:p text:style-name="P90"><text:span text:style-name="T91">附表</text:span><text:span text:style-name="T92">2</text:span><text:span text:style-name="T93">：</text:span><text:span text:style-name="T94">109年度</text:span><text:span text:style-name="T95">由</text:span><text:span text:style-name="T96">國軍營舍及設施改建基金辦理之</text:span><text:span text:style-name="T97">部分</text:span><text:span text:style-name="T98">「工程及設施整建計畫」</text:span><text:span text:style-name="T99">及其預算編列狀況</text:span><text:span text:style-name="T100"><text:s text:c="13"/></text:span><text:span text:style-name="T101"><text:s text:c="6"/></text:span><text:span text:style-name="T102">單位：新臺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 text:c="18"/>項目</text:p>
              <text:p text:style-name="P111">工程計畫名稱</text:p>
            </table:table-cell>
            <table:table-cell table:style-name="TableCell112">
              <text:p text:style-name="P113">計畫總經費</text:p>
            </table:table-cell>
            <table:table-cell table:style-name="TableCell114">
              <text:p text:style-name="P115">執行年度</text:p>
            </table:table-cell>
            <table:table-cell table:style-name="TableCell116">
              <text:p text:style-name="P117">109年度</text:p>
              <text:p text:style-name="P118"><text:span text:style-name="T119">預算編列數</text:span></text:p>
            </table:table-cell>
          </table:table-row>
        </table:table-header-rows>
        <table:table-row table:style-name="TableRow120">
          <table:table-cell table:style-name="TableCell121">
            <text:p text:style-name="P122">左營左營港東五～東七碼頭修建工程</text:p>
          </table:table-cell>
          <table:table-cell table:style-name="TableCell123">
            <text:p text:style-name="P124">611,620</text:p>
          </table:table-cell>
          <table:table-cell table:style-name="TableCell125">
            <text:p text:style-name="P126">105-110</text:p>
          </table:table-cell>
          <table:table-cell table:style-name="TableCell127">
            <text:p text:style-name="P128">13,436</text:p>
          </table:table-cell>
        </table:table-row>
        <table:table-row table:style-name="TableRow129">
          <table:table-cell table:style-name="TableCell130">
            <text:p text:style-name="P131">旗津營區＃3、＃4碼頭修建工程</text:p>
          </table:table-cell>
          <table:table-cell table:style-name="TableCell132">
            <text:p text:style-name="P133">201,987</text:p>
          </table:table-cell>
          <table:table-cell table:style-name="TableCell134">
            <text:p text:style-name="P135">106-109</text:p>
          </table:table-cell>
          <table:table-cell table:style-name="TableCell136">
            <text:p text:style-name="P137">64,435</text:p>
          </table:table-cell>
        </table:table-row>
        <table:table-row table:style-name="TableRow138">
          <table:table-cell table:style-name="TableCell139">
            <text:p text:style-name="P140">國家軍事博物館新建工程</text:p>
          </table:table-cell>
          <table:table-cell table:style-name="TableCell141">
            <text:p text:style-name="P142">3,264,394</text:p>
          </table:table-cell>
          <table:table-cell table:style-name="TableCell143">
            <text:p text:style-name="P144">104-112</text:p>
          </table:table-cell>
          <table:table-cell table:style-name="TableCell145">
            <text:p text:style-name="P146">17,792</text:p>
          </table:table-cell>
        </table:table-row>
      </table:table>
      <text:p text:style-name="P147">※註：1.資料來源，109年度國軍營舍及設施改建基金預算案。</text:p>
      <text:soft-page-break/>
      <text:p text:style-name="P148"><text:span text:style-name="T149">(三)</text:span><text:span text:style-name="T150">「左高雄域浚深工程」等3案工程計畫</text:span><text:span text:style-name="T151">，</text:span><text:span text:style-name="T152">宜</text:span><text:span text:style-name="T153">按其工程性質</text:span><text:span text:style-name="T154">評估改</text:span><text:span text:style-name="T155">由營改基金編列</text:span><text:span text:style-name="T156">所需經費</text:span></text:p>
      <text:p text:style-name="P157">海軍司令部於109年度預算案之「營建工程」工作計畫中，除續編「左營二港口擴建工程」預算(全案330億2,846萬元，109年度編列25億2,749萬1千元)外，另增編「左高雄域浚深工程」、「左營東1、2碼頭改建工程」及「軍史館籌建案」等3案工程計畫(詳附表1)。揆該等新增計畫均編列於公開預算，當不具機密(敏)性；而「左高雄域浚深工程」可行性評估報告於107年8月奉核定後，俟109年度始編列預算、「左營東1、2碼頭改建工程」109年度辦理進度僅止於先期委託規劃設計作業階段，恐難謂具有戰備時效性之需求；另「軍史館籌建案」之功能係完善史料陳展及典藏功能，更與戰備時效無關。海軍司令部未將<text:span text:style-name="T158">該等工程移由營改基金</text:span><text:span text:style-name="T159">納</text:span><text:span text:style-name="T160">編預算支應，</text:span>恐有占用公務預算額度，致降低可納編軍事投資建案能量之疑慮，其妥適性容有待商榷。</text:p>
      <text:p text:style-name="P161"><text:span text:style-name="T162">綜上，</text:span><text:span text:style-name="T163">海軍司令部109年度</text:span><text:span text:style-name="T164">預算案</text:span><text:span text:style-name="T165">新增</text:span>「左高雄域浚深工程」、「左營東1、2碼頭改建工程」及「軍史館籌建案」等3案工程計畫，惟按<text:span text:style-name="T166">其工程屬性</text:span><text:span text:style-name="T167">，</text:span><text:span text:style-name="T168">宜改由</text:span><text:span text:style-name="T169">營改基金</text:span><text:span text:style-name="T170">納編</text:span><text:span text:style-name="T171">預算支應</text:span><text:span text:style-name="T172">。</text:span></text:p>
      <text:p text:style-name="P17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525812138"/><text:bookmark-end text:name="_Toc16500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4:00Z</meta:creation-date>
    <dc:date>2019-10-09T06:44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3" meta:character-count="2032" meta:row-count="14" meta:non-whitespace-character-count="1733"/>
  </office:meta>
</office:document-meta>
</file>