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left="0.5909in" fo:margin-right="-0.425in" fo:text-indent="-0.5909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8722in"/>
    </style:style>
    <style:style style:name="TableColumn34" style:family="table-column">
      <style:table-column-properties style:column-width="1.1951in"/>
    </style:style>
    <style:style style:name="TableColumn35" style:family="table-column">
      <style:table-column-properties style:column-width="1.2798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2791in"/>
    </style:style>
    <style:style style:name="Table32" style:family="table">
      <style:table-properties style:width="5.9062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indent="0.3333in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表格內文14行高" style:family="paragraph"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395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P83" style:parent-style-name="表格內文14行高" style:family="paragraph">
      <style:paragraph-properties fo:text-align="justify" fo:margin-left="0.6895in" fo:text-indent="-0.6895in">
        <style:tab-stops/>
      </style:paragraph-properties>
      <style:text-properties style:font-size-complex="12pt"/>
    </style:style>
    <style:style style:name="P84" style:parent-style-name="表格內文14行高" style:family="paragraph">
      <style:paragraph-properties fo:text-align="justify" fo:margin-left="0.6909in" fo:text-indent="-0.2027in">
        <style:tab-stops/>
      </style:paragraph-properties>
    </style:style>
    <style:style style:name="P85" style:parent-style-name="表格內文14行高" style:family="paragraph">
      <style:paragraph-properties fo:text-align="justify" fo:margin-left="0.6479in" fo:text-indent="-0.1555in">
        <style:tab-stops/>
      </style:paragraph-properties>
    </style:style>
    <style:style style:name="P86" style:parent-style-name="內文" style:family="paragraph">
      <style:paragraph-properties fo:margin-left="0.3937in" fo:text-indent="0.3937in">
        <style:tab-stops/>
      </style:paragraph-properties>
    </style:style>
    <style:style style:name="P87" style:parent-style-name="內文" style:family="paragraph">
      <style:paragraph-properties fo:margin-left="0.3937in" fo:text-indent="0.3937in">
        <style:tab-stops/>
      </style:paragraph-properties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0</text:span><text:span text:style-name="T10">9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38255476"/><text:bookmark-start text:name="_Toc340429906"/><text:bookmark-start text:name="_Toc399610169"/><text:bookmark-start text:name="_Toc21448864"/>一、<text:bookmark-end text:name="_Toc338255476"/><text:bookmark-end text:name="_Toc340429906"/>電子化支付比率逐年上升，惟尚與「電子化支付比率5年倍增計畫」目標有所差距，容待持續推動<text:bookmark-end text:name="_Toc21448864"/></text:p>
      <text:p text:style-name="P13">金管基金109年度預算案「推動金融制度、新種金融商品之研究及發展計畫」項下編列補助金融總會辦理「金融科技創新園區」計畫1,968萬元及辦理金融科技創新實驗之審查等經費47萬5千元。經查：</text:p>
      <text:p text:style-name="P14">(一)為因應潮流，政府積極推動電子化支付</text:p>
      <text:p text:style-name="P15">根據世界經濟論壇104年針對未來金融服務所提出之報告，金融科技影響涵蓋六大領域：支付、保險、存貸、籌資、財富管理和市場資訊提供，運用網路平臺及行動裝置提供金融服務已是全球趨勢，故電子化支付亦為金融服務新態樣之一。隨著科技及網路迅速發展，貨幣及資金可藉由電子支付方式移轉或完成交易。詢據金管會略以，該會推動「電子化支付比率5年倍增計畫」，規劃於2020年提昇至52%，成立「提升電子化支付比率推動工作小組」，成員包括相關部會、周邊單位及業者，並滾動檢討法規、發展多元化支付工具及拓展通路運用。</text:p>
      <text:p text:style-name="P16">(二)電子化支付比率逐年成長</text:p>
      <text:p text:style-name="P17">據金管會資料顯示，我國105年度至108年度（上半年）電子化支付筆數各約37.38億筆、約40.02億筆、約44.25億筆及約23.71億筆，交易金額各約2兆7,108億元、3兆641億元、3兆6,562億元及1兆9,908億元，占民間消費支出之30.05%、33.14%、38.29%及41.30%（詳附表1），逐年成長，惟與2020年預定提昇至52%之目標仍有所差距。</text:p>
      <text:p text:style-name="P18"><text:span text:style-name="T19">附表1</text:span><text:span text:style-name="T20">：</text:span><text:span text:style-name="T21">我國</text:span><text:span text:style-name="T22">近年</text:span><text:span text:style-name="T23">電子</text:span><text:span text:style-name="T24">化</text:span><text:span text:style-name="T25">支付情形<text:s/></text:span><text:span text:style-name="T26"><text:s text:c="5"/></text:span><text:s/><text:span text:style-name="T27">單位：</text:span><text:span text:style-name="T28">億</text:span><text:span text:style-name="T29">筆；新臺幣</text:span><text:span text:style-name="T30">百萬</text:span><text:span text:style-name="T31">元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soft-page-break/>
              <text:p text:style-name="P40"><text:span text:style-name="T41"><draw:custom-shape svg:x="-0.07431in" svg:y="0.00417in" svg:width="0.90625in" svg:height="0.38542in" draw:z-index="251657728" draw:id="id0" draw:style-name="a1" draw:name="直線接點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年度</text:span></text:p>
              <text:p text:style-name="P43">項目</text:p>
            </table:table-cell>
            <table:table-cell table:style-name="TableCell44">
              <text:p text:style-name="P45">105年度</text:p>
            </table:table-cell>
            <table:table-cell table:style-name="TableCell46">
              <text:p text:style-name="P47">106年度</text:p>
            </table:table-cell>
            <table:table-cell table:style-name="TableCell48">
              <text:p text:style-name="P49">107年度</text:p>
            </table:table-cell>
            <table:table-cell table:style-name="TableCell50">
              <text:p text:style-name="P51">108年度</text:p>
              <text:p text:style-name="P52">（上半年）</text:p>
            </table:table-cell>
          </table:table-row>
        </table:table-header-rows>
        <table:table-row table:style-name="TableRow53">
          <table:table-cell table:style-name="TableCell54">
            <text:p text:style-name="表格內文14行高">交易筆數</text:p>
          </table:table-cell>
          <table:table-cell table:style-name="TableCell55">
            <text:p text:style-name="P56">約37.38億筆</text:p>
          </table:table-cell>
          <table:table-cell table:style-name="TableCell57">
            <text:p text:style-name="P58">約40.02億筆</text:p>
          </table:table-cell>
          <table:table-cell table:style-name="TableCell59">
            <text:p text:style-name="P60">約44.25億筆</text:p>
          </table:table-cell>
          <table:table-cell table:style-name="TableCell61">
            <text:p text:style-name="P62">約23.71億筆</text:p>
          </table:table-cell>
        </table:table-row>
        <table:table-row table:style-name="TableRow63">
          <table:table-cell table:style-name="TableCell64">
            <text:p text:style-name="表格內文14行高">交易金額</text:p>
          </table:table-cell>
          <table:table-cell table:style-name="TableCell65">
            <text:p text:style-name="P66">2,710,835</text:p>
          </table:table-cell>
          <table:table-cell table:style-name="TableCell67">
            <text:p text:style-name="P68">3,064,059</text:p>
          </table:table-cell>
          <table:table-cell table:style-name="TableCell69">
            <text:p text:style-name="P70">3,656,183</text:p>
          </table:table-cell>
          <table:table-cell table:style-name="TableCell71">
            <text:p text:style-name="P72">1,990,817</text:p>
          </table:table-cell>
        </table:table-row>
        <table:table-row table:style-name="TableRow73">
          <table:table-cell table:style-name="TableCell74">
            <text:p text:style-name="表格內文14行高">電子化支付比率</text:p>
          </table:table-cell>
          <table:table-cell table:style-name="TableCell75">
            <text:p text:style-name="P76">30.05%</text:p>
          </table:table-cell>
          <table:table-cell table:style-name="TableCell77">
            <text:p text:style-name="P78">33.14%</text:p>
          </table:table-cell>
          <table:table-cell table:style-name="TableCell79">
            <text:p text:style-name="P80">38.29%</text:p>
          </table:table-cell>
          <table:table-cell table:style-name="TableCell81">
            <text:p text:style-name="P82">41.30%</text:p>
          </table:table-cell>
        </table:table-row>
      </table:table>
      <text:p text:style-name="P83">※註：1.資料來源，金管會。</text:p>
      <text:p text:style-name="P84">2.電子化支付比率=電子支付交易金額/民間消費支出。</text:p>
      <text:p text:style-name="P85">3.電子化支付統計包括信用卡（行動信用卡、QR Code行動支付、行動X卡中選擇使用信用卡方式交易者等行動支付亦包括在內）、電子票證、民眾透過全國繳費網與臺灣票據交換所繳費及轉帳卡購物消費。</text:p>
      <text:p text:style-name="P86">綜上，我國因應數位化金融環境，刻正積極推動發展金融科技，電子化支付比率雖已逐年上升，惟108年度（上半年）該比率僅41.30%，尚與「電子化支付比率5年倍增計畫」預定於2020年提昇至52%之目標有所差距，允宜持續推動，並營造有利金融及產業創新支付環境，俾達計畫目標。</text:p>
      <text:p text:style-name="P87"><text:bookmark-end text:name="_Toc243219479"/><text:bookmark-end text:name="_Toc91418518"/><text:bookmark-end text:name="_Toc116444642"/><text:bookmark-end text:name="_Toc91418510"/><text:bookmark-end text:name="_Toc116444627"/><text:bookmark-end text:name="_Toc39961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9T09:01:00Z</meta:creation-date>
    <dc:date>2019-10-09T09:01:00Z</dc:date>
    <meta:print-date>2019-10-09T02:2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