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75in" fo:text-indent="-0.1972in">
        <style:tab-stops/>
      </style:paragraph-properties>
    </style:style>
    <style:style style:name="T21" style:parent-style-name="預設段落字型" style:family="text">
      <style:text-properties fo:font-weight="bold" style:font-weight-asian="bold"/>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9in" fo:margin-right="-0.425in" fo:text-indent="-0.5909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8861in"/>
    </style:style>
    <style:style style:name="TableColumn34" style:family="table-column">
      <style:table-column-properties style:column-width="2.9534in"/>
    </style:style>
    <style:style style:name="TableColumn35" style:family="table-column">
      <style:table-column-properties style:column-width="2.0666in"/>
    </style:style>
    <style:style style:name="Table32" style:family="table">
      <style:table-properties style:width="5.906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style>
    <style:style style:name="T39" style:parent-style-name="表格內文14行高字元" style:family="text">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style>
    <style:style style:name="T42" style:parent-style-name="表格內文14行高字元" style:family="text">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style>
    <style:style style:name="T45" style:parent-style-name="表格內文14行高字元" style:family="text">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0" style:family="table-row">
      <style:table-row-properties/>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0" style:family="table-row">
      <style:table-row-properties/>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3" style:family="table-row">
      <style:table-row-properties/>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 style:parent-style-name="表格內文14行高" style:family="paragraph">
      <style:paragraph-properties fo:text-align="justify" fo:margin-left="0.6895in" fo:text-indent="-0.6895in">
        <style:tab-stops/>
      </style:paragraph-properties>
      <style:text-properties style:font-size-complex="12pt"/>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9"/><text:bookmark-start text:name="_Toc399610171"/><text:bookmark-start text:name="_Toc430510849"/><text:bookmark-start text:name="_Toc431400687"/><text:bookmark-start text:name="_Toc493768927"/><text:bookmark-start text:name="_Toc21448865"/>二、<text:bookmark-end text:name="_Toc430510849"/><text:bookmark-end text:name="_Toc431400687"/><text:bookmark-end text:name="_Toc493768927"/>「金融科技創新園區」計畫尚於執行階段，允宜持續觀察，並將績效成果及對產業助益情形列為嗣後捐（補）助參考<text:bookmark-end text:name="_Toc21448865"/></text:p>
      <text:p text:style-name="P13">金管基金109年度預算案「推動金融制度、新種金融商品之研究及發展計畫」項下編列補助金融總會辦理「金融科技創新園區」計畫經費1,968萬元。經查：</text:p>
      <text:p text:style-name="P14">(一)「金融科技創新園區」計畫概況</text:p>
      <text:p text:style-name="P15">茲就計畫概況摘要如下：</text:p>
      <text:p text:style-name="P16"><text:span text:style-name="T17">1.緣由：</text:span>為加速國內金融科技創新，與國際接軌，推動國內金融科技數位基礎工程發展，發展國內第1個金融科技專屬共創實體生態環境，金管會爰指示金融總會規劃「金融科技創新園區」計畫。</text:p>
      <text:p text:style-name="P18"><text:span text:style-name="T19">2.執行單位及期間：</text:span>金融總會委託資策會辦理；計畫期間為107年4月1日至109年3月31日。</text:p>
      <text:p text:style-name="P20"><text:span text:style-name="T21">3.重點工作：</text:span>新創事業招募、輔導、育成及成果發表媒合；金融科技創新園區營運；金融監理沙盒之管理與法規諮詢輔導；金融監理沙盒雲端平臺（應用程式介面）之設計營運；招募國際新創團隊並建構聯盟網絡；跨國市場合作研究並輔導國內新創事業前往國際發展。</text:p>
      <text:p text:style-name="P22">(二)允宜持續觀察第2階段達成狀況，並將列為嗣後補（捐）助參考</text:p>
      <text:p text:style-name="P23">依「金融監督管理委員會對大專院校法人及個人設置或營運金融科技創新園區補（捐）助作業要點」第9點第6項：「本會得視受補（捐）助者之工作成果及補（捐）助核銷配合情形，作為未來補（捐）助之參考及依據。」詢據金管會表示，「金融<text:soft-page-break/>科技創新園區」第1階段（107年4月至108年3月）績效業已達標（詳附表1），第2階段（108年4月至109年3月）則尚努力中，允宜持續觀察，並將實際達成狀況列為嗣後補（捐）助參考。</text:p>
      <text:p text:style-name="P24"><text:span text:style-name="T25">附表1</text:span><text:span text:style-name="T26">：</text:span><text:span text:style-name="T27">第1階段</text:span><text:span text:style-name="T28">金融科技創新園區績效達成情形</text:span><text:span text:style-name="T29"><text:s/></text:span><text:span text:style-name="T30"><text:s/></text:span><text:span text:style-name="T31"><text:s text:c="3"/></text:span><text:s/></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分項計畫</text:span></text:p>
            </table:table-cell>
            <table:table-cell table:style-name="TableCell40">
              <text:p text:style-name="P41"><text:span text:style-name="T42">預定績效指標</text:span></text:p>
            </table:table-cell>
            <table:table-cell table:style-name="TableCell43">
              <text:p text:style-name="P44"><text:span text:style-name="T45">實際績效指標</text:span></text:p>
            </table:table-cell>
          </table:table-row>
        </table:table-header-rows>
        <table:table-row table:style-name="TableRow46">
          <table:table-cell table:style-name="TableCell47" table:number-rows-spanned="5">
            <text:p text:style-name="表格內文14行高"><text:span text:style-name="表格內文14行高字元">創新共創基地</text:span></text:p>
          </table:table-cell>
          <table:table-cell table:style-name="TableCell48">
            <text:p text:style-name="P49"><text:span text:style-name="表格內文14行高字元">建置金融科技創新園區</text:span></text:p>
          </table:table-cell>
          <table:table-cell table:style-name="TableCell50">
            <text:p text:style-name="P51"><text:span text:style-name="表格內文14行高字元">已完成</text:span></text:p>
          </table:table-cell>
        </table:table-row>
        <table:table-row table:style-name="TableRow52">
          <table:covered-table-cell>
            <text:p text:style-name="表格內文14行高"/>
          </table:covered-table-cell>
          <table:table-cell table:style-name="TableCell53">
            <text:p text:style-name="P54"><text:span text:style-name="表格內文14行高字元">2場推廣說明會、1場進駐審議委員會、5家金融科技新創事業進駐招募</text:span></text:p>
          </table:table-cell>
          <table:table-cell table:style-name="TableCell55">
            <text:p text:style-name="P56"><text:span text:style-name="表格內文14行高字元">4場說明會、2場審議委員會、45家團隊進駐</text:span></text:p>
          </table:table-cell>
        </table:table-row>
        <table:table-row table:style-name="TableRow57">
          <table:covered-table-cell>
            <text:p text:style-name="表格內文14行高"/>
          </table:covered-table-cell>
          <table:table-cell table:style-name="TableCell58">
            <text:p text:style-name="P59"><text:span text:style-name="表格內文14行高字元">發展1個跨國共創聯盟、鏈結25家以上產官學資源</text:span></text:p>
          </table:table-cell>
          <table:table-cell table:style-name="TableCell60">
            <text:p text:style-name="P61"><text:span text:style-name="表格內文14行高字元">成立1個共創聯盟、鏈結42家產官學資源</text:span></text:p>
          </table:table-cell>
        </table:table-row>
        <table:table-row table:style-name="TableRow62">
          <table:covered-table-cell>
            <text:p text:style-name="表格內文14行高"/>
          </table:covered-table-cell>
          <table:table-cell table:style-name="TableCell63">
            <text:p text:style-name="P64"><text:span text:style-name="表格內文14行高字元">至少2場產業商機媒合與座談會、100場新創講座</text:span></text:p>
          </table:table-cell>
          <table:table-cell table:style-name="TableCell65">
            <text:p text:style-name="P66"><text:span text:style-name="表格內文14行高字元">187場活動</text:span></text:p>
          </table:table-cell>
        </table:table-row>
        <table:table-row table:style-name="TableRow67">
          <table:covered-table-cell>
            <text:p text:style-name="表格內文14行高"/>
          </table:covered-table-cell>
          <table:table-cell table:style-name="TableCell68">
            <text:p text:style-name="P69"><text:span text:style-name="表格內文14行高字元">落成記者會、成果發表會及1場國際論壇活動</text:span></text:p>
          </table:table-cell>
          <table:table-cell table:style-name="TableCell70">
            <text:p text:style-name="P71"><text:span text:style-name="表格內文14行高字元">已完成</text:span></text:p>
          </table:table-cell>
        </table:table-row>
        <table:table-row table:style-name="TableRow72">
          <table:table-cell table:style-name="TableCell73" table:number-rows-spanned="4">
            <text:p text:style-name="表格內文14行高"><text:span text:style-name="表格內文14行高字元">數位沙盒平臺</text:span></text:p>
          </table:table-cell>
          <table:table-cell table:style-name="TableCell74">
            <text:p text:style-name="表格內文14行高"><text:span text:style-name="表格內文14行高字元">1盒數位沙盒主題研究、1項主題創新實驗、10組創新成果</text:span></text:p>
          </table:table-cell>
          <table:table-cell table:style-name="TableCell75">
            <text:p text:style-name="P76"><text:span text:style-name="表格內文14行高字元">3項創新主題、</text:span><text:span text:style-name="表格內文14行高字元">38家新創團隊與13家大學院校實證測試、</text:span><text:span text:style-name="表格內文14行高字元">12組創新成果</text:span></text:p>
          </table:table-cell>
        </table:table-row>
        <table:table-row table:style-name="TableRow77">
          <table:covered-table-cell>
            <text:p text:style-name="表格內文14行高"/>
          </table:covered-table-cell>
          <table:table-cell table:style-name="TableCell78">
            <text:p text:style-name="表格內文14行高"><text:span text:style-name="表格內文14行高字元">規劃產業開放API環境機制</text:span></text:p>
          </table:table-cell>
          <table:table-cell table:style-name="TableCell79">
            <text:p text:style-name="表格內文14行高"><text:span text:style-name="表格內文14行高字元">已完成</text:span></text:p>
          </table:table-cell>
        </table:table-row>
        <table:table-row table:style-name="TableRow80">
          <table:covered-table-cell>
            <text:p text:style-name="表格內文14行高"/>
          </table:covered-table-cell>
          <table:table-cell table:style-name="TableCell81">
            <text:p text:style-name="表格內文14行高"><text:span text:style-name="表格內文14行高字元">1組以上數據/服務型</text:span></text:p>
          </table:table-cell>
          <table:table-cell table:style-name="TableCell82">
            <text:p text:style-name="表格內文14行高"><text:span text:style-name="表格內文14行高字元">5組金融模組、5項科技模組</text:span></text:p>
          </table:table-cell>
        </table:table-row>
        <table:table-row table:style-name="TableRow83">
          <table:covered-table-cell>
            <text:p text:style-name="表格內文14行高"/>
          </table:covered-table-cell>
          <table:table-cell table:style-name="TableCell84">
            <text:p text:style-name="表格內文14行高"><text:span text:style-name="表格內文14行高字元">每週1天法規輔導、每季1次資安檢測</text:span></text:p>
          </table:table-cell>
          <table:table-cell table:style-name="TableCell85">
            <text:p text:style-name="表格內文14行高"><text:span text:style-name="表格內文14行高字元">49場法規健檢、已完成檢測</text:span></text:p>
          </table:table-cell>
        </table:table-row>
        <table:table-row table:style-name="TableRow86">
          <table:table-cell table:style-name="TableCell87" table:number-rows-spanned="3">
            <text:p text:style-name="表格內文14行高"><text:span text:style-name="表格內文14行高字元">國際鏈結</text:span></text:p>
          </table:table-cell>
          <table:table-cell table:style-name="TableCell88">
            <text:p text:style-name="表格內文14行高"><text:span text:style-name="表格內文14行高字元">1份研究報告</text:span></text:p>
          </table:table-cell>
          <table:table-cell table:style-name="TableCell89">
            <text:p text:style-name="表格內文14行高"><text:span text:style-name="表格內文14行高字元">已完成</text:span></text:p>
          </table:table-cell>
        </table:table-row>
        <table:table-row table:style-name="TableRow90">
          <table:covered-table-cell>
            <text:p text:style-name="表格內文14行高"/>
          </table:covered-table-cell>
          <table:table-cell table:style-name="TableCell91">
            <text:p text:style-name="表格內文14行高"><text:span text:style-name="表格內文14行高字元">3場國際市場輔導</text:span></text:p>
          </table:table-cell>
          <table:table-cell table:style-name="TableCell92">
            <text:p text:style-name="表格內文14行高"><text:span text:style-name="表格內文14行高字元">5場</text:span></text:p>
          </table:table-cell>
        </table:table-row>
        <table:table-row table:style-name="TableRow93">
          <table:covered-table-cell>
            <text:p text:style-name="表格內文14行高"/>
          </table:covered-table-cell>
          <table:table-cell table:style-name="TableCell94">
            <text:p text:style-name="表格內文14行高"><text:span text:style-name="表格內文14行高字元">接軌至少1區域市場</text:span></text:p>
          </table:table-cell>
          <table:table-cell table:style-name="TableCell95">
            <text:p text:style-name="表格內文14行高"><text:span text:style-name="表格內文14行高字元">對接3國市場並完成新加坡參展</text:span></text:p>
          </table:table-cell>
        </table:table-row>
      </table:table>
      <text:p text:style-name="P96">※註：1.資料來源，金管會，本報告彙製。</text:p>
      <text:p text:style-name="P97">綜上，「金融科技創新園區」計畫第1階段目標業已達成，然第2階段則尚於執行階段，允宜持續觀察，並綜合檢視該計畫績效達成狀況及對產業發展助益情形，作為嗣後補(捐)助之參考。</text:p>
      <text:p text:style-name="P98"><text:bookmark-end text:name="_Toc243219479"/><text:bookmark-end text:name="_Toc91418518"/><text:bookmark-end text:name="_Toc116444642"/><text:bookmark-end text:name="_Toc91418510"/><text:bookmark-end text:name="_Toc116444627"/><text:bookmark-end text:name="_Toc399610169"/><text:bookmark-end text:name="_Toc399610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1:00Z</meta:creation-date>
    <dc:date>2019-10-09T09:01:00Z</dc:date>
    <meta:print-date>2019-10-09T02:21:00Z</meta:print-date>
    <meta:template xlink:href="doctemp.dot" xlink:type="simple"/>
    <meta:editing-cycles>2</meta:editing-cycles>
    <meta:editing-duration>PT0S</meta:editing-duration>
    <meta:document-statistic meta:page-count="2" meta:paragraph-count="2" meta:word-count="182" meta:character-count="1224" meta:row-count="8" meta:non-whitespace-character-count="1044"/>
  </office:meta>
</office:document-meta>
</file>