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7in">
        <style:tab-stops/>
      </style:paragraph-properties>
    </style:style>
    <style:style style:name="P22" style:parent-style-name="一二三" style:family="paragraph">
      <style:paragraph-properties fo:margin-left="0.5909in" fo:text-indent="-0.197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P25" style:parent-style-name="一下內文縮2" style:family="paragraph">
      <style:paragraph-properties fo:margin-left="0.5902in" fo:text-indent="0.3937in">
        <style:tab-stops/>
      </style:paragraph-properties>
    </style:style>
    <style:style style:name="P26" style:parent-style-name="內文" style:family="paragraph">
      <style:paragraph-properties fo:margin-left="0.3937in" fo:text-indent="0.3937in">
        <style:tab-stops/>
      </style:paragraph-properties>
    </style:style>
    <style:style style:name="P27" style:parent-style-name="內文" style:family="paragraph">
      <style:paragraph-properties fo:margin-left="0.3937in" fo:text-indent="0.3381in">
        <style:tab-stops/>
      </style:paragraph-properties>
      <style:text-properties style:font-name="Times New Roman" style:letter-kerning="true" fo:font-size="12pt" style:font-size-asian="12pt" style:font-size-complex="12pt"/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0</text:span><text:span text:style-name="T10">9</text:span><text:span text:style-name="T11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99610172"/><text:bookmark-start text:name="_Toc430362018"/><text:bookmark-start text:name="_Toc399610173"/><text:bookmark-start text:name="_Toc21448869"/>六、不法案件檢舉機制缺乏誘因，致舉發效果有限，<text:bookmark-end text:name="_Toc399610173"/>允宜研謀善策，持續改進<text:bookmark-end text:name="_Toc21448869"/></text:p>
      <text:p text:style-name="P13">金管基金109年度預算案「推動保護金融消費者權益計畫」項下編列民眾檢舉金融違法案件，依「金融監督管理委員會受理民眾檢舉金融違法案件獎勵要點」及「檢舉違法使用公開發行公司股東會委託書案件獎勵辦法」規定，對因檢舉而查獲金融違法案件之檢舉人給予獎勵所需費用108萬4千元，包括銀行局20萬元、證期局78萬4千元及保險局10萬元，與108年度預算數相同。經查：</text:p>
      <text:p text:style-name="P14"><text:span text:style-name="T15">(一)近年證期局</text:span><text:span text:style-name="T16">核</text:span><text:span text:style-name="T17">發</text:span><text:span text:style-name="T18">檢舉獎金</text:span><text:span text:style-name="T19">甚微</text:span><text:span text:style-name="T20">，銀行局與保險局則未發放</text:span></text:p>
      <text:p text:style-name="P21">證期局104年度至108年度(8月底止)分別核發檢舉獎金5千元、0元、25萬5千元、5萬元及5萬元，係民眾檢舉販售未上市股票及非法經營證券投資顧問業務等案件，發放數均未達30萬元，金額甚微；另銀行局與保險局則未發放檢舉獎金。</text:p>
      <text:p text:style-name="P22"><text:span text:style-name="T23">(二)我國對於不法案件檢舉機制缺乏誘因</text:span><text:span text:style-name="T24">，舉發效果有限</text:span></text:p>
      <text:p text:style-name="P25">我國金融業已建置吹哨者制度，且行政院亦研訂「揭弊者保護法」，截至108年10月3月止業經本院委員會審竣；然依「金融監督管理委員會受理民眾檢舉金融違法案件獎勵要點」規定，檢舉金融違法案件每件核發檢舉人獎金最高40萬元，「檢舉違法使用公開發行公司股東會委託書案件獎勵辦法」規定每件核發檢舉人獎金最高36萬元；如以美國檢舉獎金而言，吹哨者獎金曾有單筆美金3千萬元之案例<text:span text:style-name="註腳參照"><text:note text:note-class="footnote" text:id="_ftn0"><text:note-citation>1</text:note-citation><text:note-body><text:p text:style-name="表格內文14行高">資料來源，證券服務654期張燕平「美英兩國吹哨者法規制度與實務運作之介紹」。</text:p></text:note-body></text:note></text:span>，相對我國可領取之檢舉獎金偏低，欠缺誘因。</text:p>
      <text:soft-page-break/>
      <text:p text:style-name="P26">綜上，金管會訂有不法案件檢舉獎勵規範，惟每件舉發獎金相對他國獎金案例容屬偏低，故我國檢舉不法案件相對缺乏誘因，致舉發效果有限，允宜研謀善策，持續改進。</text:p>
      <text:p text:style-name="P27">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9T09:02:00Z</meta:creation-date>
    <dc:date>2019-10-09T09:02:00Z</dc:date>
    <meta:print-date>2019-10-09T02:21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