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6694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3" style:family="table">
      <style:table-properties style:width="5.9062in" fo:margin-left="0.075in" table:align="left"/>
    </style:style>
    <style:style style:name="TableRow31" style:family="table-row">
      <style:table-row-properties style:min-row-height="0.2215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3833in" style:use-optimal-row-height="false"/>
    </style:style>
    <style:style style:name="P41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4562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-complex="新細明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1" style:parent-style-name="一下內文縮2" style:family="paragraph">
      <style:paragraph-properties fo:margin-left="0.5902in" fo:text-indent="0.3937in">
        <style:tab-stops/>
      </style:paragraph-properties>
    </style:style>
    <style:style style:name="P72" style:parent-style-name="內文" style:family="paragraph">
      <style:paragraph-properties fo:margin-left="0in" fo:text-indent="0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ableColumn81" style:family="table-column">
      <style:table-column-properties style:column-width="1.2604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2791in"/>
    </style:style>
    <style:style style:name="Table80" style:family="table">
      <style:table-properties style:width="5.8868in" fo:margin-left="0.0944in" table:align="left"/>
    </style:style>
    <style:style style:name="TableRow86" style:family="table-row">
      <style:table-row-properties style:min-row-height="0.0861in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text-properties fo:font-weight="bold" style:font-weight-asian="bold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min-row-height="0.086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0861in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P118" style:parent-style-name="表格內文14行高" style:family="paragraph">
      <style:paragraph-properties fo:text-align="justify"/>
    </style:style>
    <style:style style:name="P119" style:parent-style-name="內文" style:family="paragraph">
      <style:paragraph-properties fo:margin-left="0.3937in" fo:text-indent="0.3937in">
        <style:tab-stops/>
      </style:paragraph-properties>
    </style:style>
    <style:style style:name="P12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0</text:span><text:span text:style-name="T10">9</text:span><text:span text:style-name="T11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99610181"/><text:bookmark-start text:name="_Toc21448871"/>八、<text:bookmark-end text:name="_Toc399610181"/>金融業特別準備金預算目標投資報酬率低於歷年實際值，允宜於安全性及流動性前提下酌予調增，俾促進委託經營績效<text:bookmark-end text:name="_Toc21448871"/></text:p>
      <text:p text:style-name="P13">金管基金109年度預算案編列利息收入7億6,417萬6千元，較108年度預算數4億8,374萬8千元增加2億8,042萬8千元（增幅57.97%）；另據「預計平衡表」，預計109年底委託經營資產為936億9,018萬1千元。經查：</text:p>
      <text:p text:style-name="P14">(一)委託經營資產逐年增加，金額甚為龐鉅</text:p>
      <text:p text:style-name="P15">依金融業特別準備金運用管理辦法第3條及第4條規定，該準備金財源為100年1月1日至103年6月30日之銀行業以外金融業營業稅稅款及103年7月1日至113年12月31日止加值型及非加值型營業稅法第11條第3項所定之金融業營業稅稅款，並用以處理問題金融機構退場事宜及運用管理所需行政管理費。據金管會表示，自106年5月17日起委託中央存款保險公司開始運用與管理是項準備金，其總額自106年度199億9,500萬餘元成長至108年8月底629億1,900萬餘元（詳附表1），金額甚為龐鉅。</text:p>
      <text:p text:style-name="P16"><text:span text:style-name="T17">附表1</text:span><text:span text:style-name="T18">：金融業特別準備金委託經營資產情形表</text:span><text:span text:style-name="T19"><text:s text:c="4"/></text:span><text:span text:style-name="T20">單位：</text:span><text:span text:style-name="T21">新臺幣百萬</text:span><text:span text:style-name="T22">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年度</text:p>
          </table:table-cell>
          <table:table-cell table:style-name="TableCell34" table:number-columns-spanned="2">
            <text:p text:style-name="P35">106年度</text:p>
          </table:table-cell>
          <table:covered-table-cell/>
          <table:table-cell table:style-name="TableCell36" table:number-columns-spanned="2">
            <text:p text:style-name="P37">107年度</text:p>
          </table:table-cell>
          <table:covered-table-cell/>
          <table:table-cell table:style-name="TableCell38" table:number-columns-spanned="2">
            <text:p text:style-name="P39">108年度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預算數</text:p>
          </table:table-cell>
          <table:table-cell table:style-name="TableCell44">
            <text:p text:style-name="P45">決算數</text:p>
          </table:table-cell>
          <table:table-cell table:style-name="TableCell46">
            <text:p text:style-name="P47">預算數</text:p>
          </table:table-cell>
          <table:table-cell table:style-name="TableCell48">
            <text:p text:style-name="P49">決算數</text:p>
          </table:table-cell>
          <table:table-cell table:style-name="TableCell50">
            <text:p text:style-name="P51">預算數</text:p>
          </table:table-cell>
          <table:table-cell table:style-name="TableCell52">
            <text:p text:style-name="P53">實際數</text:p>
            <text:p text:style-name="P54">(8月底)</text:p>
          </table:table-cell>
        </table:table-row>
        <table:table-row table:style-name="TableRow55">
          <table:table-cell table:style-name="TableCell56">
            <text:p text:style-name="表格內文14行高"><text:span text:style-name="T57">委託經營資產</text:span>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19,995</text:p>
          </table:table-cell>
          <table:table-cell table:style-name="TableCell62">
            <text:p text:style-name="P63">43,390</text:p>
          </table:table-cell>
          <table:table-cell table:style-name="TableCell64">
            <text:p text:style-name="P65">44,804</text:p>
          </table:table-cell>
          <table:table-cell table:style-name="TableCell66">
            <text:p text:style-name="P67">67,092</text:p>
          </table:table-cell>
          <table:table-cell table:style-name="TableCell68">
            <text:p text:style-name="P69">62,919</text:p>
          </table:table-cell>
        </table:table-row>
      </table:table>
      <text:p text:style-name="表格內文14行高">※註：1.資料來源，金管會。</text:p>
      <text:p text:style-name="P70">(二)委託經營資產預算目標投資報酬率低於歷年度實際值，欠缺挑戰性</text:p>
      <text:p text:style-name="P71">據金管會資料，105年度至108年度（8月底止）委託經營資產利息收入分別為46萬8千元、8,383萬3千元、3億8,274<text:soft-page-break/>萬9千元及3億9,973萬7千元，109年度預算數為7億5,319萬4千元；惟觀諸其目標投資報酬率，預算報酬率均低於實際報酬率，且109年度預算目標報酬率僅0.92%，低於各年度實際報酬率（1.02%至1.14%間，詳附表2），欠缺挑戰性。</text:p>
      <text:p text:style-name="P72"><text:span text:style-name="T73">附表</text:span><text:span text:style-name="T74">2</text:span>：<text:span text:style-name="T75">近</text:span><text:span text:style-name="T76">年度委託經營資產報酬率一覽</text:span><text:span text:style-name="T77">表</text:span><text:span text:style-name="T78"><text:s text:c="16"/></text:span><text:span text:style-name="T79">單位：%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投資報酬率</text:p>
            </table:table-cell>
            <table:table-cell table:style-name="TableCell89">
              <text:p text:style-name="P90">106年度</text:p>
            </table:table-cell>
            <table:table-cell table:style-name="TableCell91">
              <text:p text:style-name="P92">107年度</text:p>
            </table:table-cell>
            <table:table-cell table:style-name="TableCell93">
              <text:p text:style-name="P94">108年度</text:p>
            </table:table-cell>
            <table:table-cell table:style-name="TableCell95">
              <text:p text:style-name="P96">109年度</text:p>
            </table:table-cell>
          </table:table-row>
        </table:table-header-rows>
        <table:table-row table:style-name="TableRow97">
          <table:table-cell table:style-name="TableCell98">
            <text:p text:style-name="表格內文14行高">預算報酬率</text:p>
          </table:table-cell>
          <table:table-cell table:style-name="TableCell99">
            <text:p text:style-name="P100">0.64</text:p>
          </table:table-cell>
          <table:table-cell table:style-name="TableCell101">
            <text:p text:style-name="P102">0.77</text:p>
          </table:table-cell>
          <table:table-cell table:style-name="TableCell103">
            <text:p text:style-name="P104">0.87</text:p>
          </table:table-cell>
          <table:table-cell table:style-name="TableCell105">
            <text:p text:style-name="P106">0.92</text:p>
          </table:table-cell>
        </table:table-row>
        <table:table-row table:style-name="TableRow107">
          <table:table-cell table:style-name="TableCell108">
            <text:p text:style-name="表格內文14行高">實際報酬率</text:p>
          </table:table-cell>
          <table:table-cell table:style-name="TableCell109">
            <text:p text:style-name="P110">1.02</text:p>
          </table:table-cell>
          <table:table-cell table:style-name="TableCell111">
            <text:p text:style-name="P112">1.14</text:p>
          </table:table-cell>
          <table:table-cell table:style-name="TableCell113">
            <text:p text:style-name="P114">1.11</text:p>
            <text:p text:style-name="P115">(截至8月底)</text:p>
          </table:table-cell>
          <table:table-cell table:style-name="TableCell116">
            <text:p text:style-name="P117">-</text:p>
          </table:table-cell>
        </table:table-row>
      </table:table>
      <text:p text:style-name="P118">※註：1.資料來源，金管會。</text:p>
      <text:p text:style-name="P119">綜上，金融業特別準備金委託中央存款保險公司經營，資產總額逐年增加，惟109年度所訂預算目標報酬率卻低於各年度實際值，欠缺挑戰性，鑒於該資產目的為處理問題金融機構退場事宜所需，允宜於資金安全性及流動性前提下，酌予調增目標報酬率，俾促進委託經營績效。</text:p>
      <text:p text:style-name="P120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99610183"/><text:bookmark-end text:name="_Toc243219479"/><text:bookmark-end text:name="_Toc91418518"/><text:bookmark-end text:name="_Toc116444642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996101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9T09:02:00Z</meta:creation-date>
    <dc:date>2019-10-09T09:02:00Z</dc:date>
    <meta:print-date>2019-10-09T02:2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