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margin-right="-0.4916in" fo:text-indent="0in">
        <style:tab-stops/>
      </style:paragraph-properties>
    </style:style>
    <style:style style:name="T20" style:parent-style-name="預設段落字型" style:family="text">
      <style:text-properties fo:font-weight="bold" style:font-weight-asian="bold" fo:font-variant="small-caps" fo:color="#000000"/>
    </style:style>
    <style:style style:name="T21" style:parent-style-name="預設段落字型" style:family="text">
      <style:text-properties fo:font-weight="bold" style:font-weight-asian="bold" fo:font-variant="small-caps" fo:color="#000000"/>
    </style:style>
    <style:style style:name="T22" style:parent-style-name="預設段落字型" style:family="text">
      <style:text-properties fo:font-weight="bold" style:font-weight-asian="bold" fo:letter-spacing="-0.0034in" style:letter-kerning="false"/>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3937in" style:use-optimal-column-width="false"/>
    </style:style>
    <style:style style:name="TableColumn36" style:family="table-column">
      <style:table-column-properties style:column-width="0.8361in" style:use-optimal-column-width="false"/>
    </style:style>
    <style:style style:name="TableColumn37" style:family="table-column">
      <style:table-column-properties style:column-width="0.8458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3.1527in" style:use-optimal-column-width="false"/>
    </style:style>
    <style:style style:name="Table34" style:family="table">
      <style:table-properties style:width="6.8909in" fo:margin-left="-0.3187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fo:letter-spacing="-0.0083in" fo:font-size="10pt" style:font-size-asian="10pt" style:font-size-complex="10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52" style:family="table-row">
      <style:table-row-properties style:use-optimal-row-height="false"/>
    </style:style>
    <style:style style:name="P53" style:parent-style-name="表格內文14行高" style:family="paragraph">
      <style:paragraph-properties fo:line-height="0.1805in"/>
      <style:text-properties fo:font-size="11pt" style:font-size-asian="11pt" style:font-size-complex="11pt"/>
    </style:style>
    <style:style style:name="P54" style:parent-style-name="表格內文14行高" style:family="paragraph">
      <style:paragraph-properties fo:line-height="0.1805in"/>
      <style:text-properties fo:font-size="11pt" style:font-size-asian="11pt" style:font-size-complex="11pt"/>
    </style:style>
    <style:style style:name="P55" style:parent-style-name="表格內文14行高" style:family="paragraph">
      <style:paragraph-properties fo:line-height="0.1805in"/>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60" style:parent-style-name="表格內文14行高" style:family="paragraph">
      <style:paragraph-properties fo:line-height="0.1805in"/>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line-height="0.1805in"/>
    </style:style>
    <style:style style:name="T64" style:parent-style-name="預設段落字型" style:family="text">
      <style:text-properties fo:color="#000000" fo:letter-spacing="-0.0034in" style:letter-kerning="false"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line-height="0.1805in"/>
    </style:style>
    <style:style style:name="T67" style:parent-style-name="預設段落字型" style:family="text">
      <style:text-properties fo:color="#000000" fo:letter-spacing="-0.0034in" style:letter-kerning="false"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805in"/>
    </style:style>
    <style:style style:name="T70" style:parent-style-name="預設段落字型" style:family="text">
      <style:text-properties fo:color="#000000" fo:letter-spacing="-0.0034in" style:letter-kerning="false"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1805in"/>
    </style:style>
    <style:style style:name="T73" style:parent-style-name="預設段落字型" style:family="text">
      <style:text-properties fo:color="#000000" fo:letter-spacing="-0.0034in" style:letter-kerning="false"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fo:line-height="0.1805in"/>
    </style:style>
    <style:style style:name="T76" style:parent-style-name="預設段落字型" style:family="text">
      <style:text-properties fo:color="#000000" fo:letter-spacing="-0.0034in" style:letter-kerning="false"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justify" fo:line-height="0.1805in"/>
      <style:text-properties fo:letter-spacing="-0.0069in"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line-height="0.1805in"/>
    </style:style>
    <style:style style:name="T82" style:parent-style-name="預設段落字型" style:family="text">
      <style:text-properties fo:color="#000000" fo:letter-spacing="-0.0034in" style:letter-kerning="false"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805in"/>
    </style:style>
    <style:style style:name="T85" style:parent-style-name="預設段落字型" style:family="text">
      <style:text-properties fo:color="#000000" fo:letter-spacing="-0.0034in" style:letter-kerning="false"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1805in"/>
    </style:style>
    <style:style style:name="T88" style:parent-style-name="預設段落字型" style:family="text">
      <style:text-properties fo:color="#000000" fo:letter-spacing="-0.0034in" style:letter-kerning="false"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1805in"/>
    </style:style>
    <style:style style:name="T91" style:parent-style-name="預設段落字型" style:family="text">
      <style:text-properties fo:color="#000000" fo:letter-spacing="-0.0034in" style:letter-kerning="false"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fo:line-height="0.1805in"/>
    </style:style>
    <style:style style:name="T94" style:parent-style-name="預設段落字型" style:family="text">
      <style:text-properties fo:color="#000000" fo:letter-spacing="-0.0034in" style:letter-kerning="false"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fo:line-height="0.1805in"/>
    </style:style>
    <style:style style:name="T97" style:parent-style-name="預設段落字型" style:family="text">
      <style:text-properties fo:letter-spacing="-0.0069in" fo:font-size="11pt" style:font-size-asian="11pt" style:font-size-complex="11pt"/>
    </style:style>
    <style:style style:name="T98" style:parent-style-name="預設段落字型" style:family="text">
      <style:text-properties fo:letter-spacing="-0.0069in" fo:font-size="11pt" style:font-size-asian="11pt" style:font-size-complex="11pt"/>
    </style:style>
    <style:style style:name="T99" style:parent-style-name="預設段落字型" style:family="text">
      <style:text-properties fo:letter-spacing="-0.0069in"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line-height="0.1805in"/>
    </style:style>
    <style:style style:name="T103" style:parent-style-name="預設段落字型" style:family="text">
      <style:text-properties fo:color="#000000" fo:letter-spacing="-0.0034in" style:letter-kerning="false"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1805in"/>
    </style:style>
    <style:style style:name="T106" style:parent-style-name="預設段落字型" style:family="text">
      <style:text-properties fo:color="#000000" fo:letter-spacing="-0.0034in" style:letter-kerning="false"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805in"/>
    </style:style>
    <style:style style:name="T109" style:parent-style-name="預設段落字型" style:family="text">
      <style:text-properties fo:color="#000000" fo:letter-spacing="-0.0034in" style:letter-kerning="false"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1805in"/>
    </style:style>
    <style:style style:name="T112" style:parent-style-name="預設段落字型" style:family="text">
      <style:text-properties fo:color="#000000" fo:letter-spacing="-0.0034in" style:letter-kerning="false"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line-height="0.1805in"/>
      <style:text-properties fo:color="#000000" fo:letter-spacing="-0.0034in" style:letter-kerning="false"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justify" fo:line-height="0.1805in"/>
    </style:style>
    <style:style style:name="T117" style:parent-style-name="預設段落字型" style:family="text">
      <style:text-properties fo:letter-spacing="-0.0069in" fo:font-size="11pt" style:font-size-asian="11pt" style:font-size-complex="11pt"/>
    </style:style>
    <style:style style:name="T118" style:parent-style-name="預設段落字型" style:family="text">
      <style:text-properties fo:letter-spacing="-0.0069in" fo:font-size="11pt" style:font-size-asian="11pt" style:font-size-complex="11pt"/>
    </style:style>
    <style:style style:name="T119" style:parent-style-name="預設段落字型" style:family="text">
      <style:text-properties fo:letter-spacing="-0.0069in" fo:font-size="11pt" style:font-size-asian="11pt" style:font-size-complex="11pt"/>
    </style:style>
    <style:style style:name="T120" style:parent-style-name="預設段落字型" style:family="text">
      <style:text-properties fo:letter-spacing="-0.0069in" fo:font-size="11pt" style:font-size-asian="11pt" style:font-size-complex="11pt"/>
    </style:style>
    <style:style style:name="T121" style:parent-style-name="預設段落字型" style:family="text">
      <style:text-properties fo:letter-spacing="-0.0069in"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line-height="0.1805in"/>
    </style:style>
    <style:style style:name="T125" style:parent-style-name="預設段落字型" style:family="text">
      <style:text-properties fo:color="#000000" fo:letter-spacing="-0.0034in" style:letter-kerning="false"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805in"/>
      <style:text-properties fo:color="#000000" fo:letter-spacing="-0.0034in" style:letter-kerning="false"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805in"/>
      <style:text-properties fo:color="#000000" fo:letter-spacing="-0.0034in" style:letter-kerning="false"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1805in"/>
    </style:style>
    <style:style style:name="T132" style:parent-style-name="預設段落字型" style:family="text">
      <style:text-properties fo:color="#000000" fo:letter-spacing="-0.0034in" style:letter-kerning="false"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805in"/>
    </style:style>
    <style:style style:name="T135" style:parent-style-name="預設段落字型" style:family="text">
      <style:text-properties fo:color="#000000" fo:letter-spacing="-0.0034in" style:letter-kerning="false"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justify" fo:line-height="0.1805in"/>
      <style:text-properties fo:letter-spacing="-0.0069in"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line-height="0.1805in"/>
      <style:text-properties fo:color="#000000" fo:letter-spacing="-0.0034in" style:letter-kerning="false"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1805in"/>
    </style:style>
    <style:style style:name="T143" style:parent-style-name="預設段落字型" style:family="text">
      <style:text-properties fo:color="#000000" fo:letter-spacing="-0.0034in" style:letter-kerning="false"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1805in"/>
    </style:style>
    <style:style style:name="T146" style:parent-style-name="預設段落字型" style:family="text">
      <style:text-properties fo:color="#000000" fo:letter-spacing="-0.0034in" style:letter-kerning="false"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1805in"/>
    </style:style>
    <style:style style:name="T149" style:parent-style-name="預設段落字型" style:family="text">
      <style:text-properties fo:color="#000000" fo:letter-spacing="-0.0034in" style:letter-kerning="false"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fo:line-height="0.1805in"/>
      <style:text-properties fo:color="#000000" fo:letter-spacing="-0.0034in" style:letter-kerning="false"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fo:line-height="0.1805in"/>
      <style:text-properties fo:letter-spacing="-0.0069in"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line-height="0.1805in"/>
    </style:style>
    <style:style style:name="T157" style:parent-style-name="預設段落字型" style:family="text">
      <style:text-properties fo:color="#000000" fo:letter-spacing="-0.0034in" style:letter-kerning="false"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805in"/>
    </style:style>
    <style:style style:name="T160" style:parent-style-name="預設段落字型" style:family="text">
      <style:text-properties fo:color="#000000" fo:letter-spacing="-0.0034in" style:letter-kerning="false"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1805in"/>
    </style:style>
    <style:style style:name="T163" style:parent-style-name="預設段落字型" style:family="text">
      <style:text-properties fo:color="#000000" fo:letter-spacing="-0.0034in" style:letter-kerning="false"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fo:line-height="0.1805in"/>
      <style:text-properties fo:letter-spacing="-0.0069in"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line-height="0.1805in"/>
      <style:text-properties fo:color="#000000" fo:letter-spacing="-0.0034in" style:letter-kerning="false"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1805in"/>
      <style:text-properties fo:color="#000000" fo:letter-spacing="-0.0034in" style:letter-kerning="false"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1805in"/>
      <style:text-properties fo:color="#000000" fo:letter-spacing="-0.0034in" style:letter-kerning="false" fo:font-size="10.5pt" style:font-size-asian="10.5pt" style:font-size-complex="10.5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justify" fo:line-height="0.1805in"/>
      <style:text-properties fo:letter-spacing="-0.0069i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line-height="0.1805in"/>
    </style:style>
    <style:style style:name="T186" style:parent-style-name="預設段落字型" style:family="text">
      <style:text-properties fo:color="#000000" fo:letter-spacing="-0.0034in" style:letter-kerning="false"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1805in"/>
    </style:style>
    <style:style style:name="T189" style:parent-style-name="預設段落字型" style:family="text">
      <style:text-properties fo:color="#000000" fo:letter-spacing="-0.0034in" style:letter-kerning="false"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1805in"/>
      <style:text-properties fo:letter-spacing="-0.0034in" style:letter-kerning="false"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1805in"/>
      <style:text-properties fo:letter-spacing="-0.0034in" style:letter-kerning="false"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fo:line-height="0.1805in"/>
      <style:text-properties fo:letter-spacing="-0.0034in" style:letter-kerning="false"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justify" fo:line-height="0.1805in"/>
      <style:text-properties fo:letter-spacing="-0.0069in"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line-height="0.1805in"/>
      <style:text-properties fo:color="#000000" fo:letter-spacing="-0.0034in" style:letter-kerning="false"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fo:line-height="0.1805in"/>
      <style:text-properties style:font-name-complex="新細明體" fo:color="#000000" fo:letter-spacing="-0.0034in" style:letter-kerning="false"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fo:line-height="0.1805in"/>
      <style:text-properties style:font-name-complex="新細明體" fo:color="#000000" fo:letter-spacing="-0.0034in" style:letter-kerning="false"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fo:line-height="0.1805in"/>
      <style:text-properties style:font-name-complex="新細明體" fo:color="#000000" fo:letter-spacing="-0.0034in" style:letter-kerning="false" fo:font-size="11pt" style:font-size-asian="11pt" style:font-size-complex="11pt"/>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line-height="0.1805in"/>
      <style:text-properties fo:font-size="11pt" style:font-size-asian="11pt" style:font-size-complex="11pt"/>
    </style:style>
    <style:style style:name="P211" style:parent-style-name="內文" style:family="paragraph">
      <style:paragraph-properties fo:line-height="0.2083in" fo:margin-left="0.2826in" fo:margin-right="-0.5902in" fo:text-indent="-0.6756in">
        <style:tab-stops/>
      </style:paragraph-properties>
      <style:text-properties fo:font-size="12pt" style:font-size-asian="12pt"/>
    </style:style>
    <style:style style:name="P212" style:parent-style-name="第二層14號字" style:family="paragraph">
      <style:paragraph-properties fo:margin-left="0.3937in" fo:text-indent="-0.3937in">
        <style:tab-stops/>
      </style:paragraph-properties>
    </style:style>
  </office:automatic-styles>
  <office:body>
    <office:text text:use-soft-page-breaks="true">
      <text:p text:style-name="P1">國軍營舍及設施改建基金109年度預算評估報告</text:p>
      <text:p text:style-name="P6"><text:bookmark-start text:name="_Toc279151268"/><text:bookmark-start text:name="_Toc288557474"/><text:bookmark-start text:name="_Toc503254766"/>國軍營舍及設施改建基金(以下簡稱營改基金)109年度基金來源編列171億5,878萬6千元，較108年度預算案數56億5,267萬5千元，增加115億611萬1千元(增幅203.55%)；基金用途編列92億2,396萬元，較108年度預算案數72億3,028萬3千元，增加19億9,367萬7千元(增幅27.57%)；以上收支相抵後，預計賸餘79億3,482萬6千元，較108年度之預計短絀15億7,760萬8千元，由絀轉餘之差異數達95億1,243萬4千元。謹評述如下：</text:p>
      <text:p text:style-name="P7"><text:bookmark-start text:name="_Toc21446662"/>一、允宜審慎評估可納列基金之財源與流入時程，並依各年度可用資金額度，妥為規劃辦理各項營舍及設施工程<text:bookmark-end text:name="_Toc21446662"/></text:p>
      <text:p text:style-name="P8">營改基金109年度預計賸餘79億3,482萬6千元，較108年度之預計短絀15億7,760萬8千元，由絀轉餘之差異數達95億1,243萬4千元。惟近年營改基金收支餘絀之預、決算數多有大幅差異，不利基金業務執行，說明如下：</text:p>
      <text:p text:style-name="P9">(一)營改基金應確實掌握可納列基金之財源與流入時程，以避免各項營舍整建工程因財源短絀而中輟</text:p>
      <text:p text:style-name="P10">依據中央政府總預算附屬單位預算共同項目編列作業規範第參、甲點規定：「一、依法令規定徵取之收入，應依過去實績及有關數據覈實估計，並將估計基礎詳予說明。由政府編列預算撥付者，應考量預算額度及業務需求覈實估計。…。」同作業規範第參、乙點亦規定：「一、各基金應按基金設立之目的，依據其收支保管及運用辦法暨相關法令規定或政府重大建設計畫所定之財源及用途，評估業務實需，擬具業務計畫後，按計畫別逐一編列，並應敘明計畫內容及預期成果。二、以各級政府撥款補助或協助為財源之項目，其支出不得超過來源收入。…。」為使營改基金得以確實掌握可運用之財務資源，規<text:soft-page-break/>劃運用於推動各項業務所需，並使各項營舍整建工程不致因財源短絀而中輟，營改基金宜依上述規定審慎評估可納列基金之財源與流入時程，在可用資金範圍及期程內，妥為規劃辦理各項營舍設施工程。</text:p>
      <text:p text:style-name="P11">(二)近年營改基金收支餘絀預、決算數多有大幅差異，預算編列未臻覈實</text:p>
      <text:p text:style-name="P12">為確保營改基金有適足資金可推動各項營舍工程，應預先規劃各項作業辦理期程，並按計畫執行進度，覈實編列預算。惟由附表1所示，近年(101年度-107年度)營改基金收支餘絀預、決算數差異達10億元以上者多達6個年度，包括：101年度之48億4,223萬2千元、102年度之54億1,158萬3千元、103年度之59億4,383萬5千元、104年度之13億1,923萬6千元、105年度之81億2,607萬5千元及107年度之125億4,958萬6千元，且其中102年度、103年度、105年度及107年度之差異數均達50億元以上，預算編列顯欠覈實。</text:p>
      <text:p text:style-name="P13">(三)部分年度收支餘絀預、決算數差異頗鉅，主要係未能確實掌握基金來源與流入時程及計畫執行延宕等所致</text:p>
      <text:p text:style-name="P14">1.102年度預計短絀56億3,555萬5千元，實際短絀2億2,397萬2千元，預、決算差異數達54億1,158萬3千元，主要係博愛專案計畫、水湳機場遷建專案及老舊營舍整建計畫因廠商缺工缺料、與廠商爭議、物價上漲及居民陳抗等因素使計畫執行延宕，致基金實支數較預算數大幅減少。</text:p>
      <text:p text:style-name="P15">2.103年度預計賸餘2億4,868萬8千元，實際賸餘61億9,252萬3千元，較預算數增加59億4,383萬5千元，差異比率高達2,390.08%(或23.90倍)，主要係台北學苑地上權設定實際標脫權利金收入較預估數大幅提高等所致。</text:p>
      <text:soft-page-break/>
      <text:p text:style-name="P16">3.105年度預計賸餘68億4,528萬4千元，實際短絀12億8,079萬1千元，預、決算差異數達81億2,607萬5千元，主要係承德營區待處分土地移由國產署辦理設定地上權尚未標脫，致前揭原訂本期賸餘目標不但無法達成，甚且轉為12億餘元之短絀。</text:p>
      <text:p text:style-name="P17">4.107年度預計賸餘50億2,726萬7千元，實際賸餘175億7,685萬3千元，預、決算差異數達125億4,958萬6千元，主要係空軍官兵活動中心地上權標脫等超出預期所致，致本期賸餘實際數較預算數大幅增加。</text:p>
      <text:p text:style-name="P18">綜上，營改基金成立宗旨係以「變產置產」方式，運用不適用營地處分收入為財源，辦理國軍營舍整建業務，為期該基金得以確實掌握可運用之財務資源，規劃運用於推動各項業務所需，並使各項營舍整建工程不致因財源短絀而中輟，營改基金允宜審慎評估可納列基金之財源與流入時程，在可用資金範圍及期程內，妥為規劃辦理各項營舍設施工程，並按計畫執行進度覈實編列年度預算，俾利該基金財務健全發展及業務順利推動。</text:p>
      <text:p text:style-name="P19"><text:span text:style-name="T20">附表</text:span><text:span text:style-name="T21">1</text:span><text:span text:style-name="T22">：</text:span><text:span text:style-name="T23">101-10</text:span><text:span text:style-name="T24">9</text:span><text:span text:style-name="T25">年度營改基金</text:span><text:span text:style-name="T26">收支</text:span><text:span text:style-name="T27">餘絀</text:span><text:span text:style-name="T28">概況</text:span><text:span text:style-name="T29">表 <text:s text:c="6"/></text:span><text:span text:style-name="T30"><text:s text:c="2"/></text:span><text:span text:style-name="T31"><text:s text:c="4"/></text:span><text:span text:style-name="T32"><text:s text:c="2"/></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度</text:p>
            </table:table-cell>
            <table:table-cell table:style-name="TableCell44" table:number-rows-spanned="2">
              <text:p text:style-name="P45">預算數</text:p>
            </table:table-cell>
            <table:table-cell table:style-name="TableCell46" table:number-rows-spanned="2">
              <text:p text:style-name="P47">決算數</text:p>
            </table:table-cell>
            <table:table-cell table:style-name="TableCell48" table:number-columns-spanned="2">
              <text:p text:style-name="P49">決算數與預算數增減比較</text:p>
            </table:table-cell>
            <table:covered-table-cell/>
            <table:table-cell table:style-name="TableCell50" table:number-rows-spanned="2">
              <text:p text:style-name="P51">主要差異原因分析</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金額</text:p>
            </table:table-cell>
            <table:table-cell table:style-name="TableCell58">
              <text:p text:style-name="P59">%</text:p>
            </table:table-cell>
            <table:covered-table-cell>
              <text:p text:style-name="P60"/>
            </table:covered-table-cell>
          </table:table-row>
        </table:table-header-rows>
        <table:table-row table:style-name="TableRow61">
          <table:table-cell table:style-name="TableCell62">
            <text:p text:style-name="P63"><text:span text:style-name="T64">101</text:span></text:p>
          </table:table-cell>
          <table:table-cell table:style-name="TableCell65">
            <text:p text:style-name="P66"><text:span text:style-name="T67">-3,780,784</text:span></text:p>
          </table:table-cell>
          <table:table-cell table:style-name="TableCell68">
            <text:p text:style-name="P69"><text:span text:style-name="T70">1,061,448</text:span></text:p>
          </table:table-cell>
          <table:table-cell table:style-name="TableCell71">
            <text:p text:style-name="P72"><text:span text:style-name="T73">4,842,232</text:span></text:p>
          </table:table-cell>
          <table:table-cell table:style-name="TableCell74">
            <text:p text:style-name="P75"><text:span text:style-name="T76">NA</text:span></text:p>
          </table:table-cell>
          <table:table-cell table:style-name="TableCell77">
            <text:p text:style-name="P78">基金來源較預算數減少6億6,738萬餘元，主要係因受市場需求、景氣波動等因素所致；基金用途則係博愛專案計畫、水湳機場遷建專案及整建計畫執行延宕，致本期賸餘實際數較預算數增加。</text:p>
          </table:table-cell>
        </table:table-row>
        <table:table-row table:style-name="TableRow79">
          <table:table-cell table:style-name="TableCell80">
            <text:p text:style-name="P81"><text:span text:style-name="T82">102</text:span></text:p>
          </table:table-cell>
          <table:table-cell table:style-name="TableCell83">
            <text:p text:style-name="P84"><text:span text:style-name="T85">-5,635,555</text:span></text:p>
          </table:table-cell>
          <table:table-cell table:style-name="TableCell86">
            <text:p text:style-name="P87"><text:span text:style-name="T88">-223,972</text:span></text:p>
          </table:table-cell>
          <table:table-cell table:style-name="TableCell89">
            <text:p text:style-name="P90"><text:span text:style-name="T91">5,411,583</text:span></text:p>
          </table:table-cell>
          <table:table-cell table:style-name="TableCell92">
            <text:p text:style-name="P93"><text:span text:style-name="T94">-96.03%</text:span></text:p>
          </table:table-cell>
          <table:table-cell table:style-name="TableCell95">
            <text:p text:style-name="P96"><text:span text:style-name="T97">基金來源較預算數減少8,907萬餘元，主</text:span><text:span text:style-name="T98">要</text:span><text:span text:style-name="T99">係因受市場需求、景氣波動等因素所致；基金用途係執行博愛專案計畫、水湳機場遷建專案、老舊營舍整建計畫、工程及設施整建計畫與一般行政管理計畫等經費，係按工程執行進度列支，致本期短絀實際數較預算數減少。</text:span></text:p>
          </table:table-cell>
        </table:table-row>
        <table:table-row table:style-name="TableRow100">
          <table:table-cell table:style-name="TableCell101">
            <text:p text:style-name="P102"><text:span text:style-name="T103">103</text:span></text:p>
          </table:table-cell>
          <table:table-cell table:style-name="TableCell104">
            <text:p text:style-name="P105"><text:span text:style-name="T106">248,688</text:span></text:p>
          </table:table-cell>
          <table:table-cell table:style-name="TableCell107">
            <text:p text:style-name="P108"><text:span text:style-name="T109">6,192,523</text:span></text:p>
          </table:table-cell>
          <table:table-cell table:style-name="TableCell110">
            <text:p text:style-name="P111"><text:span text:style-name="T112">5,943,835</text:span></text:p>
          </table:table-cell>
          <table:table-cell table:style-name="TableCell113">
            <text:p text:style-name="P114">2,390.08%</text:p>
          </table:table-cell>
          <table:table-cell table:style-name="TableCell115">
            <text:p text:style-name="P116"><text:span text:style-name="T117">基金來源較預算數增加86億3,911萬餘元，主</text:span><text:span text:style-name="T118">要</text:span><text:span text:style-name="T119">係台北學苑地上權設定實際</text:span><text:span text:style-name="T120">標</text:span><text:span text:style-name="T121">脫權利金收入大幅提高所致；基金用途係執行博愛專案計畫、水湳機場遷建專案、老舊營舍整建計畫、工程及設施整建計畫與一般行政管理計畫等經費，係按工程執行進度列支，致本期賸餘實際數較預算數增加。</text:span></text:p>
          </table:table-cell>
        </table:table-row>
        <table:table-row table:style-name="TableRow122">
          <table:table-cell table:style-name="TableCell123">
            <text:p text:style-name="P124"><text:span text:style-name="T125">104</text:span></text:p>
          </table:table-cell>
          <table:table-cell table:style-name="TableCell126">
            <text:p text:style-name="P127">15,186,847</text:p>
          </table:table-cell>
          <table:table-cell table:style-name="TableCell128">
            <text:p text:style-name="P129">16,506,083</text:p>
          </table:table-cell>
          <table:table-cell table:style-name="TableCell130">
            <text:p text:style-name="P131"><text:span text:style-name="T132">1,319,236</text:span></text:p>
          </table:table-cell>
          <table:table-cell table:style-name="TableCell133">
            <text:p text:style-name="P134"><text:span text:style-name="T135">8.69%</text:span></text:p>
          </table:table-cell>
          <table:table-cell table:style-name="TableCell136">
            <text:p text:style-name="P137">基金來源較預算數增加5億4,070萬餘元，主要係永康砲校遷建案地上改良物補償費等處分土地收入提前收繳；基金用途係執行博愛專案計畫、水湳機場遷建專案、老舊營舍整建計畫、工程及設施整建計畫與一般行政管理計畫等經費，係按工程執行進度列支，致本期賸餘實際數較預算數增加。</text:p>
          </table:table-cell>
        </table:table-row>
        <table:table-row table:style-name="TableRow138">
          <table:table-cell table:style-name="TableCell139">
            <text:p text:style-name="P140">105</text:p>
          </table:table-cell>
          <table:table-cell table:style-name="TableCell141">
            <text:p text:style-name="P142"><text:span text:style-name="T143">6,845,284</text:span></text:p>
          </table:table-cell>
          <table:table-cell table:style-name="TableCell144">
            <text:p text:style-name="P145"><text:span text:style-name="T146">-1,280,791</text:span></text:p>
          </table:table-cell>
          <table:table-cell table:style-name="TableCell147">
            <text:p text:style-name="P148"><text:span text:style-name="T149">-8,126,075</text:span></text:p>
          </table:table-cell>
          <table:table-cell table:style-name="TableCell150">
            <text:p text:style-name="P151">NA</text:p>
          </table:table-cell>
          <table:table-cell table:style-name="TableCell152">
            <text:p text:style-name="P153">基金來源較預算數減少83億4,566萬餘元，主係承德營區等地上權設定尚未脫標所致；基金用途係執行博愛專案計畫、水湳機場遷建專案、老舊營舍整建計畫、工程及設施整建計畫與一般行政管理計畫等經費，較年度可用預算數減少29億460萬餘元，係因履約爭議、訴訟仍在處理中，配合停工調查及環評等因素，預算未能依計畫執行，致本期賸餘實際數較預算數減少。</text:p>
          </table:table-cell>
        </table:table-row>
        <table:table-row table:style-name="TableRow154">
          <table:table-cell table:style-name="TableCell155">
            <text:p text:style-name="P156"><text:span text:style-name="T157">106</text:span></text:p>
          </table:table-cell>
          <table:table-cell table:style-name="TableCell158">
            <text:p text:style-name="P159"><text:span text:style-name="T160">3,081,271</text:span></text:p>
          </table:table-cell>
          <table:table-cell table:style-name="TableCell161">
            <text:p text:style-name="P162"><text:span text:style-name="T163">2,412,948</text:span></text:p>
          </table:table-cell>
          <table:table-cell table:style-name="TableCell164">
            <text:p text:style-name="P165">-668,323</text:p>
          </table:table-cell>
          <table:table-cell table:style-name="TableCell166">
            <text:p text:style-name="P167">-21.69%</text:p>
          </table:table-cell>
          <table:table-cell table:style-name="TableCell168">
            <text:p text:style-name="P169">基金來源較預算數減少10億8,959萬餘元，主係維揚營區等地上權設定尚未脫標所致；基金用途係執行博愛專案計畫、水湳機場遷建專案、老舊營舍整建計畫、工程及設施整建計畫與一般行政管理計畫等經費，較年度可用預算數減少32億2,125萬餘元，係因履約爭議、訴訟仍在處理中、建築執照取得延宕、無法取得建照等因素，預算未能依計畫執行，致本期賸餘實際數較預算數減少。</text:p>
          </table:table-cell>
        </table:table-row>
        <table:table-row table:style-name="TableRow170">
          <table:table-cell table:style-name="TableCell171">
            <text:p text:style-name="P172">107</text:p>
          </table:table-cell>
          <table:table-cell table:style-name="TableCell173">
            <text:p text:style-name="P174">5,027,267<text:s/></text:p>
          </table:table-cell>
          <table:table-cell table:style-name="TableCell175">
            <text:p text:style-name="P176">17,576,853</text:p>
          </table:table-cell>
          <table:table-cell table:style-name="TableCell177">
            <text:p text:style-name="P178">12,549,586</text:p>
          </table:table-cell>
          <table:table-cell table:style-name="TableCell179">
            <text:p text:style-name="P180">249.63%</text:p>
          </table:table-cell>
          <table:table-cell table:style-name="TableCell181">
            <text:p text:style-name="P182">基金來源實際數較累計數增加109億3,352萬4千元，主要係空軍官兵活動中心地上權標脫等超出預算所致。</text:p>
          </table:table-cell>
        </table:table-row>
        <table:table-row table:style-name="TableRow183">
          <table:table-cell table:style-name="TableCell184">
            <text:p text:style-name="P185"><text:span text:style-name="T186">108</text:span></text:p>
          </table:table-cell>
          <table:table-cell table:style-name="TableCell187">
            <text:p text:style-name="P188"><text:span text:style-name="T189">-1,577,608</text:span></text:p>
          </table:table-cell>
          <table:table-cell table:style-name="TableCell190">
            <text:p text:style-name="P191">4,567,320<text:s/></text:p>
          </table:table-cell>
          <table:table-cell table:style-name="TableCell192">
            <text:p text:style-name="P193">6,144,928</text:p>
          </table:table-cell>
          <table:table-cell table:style-name="TableCell194">
            <text:p text:style-name="P195">NA</text:p>
          </table:table-cell>
          <table:table-cell table:style-name="TableCell196">
            <text:p text:style-name="P197">截至108年8月底止，基金來源實際數較累計數增加24億3,260萬4千元，主要係高雄市政府撥付第205廠區段徵收款及台北市大安區懷生段四小段231、232地號等地上權標脫超出預算所致。(截至108年8月底止)</text:p>
          </table:table-cell>
        </table:table-row>
        <table:table-row table:style-name="TableRow198">
          <table:table-cell table:style-name="TableCell199">
            <text:p text:style-name="P200">109</text:p>
          </table:table-cell>
          <table:table-cell table:style-name="TableCell201">
            <text:p text:style-name="P202">7,934,826</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
      <text:p text:style-name="P211">※註：1.資料來源，整理自國軍營舍及設施改建基金提供之資料。</text:p>
      <text:p text:style-name="P212"><text:bookmark-end text:name="_Toc279151268"/><text:bookmark-end text:name="_Toc288557474"/><text:bookmark-end text:name="_Toc5032547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style:font-size-complex="12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頁首字元" style:display-name="頁首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老舊營舍改建基金99年度預算評估報告</dc:title>
    <dc:subject/>
    <meta:initial-creator>立法院</meta:initial-creator>
    <dc:creator>Windows 使用者</dc:creator>
    <meta:creation-date>2019-10-09T09:03:00Z</meta:creation-date>
    <dc:date>2019-10-09T09:03:00Z</dc:date>
    <meta:print-date>2019-10-09T02:27:00Z</meta:print-date>
    <meta:template xlink:href="Normal.dotm" xlink:type="simple"/>
    <meta:editing-cycles>2</meta:editing-cycles>
    <meta:editing-duration>PT0S</meta:editing-duration>
    <meta:document-statistic meta:page-count="3" meta:paragraph-count="6" meta:word-count="494" meta:character-count="3307" meta:row-count="23" meta:non-whitespace-character-count="2819"/>
  </office:meta>
</office:document-meta>
</file>